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3" style:family="table-cell" style:parent-style-name="Normal_Debt_32_Outstanding" style:data-style-name="N0">
      <style:table-cell-properties style:vertical-align="automatic" fo:background-color="#FFFFFF" style:cell-protect="protected"/>
      <style:text-properties fo:color="#000000"/>
    </style:style>
    <style:style style:name="ce34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5" style:family="table-cell" style:parent-style-name="Default" style:data-style-name="N54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August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32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5103467000" table:style-name="ce23">
            <text:p><text:s/>5.103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944200000" table:style-name="ce23">
            <text:p><text:s/>5.944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35288737" table:style-name="ce23">
            <text:p><text:s/>6.135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879371.609999999" table:style-name="ce23">
            <text:p><text:s/>22.879.37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1526748046.90997" table:formula="msoxl:=SUM(C4:C30)" table:style-name="ce31">
            <text:p><text:s/>191.526.748.047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August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L0000091775</text:p>
          </table:table-cell>
          <table:table-cell office:value-type="string" table:style-name="ce33">
            <text:p>DTC 2006-09-29</text:p>
          </table:table-cell>
          <table:table-cell office:value-type="float" office:value="6490000000" table:style-name="ce34">
            <text:p><text:s/>6.490.000.000<text:s/></text:p>
          </table:table-cell>
          <table:table-cell table:style-name="ce35"/>
          <table:table-cell table:number-columns-repeated="16380"/>
        </table:table-row>
        <table:table-row table:style-name="ro7">
          <table:table-cell office:value-type="string" table:style-name="ce21">
            <text:p>NL0000111714</text:p>
          </table:table-cell>
          <table:table-cell office:value-type="string" table:style-name="ce21">
            <text:p>DTC 2006-10-31</text:p>
          </table:table-cell>
          <table:table-cell office:value-type="float" office:value="8440000000" table:style-name="ce23">
            <text:p><text:s/>8.44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22</text:p>
          </table:table-cell>
          <table:table-cell office:value-type="string" table:style-name="ce21">
            <text:p>DTC 2006-11-30</text:p>
          </table:table-cell>
          <table:table-cell office:value-type="float" office:value="2810000000" table:style-name="ce23">
            <text:p><text:s/>2.81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3720000000" table:style-name="ce23">
            <text:p><text:s/>3.72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48</text:p>
          </table:table-cell>
          <table:table-cell office:value-type="string" table:style-name="ce21">
            <text:p>DTC 2007-01-31</text:p>
          </table:table-cell>
          <table:table-cell office:value-type="float" office:value="1010000000.0000001" table:style-name="ce23">
            <text:p><text:s/>1.01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3110000000" table:style-name="ce23">
            <text:p><text:s/>3.11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1530000000" table:style-name="ce23">
            <text:p><text:s/>1.5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7110000000" table:formula="msoxl:=SUM(C35:C41)" table:style-name="ce31">
            <text:p><text:s/>27.11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August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363108617.31999999" table:style-name="ce34">
            <text:p><text:s/>363.108.61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1526748046.91" table:style-name="ce23">
            <text:p><text:s/>191.526.748.04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7110000000" table:style-name="ce23">
            <text:p><text:s/>27.11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87558342.73" table:formula="msoxl:=1605811578.68-18253235.95" table:style-name="ce23">
            <text:p><text:s/>1.587.558.34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20587415006.96002" table:formula="msoxl:=SUM(B46:B49)" table:style-name="ce31">
            <text:p><text:s/>220.587.415.007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August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395.355127210012" table:formula="msoxl:=F4+G4" table:style-name="ce26">
            <text:p>26.395</text:p>
          </table:table-cell>
          <table:table-cell office:value-type="float" office:value="26334.379187000013" table:style-name="ce26">
            <text:p>26.334</text:p>
          </table:table-cell>
          <table:table-cell office:value-type="float" office:value="60.97594020999999" table:style-name="ce26">
            <text:p>6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951.35933303001" table:formula="msoxl:=F5+G5" table:style-name="ce26">
            <text:p>21.951</text:p>
          </table:table-cell>
          <table:table-cell office:value-type="float" office:value="21891.892705000009" table:style-name="ce24">
            <text:p>21.892</text:p>
          </table:table-cell>
          <table:table-cell office:value-type="float" office:value="59.466628029999967" table:style-name="ce24">
            <text:p>5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879.78986746" table:formula="msoxl:=F6+G6" table:style-name="ce26">
            <text:p>27.880</text:p>
          </table:table-cell>
          <table:table-cell office:value-type="float" office:value="27840.33" table:style-name="ce24">
            <text:p>27.840</text:p>
          </table:table-cell>
          <table:table-cell office:value-type="float" office:value="39.459867459999998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1.479346959986" table:formula="msoxl:=F7+G7" table:style-name="ce26">
            <text:p>22.911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122640959999998" table:style-name="ce24">
            <text:p>3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235.861480989999" table:formula="msoxl:=F8+G8" table:style-name="ce26">
            <text:p>13.236</text:p>
          </table:table-cell>
          <table:table-cell office:value-type="float" office:value="13145" table:style-name="ce24">
            <text:p>13.145</text:p>
          </table:table-cell>
          <table:table-cell office:value-type="float" office:value="90.861480989999947" table:style-name="ce24">
            <text:p>9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1306.664092140003" table:formula="msoxl:=F9+G9" table:style-name="ce26">
            <text:p>51.307</text:p>
          </table:table-cell>
          <table:table-cell office:value-type="float" office:value="50602.078000000001" table:style-name="ce24">
            <text:p>50.602</text:p>
          </table:table-cell>
          <table:table-cell office:value-type="float" office:value="704.58609214000001" table:style-name="ce24">
            <text:p>70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75.43734067000003" table:formula="msoxl:=F10+G10" table:style-name="ce26">
            <text:p>475</text:p>
          </table:table-cell>
          <table:table-cell office:value-type="float" office:value="0" table:style-name="ce24">
            <text:p>0</text:p>
          </table:table-cell>
          <table:table-cell office:value-type="float" office:value="475.43734067000003" table:formula="msoxl:=493.69057662-18.25323595" table:style-name="ce24">
            <text:p>47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84.98588063" table:formula="msoxl:=F11+G11" table:style-name="ce26">
            <text:p>12.185</text:p>
          </table:table-cell>
          <table:table-cell office:value-type="float" office:value="12079.588737" table:style-name="ce24">
            <text:p>12.080</text:p>
          </table:table-cell>
          <table:table-cell office:value-type="float" office:value="105.39714363" table:style-name="ce24">
            <text:p>105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6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881481909999998" table:formula="msoxl:=F15+G15" table:style-name="ce26">
            <text:p>33</text:p>
          </table:table-cell>
          <table:table-cell office:value-type="float" office:value="32.881481909999998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3114.20638964002" table:formula="msoxl:=SUM(E4:E15)" table:style-name="ce14">
            <text:p>193.114</text:p>
          </table:table-cell>
          <table:table-cell office:value-type="float" office:value="191526.74804691001" table:formula="msoxl:=SUM(F4:F15)" table:style-name="ce14">
            <text:p>191.527</text:p>
          </table:table-cell>
          <table:table-cell office:value-type="float" office:value="1587.4583427299999" table:formula="msoxl:=SUM(G4:G15)" table:style-name="ce14">
            <text:p>1.587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August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7" table:style-name="ce15">
            <text:p>6,7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664284984223352" table:style-name="ce15">
            <text:p>4,2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August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20.641699830000004" table:style-name="ce28">
            <text:p>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.359946170072" table:style-name="ce27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252817950022" table:style-name="ce27">
            <text:p>27.8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7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09.579733090008" table:style-name="ce27">
            <text:p>13.3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21.119199140016" table:style-name="ce27">
            <text:p>10.8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76.332065519999" table:style-name="ce27">
            <text:p>13.3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0.348653330004" table:style-name="ce27">
            <text:p>11.75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8.703472409999" table:style-name="ce27">
            <text:p>10.1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155.50889921" table:style-name="ce27">
            <text:p>5.15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8.44437593999993" table:style-name="ce27">
            <text:p>29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8.871717650000001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0.43289446" table:formula="msoxl:=58.96525396-18.5323595" table:style-name="ce27">
            <text:p>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3.903972659999994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9.250439219999997" table:style-name="ce27">
            <text:p>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2.53325577999999" table:style-name="ce27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7.656780960013" table:style-name="ce27">
            <text:p>12.0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9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6490" table:style-name="ce22">
            <text:p><text:s/>6.490,0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9.2" table:style-name="ce22">
            <text:p><text:s/>19,2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6509.2" table:formula="msoxl:=SUM(D33:D35)" table:style-name="ce30">
            <text:p><text:s/>6.509,2<text:s/></text:p>
          </table:table-cell>
          <table:table-cell table:number-columns-repeated="16380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3:06Z</dc:date>
    <meta:print-date>2006-04-06T08:37:53Z</meta:print-date>
  </office:meta>
</office:document-meta>
</file>