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2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3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4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5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30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31" style:family="table-cell" style:parent-style-name="Default" style:data-style-name="N54">
      <style:table-cell-properties fo:background-color="#FFFFFF"/>
    </style:style>
    <style:style style:name="ce32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3" style:family="table-cell" style:parent-style-name="Default" style:data-style-name="N56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December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NL0000101996</text:p>
          </table:table-cell>
          <table:table-cell office:value-type="string" table:style-name="ce21">
            <text:p>8,75 pct DSL 1992 due 15 January 2007</text:p>
          </table:table-cell>
          <table:table-cell office:value-type="float" office:value="172846969" table:style-name="ce23">
            <text:p><text:s/>172.846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67</text:p>
          </table:table-cell>
          <table:table-cell office:value-type="string" table:style-name="ce21">
            <text:p>5,75 pct DSL 1997 due 15 February 2007</text:p>
          </table:table-cell>
          <table:table-cell office:value-type="float" office:value="13637194281" table:style-name="ce23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28</text:p>
          </table:table-cell>
          <table:table-cell office:value-type="string" table:style-name="ce21">
            <text:p>8,25 pct DSL 1992 due 15 February 2007</text:p>
          </table:table-cell>
          <table:table-cell office:value-type="float" office:value="308337937" table:style-name="ce23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19</text:p>
          </table:table-cell>
          <table:table-cell office:value-type="string" table:style-name="ce21">
            <text:p>3,00 pct DSL 2004 due 15 July 2007</text:p>
          </table:table-cell>
          <table:table-cell office:value-type="float" office:value="12216000000" table:style-name="ce23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51</text:p>
          </table:table-cell>
          <table:table-cell office:value-type="string" table:style-name="ce21">
            <text:p>8,25 pct DSL 1992 due 15 September 2007</text:p>
          </table:table-cell>
          <table:table-cell office:value-type="float" office:value="551861308" table:style-name="ce23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50</text:p>
          </table:table-cell>
          <table:table-cell office:value-type="string" table:style-name="ce21">
            <text:p>2,50 pct DSL 2005 due 15 January 2008</text:p>
          </table:table-cell>
          <table:table-cell office:value-type="float" office:value="10222000000" table:style-name="ce23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91</text:p>
          </table:table-cell>
          <table:table-cell office:value-type="string" table:style-name="ce21">
            <text:p>5,25 pct DSL 1998 due 15 July 2008</text:p>
          </table:table-cell>
          <table:table-cell office:value-type="float" office:value="11118031397" table:style-name="ce23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01</text:p>
          </table:table-cell>
          <table:table-cell office:value-type="string" table:style-name="ce21">
            <text:p>2,75 pct DSL 2003 due 15 January 2009</text:p>
          </table:table-cell>
          <table:table-cell office:value-type="float" office:value="10366430000" table:style-name="ce23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707</text:p>
          </table:table-cell>
          <table:table-cell office:value-type="string" table:style-name="ce21">
            <text:p>2,75 DSL 2006 due 15 April 2009</text:p>
          </table:table-cell>
          <table:table-cell office:value-type="float" office:value="7511000000" table:style-name="ce23">
            <text:p><text:s/>7.511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416</text:p>
          </table:table-cell>
          <table:table-cell office:value-type="string" table:style-name="ce29">
            <text:p>3,75 pct DSL 1999 due 15 July 2009</text:p>
          </table:table-cell>
          <table:table-cell office:value-type="float" office:value="11063000000" table:style-name="ce23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09</text:p>
          </table:table-cell>
          <table:table-cell office:value-type="string" table:style-name="ce21">
            <text:p>3,00 pct DSL 2004 due 15 January 2010</text:p>
          </table:table-cell>
          <table:table-cell office:value-type="float" office:value="12121486000" table:style-name="ce23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92</text:p>
          </table:table-cell>
          <table:table-cell office:value-type="string" table:style-name="ce21">
            <text:p>7,50 pct DSL 1995 due 15 April 2010</text:p>
          </table:table-cell>
          <table:table-cell office:value-type="float" office:value="529504402" table:style-name="ce23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580</text:p>
          </table:table-cell>
          <table:table-cell office:value-type="string" table:style-name="ce21">
            <text:p>5,50 pct DSL 2000 due 15 July 2010</text:p>
          </table:table-cell>
          <table:table-cell office:value-type="float" office:value="10227366304" table:style-name="ce23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06</text:p>
          </table:table-cell>
          <table:table-cell office:value-type="string" table:style-name="ce21">
            <text:p>5,00 pct DSL 2001 due 15 July 2011</text:p>
          </table:table-cell>
          <table:table-cell office:value-type="float" office:value="12455000000" table:style-name="ce23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71</text:p>
          </table:table-cell>
          <table:table-cell office:value-type="string" table:style-name="ce21">
            <text:p>5,00 pct DSL 2002 due 15 July 2012</text:p>
          </table:table-cell>
          <table:table-cell office:value-type="float" office:value="10487000000" table:style-name="ce23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89</text:p>
          </table:table-cell>
          <table:table-cell office:value-type="string" table:style-name="ce21">
            <text:p>4,25 pct DSL 2003 due 15 July 2013</text:p>
          </table:table-cell>
          <table:table-cell office:value-type="float" office:value="12433000000" table:style-name="ce23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25</text:p>
          </table:table-cell>
          <table:table-cell office:value-type="string" table:style-name="ce21">
            <text:p>3,75 pct DSL 2004 due 15 July 2014</text:p>
          </table:table-cell>
          <table:table-cell office:value-type="float" office:value="11709846000" table:style-name="ce23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42</text:p>
          </table:table-cell>
          <table:table-cell office:value-type="string" table:style-name="ce21">
            <text:p>3,25 pct DSL 2005 due 15 July 2015</text:p>
          </table:table-cell>
          <table:table-cell office:value-type="float" office:value="10083765000" table:style-name="ce23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83</text:p>
          </table:table-cell>
          <table:table-cell office:value-type="string" table:style-name="ce21">
            <text:p>4,00 pct DSL 2006 due 15 July 2016</text:p>
          </table:table-cell>
          <table:table-cell office:value-type="float" office:value="10045467000" table:style-name="ce23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office:value-type="float" office:value="5890200000" table:style-name="ce23">
            <text:p><text:s/>5.890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office:value-type="float" office:value="6189288737" table:style-name="ce23">
            <text:p><text:s/>6.189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office:value-type="float" office:value="8886814230" table:style-name="ce23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office:value-type="float" office:value="7835427000" table:style-name="ce23">
            <text:p><text:s/>7.83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office:value-type="float" office:value="22650643.699999999" table:style-name="ce23">
            <text:p><text:s/>22.650.64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office:value-type="float" office:value="410739.15" table:style-name="ce23">
            <text:p><text:s/>410.7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office:value-type="float" office:value="9223741.1099999994" table:style-name="ce23">
            <text:p><text:s/>9.223.74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3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196093151688.95999" table:formula="msoxl:=SUM(C4:C30)" table:style-name="ce28">
            <text:p><text:s/>196.093.151.689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December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2">
            <text:p>NL0000111748</text:p>
          </table:table-cell>
          <table:table-cell office:value-type="string" table:style-name="ce32">
            <text:p>DTC 2007-01-31</text:p>
          </table:table-cell>
          <table:table-cell office:value-type="float" office:value="3360000000" table:style-name="ce30">
            <text:p><text:s/>3.360.000.000<text:s/></text:p>
          </table:table-cell>
          <table:table-cell table:style-name="ce31"/>
          <table:table-cell table:number-columns-repeated="16380"/>
        </table:table-row>
        <table:table-row table:style-name="ro7">
          <table:table-cell office:value-type="string" table:style-name="ce21">
            <text:p>NL0000111755</text:p>
          </table:table-cell>
          <table:table-cell office:value-type="string" table:style-name="ce21">
            <text:p>DTC 2007-02-28</text:p>
          </table:table-cell>
          <table:table-cell office:value-type="float" office:value="2560000000" table:style-name="ce23">
            <text:p><text:s/>2.560.000.000<text:s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21">
            <text:p>NL0000111706</text:p>
          </table:table-cell>
          <table:table-cell office:value-type="string" table:style-name="ce21">
            <text:p>DTC 2007-03-30</text:p>
          </table:table-cell>
          <table:table-cell office:value-type="float" office:value="3410000000" table:style-name="ce23">
            <text:p><text:s/>3.410.000.000<text:s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21">
            <text:p>NL0000111771</text:p>
          </table:table-cell>
          <table:table-cell office:value-type="string" table:style-name="ce21">
            <text:p>DTC 2007-04-30</text:p>
          </table:table-cell>
          <table:table-cell office:value-type="float" office:value="1030000000" table:style-name="ce23">
            <text:p><text:s/>1.030.000.000<text:s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21">
            <text:p>NL0000111730</text:p>
          </table:table-cell>
          <table:table-cell office:value-type="string" table:style-name="ce21">
            <text:p>DTC 2007-06-29</text:p>
          </table:table-cell>
          <table:table-cell office:value-type="float" office:value="2340000000" table:style-name="ce23">
            <text:p><text:s/>2.340.000.000<text:s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21">
            <text:p>NL0000111763</text:p>
          </table:table-cell>
          <table:table-cell office:value-type="string" table:style-name="ce21">
            <text:p>DTC 2007-09-28</text:p>
          </table:table-cell>
          <table:table-cell office:value-type="float" office:value="1250000000" table:style-name="ce23">
            <text:p><text:s/>1.250.000.000<text:s/></text:p>
          </table:table-cell>
          <table:table-cell table:style-name="ce31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13950000000" table:formula="msoxl:=SUM(C35:C40)" table:style-name="ce28">
            <text:p><text:s/>13.95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December 2006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9968085.5099999998" table:style-name="ce30">
            <text:p><text:s/>9.968.086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6093151688.95999" table:style-name="ce23">
            <text:p><text:s/>196.093.151.689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13950000000" table:style-name="ce23">
            <text:p><text:s/>13.95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45446896.05" table:formula="msoxl:=1562480868.05-17033972" table:style-name="ce23">
            <text:p><text:s/>1.545.446.896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7">
            <text:p>Total outstanding</text:p>
          </table:table-cell>
          <table:table-cell office:value-type="float" office:value="211598566670.51999" table:formula="msoxl:=SUM(B45:B48)" table:style-name="ce28">
            <text:p><text:s/>211.598.566.671<text:s/></text:p>
          </table:table-cell>
          <table:table-cell table:style-name="ce4"/>
          <table:table-cell table:style-name="ce20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20" table:style-name="ro2">
          <table:table-cell table:number-columns-repeated="16384"/>
        </table:table-row>
      </table:table>
      <table:table table:name="Remaining_life" table:style-name="ta2" table:print-ranges="Remaining_life.A1:Remaining_life.H26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16377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December 2006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4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6961.359946170036" table:formula="msoxl:=F4+G4" table:style-name="ce24">
            <text:p>26.961</text:p>
          </table:table-cell>
          <table:table-cell office:value-type="float" office:value="26886.240495000035" table:style-name="ce24">
            <text:p>26.886</text:p>
          </table:table-cell>
          <table:table-cell office:value-type="float" office:value="75.119451169999962" table:style-name="ce24">
            <text:p>75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1373.737579270004" table:formula="msoxl:=F5+G5" table:style-name="ce24">
            <text:p>21.374</text:p>
          </table:table-cell>
          <table:table-cell office:value-type="float" office:value="21340.031397000002" table:style-name="ce24">
            <text:p>21.340</text:p>
          </table:table-cell>
          <table:table-cell office:value-type="float" office:value="33.706182270000006" table:style-name="ce24">
            <text:p>34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8980.25281795" table:formula="msoxl:=F6+G6" table:style-name="ce24">
            <text:p>28.980</text:p>
          </table:table-cell>
          <table:table-cell office:value-type="float" office:value="28940.43" table:style-name="ce24">
            <text:p>28.940</text:p>
          </table:table-cell>
          <table:table-cell office:value-type="float" office:value="39.822817950000008" table:style-name="ce24">
            <text:p>4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2912.075842949987" table:formula="msoxl:=F7+G7" table:style-name="ce24">
            <text:p>22.912</text:p>
          </table:table-cell>
          <table:table-cell office:value-type="float" office:value="22878.356705999988" table:style-name="ce24">
            <text:p>22.878</text:p>
          </table:table-cell>
          <table:table-cell office:value-type="float" office:value="33.719136950000014" table:style-name="ce24">
            <text:p>34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617.31083201" table:formula="msoxl:=F8+G8" table:style-name="ce24">
            <text:p>12.617</text:p>
          </table:table-cell>
          <table:table-cell office:value-type="float" office:value="12455" table:style-name="ce24">
            <text:p>12.455</text:p>
          </table:table-cell>
          <table:table-cell office:value-type="float" office:value="162.31083200999996" table:style-name="ce24">
            <text:p>16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5378.221564450003" table:formula="msoxl:=F9+G9" table:style-name="ce24">
            <text:p>55.378</text:p>
          </table:table-cell>
          <table:table-cell office:value-type="float" office:value="54759.078000000001" table:style-name="ce24">
            <text:p>54.759</text:p>
          </table:table-cell>
          <table:table-cell office:value-type="float" office:value="619.14356444999999" table:style-name="ce24">
            <text:p>61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85.59508423" table:formula="msoxl:=F10+G10" table:style-name="ce24">
            <text:p>486</text:p>
          </table:table-cell>
          <table:table-cell office:value-type="float" office:value="0" table:style-name="ce24">
            <text:p>0</text:p>
          </table:table-cell>
          <table:table-cell office:value-type="float" office:value="485.59508423" table:formula="msoxl:=502.62905623-17.033972" table:style-name="ce24">
            <text:p>486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57.467355380013" table:formula="msoxl:=F11+G11" table:style-name="ce24">
            <text:p>12.157</text:p>
          </table:table-cell>
          <table:table-cell office:value-type="float" office:value="12079.488737000012" table:style-name="ce24">
            <text:p>12.079</text:p>
          </table:table-cell>
          <table:table-cell office:value-type="float" office:value="77.978618379999986" table:style-name="ce24">
            <text:p>78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22" table:formula="msoxl:=F12+G12" table:style-name="ce24">
            <text:p>8.889</text:p>
          </table:table-cell>
          <table:table-cell office:value-type="float" office:value="8886.8142300000018" table:style-name="ce24">
            <text:p>8.887</text:p>
          </table:table-cell>
          <table:table-cell office:value-type="float" office:value="2.26890108" table:style-name="ce24">
            <text:p>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5.882307559999996" table:formula="msoxl:=F13+G13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5.882307559999996" table:style-name="ce24">
            <text:p>16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7835.4270000000006" table:formula="msoxl:=F14+G14" table:style-name="ce24">
            <text:p>7.835</text:p>
          </table:table-cell>
          <table:table-cell office:value-type="float" office:value="7835.4270000000006" table:style-name="ce24">
            <text:p>7.835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5">
            <text:p>No fixed maturity</text:p>
          </table:table-cell>
          <table:covered-table-cell table:number-columns-repeated="2"/>
          <table:table-cell office:value-type="float" office:value="32.285123959999993" table:formula="msoxl:=F15+G15" table:style-name="ce24">
            <text:p>32</text:p>
          </table:table-cell>
          <table:table-cell office:value-type="float" office:value="32.285123959999993" table:style-name="ce24">
            <text:p>32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34">
            <text:p>Total</text:p>
          </table:table-cell>
          <table:covered-table-cell table:number-columns-repeated="2"/>
          <table:table-cell office:value-type="float" office:value="197638.69858501005" table:formula="msoxl:=SUM(E4:E15)" table:style-name="ce14">
            <text:p>197.639</text:p>
          </table:table-cell>
          <table:table-cell office:value-type="float" office:value="196093.15168896003" table:formula="msoxl:=SUM(F4:F15)" table:style-name="ce14">
            <text:p>196.093</text:p>
          </table:table-cell>
          <table:table-cell office:value-type="float" office:value="1545.5468960499998" table:formula="msoxl:=SUM(G4:G15)" table:style-name="ce14">
            <text:p>1.546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December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4258785777014253" table:style-name="ce15">
            <text:p>6,4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1495140243082709" table:style-name="ce15">
            <text:p>4,1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7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December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1.359946170072" table:style-name="ce26">
            <text:p>26.96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3.737579269997" table:style-name="ce25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8980.252817950022" table:style-name="ce25">
            <text:p>28.9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07584294998" table:style-name="ce25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2617.310832010007" table:style-name="ce25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14.312495900016" table:style-name="ce25">
            <text:p>10.8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2591.332065519999" table:style-name="ce25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48.987312690004" table:style-name="ce25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7.342131769998" table:style-name="ce25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10096.147558569999" table:style-name="ce25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297.08303529999995" table:style-name="ce25">
            <text:p>2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7.510377010000006" table:style-name="ce25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57.603913320000004" table:style-name="ce25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2.542632019999992" table:style-name="ce25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37.889098579999995" table:style-name="ce25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1.171915139999996" table:style-name="ce25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6.295440240014" table:style-name="ce25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5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00000018" table:style-name="ce25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15.882307559999999" table:style-name="ce25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7835.4270000000006" table:style-name="ce25">
            <text:p>7.835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5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6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1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172.85696899999999" table:style-name="ce22">
            <text:p><text:s/>172,9<text:s/></text:p>
          </table:table-cell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3360" table:style-name="ce22">
            <text:p><text:s/>3.360,0<text:s/></text:p>
          </table:table-cell>
          <table:table-cell table:style-name="ce33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3.9126286800000001" table:style-name="ce22">
            <text:p><text:s/>3,9<text:s/></text:p>
          </table:table-cell>
          <table:table-cell table:style-name="ce33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3536.7695976800001" table:formula="msoxl:=SUM(D33:D35)" table:style-name="ce27">
            <text:p><text:s/>3.536,8<text:s/></text:p>
          </table:table-cell>
          <table:table-cell table:style-name="ce9"/>
          <table:table-cell table:style-name="ce22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3:37Z</dc:date>
    <meta:print-date>2006-04-06T08:37:53Z</meta:print-date>
  </office:meta>
</office:document-meta>
</file>