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top" fo:background-color="#FFFFFF" style:cell-protect="protected"/>
      <style:text-properties fo:color="#000000"/>
    </style:style>
    <style:style style:name="ce25" style:family="table-cell" style:parent-style-name="Normal_Remaining_32_life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Komma" style:data-style-name="N54">
      <style:table-cell-properties fo:background-color="#FFFFFF"/>
    </style:style>
    <style:style style:name="ce30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33" style:family="table-cell" style:parent-style-name="Normal_Debt_32_Outstanding" style:data-style-name="N0">
      <style:table-cell-properties style:vertical-align="automatic" fo:background-color="#FFFFFF" style:cell-protect="protected"/>
      <style:text-properties fo:color="#000000"/>
    </style:style>
    <style:style style:name="ce34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35" style:family="table-cell" style:parent-style-name="Default" style:data-style-name="N54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DSL outstanding at the end of July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1861308" table:style-name="ce23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5886000000" table:style-name="ce23">
            <text:p><text:s/>5.88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32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1.99999994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83</text:p>
          </table:table-cell>
          <table:table-cell office:value-type="string" table:style-name="ce21">
            <text:p>4,00 pct DSL 2006 due 15 July 2016</text:p>
          </table:table-cell>
          <table:table-cell office:value-type="float" office:value="5103467000" table:style-name="ce23">
            <text:p><text:s/>5.103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5883200000" table:style-name="ce23">
            <text:p><text:s/>5.883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6196288737" table:style-name="ce23">
            <text:p><text:s/>6.196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7835427000" table:style-name="ce23">
            <text:p><text:s/>7.83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937568.920000002" table:style-name="ce23">
            <text:p><text:s/>22.937.5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.1500000022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3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191526806244.22" table:formula="msoxl:=SUM(C4:C30)" table:style-name="ce31">
            <text:p><text:s/>191.526.806.244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July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L0000111698</text:p>
          </table:table-cell>
          <table:table-cell office:value-type="string" table:style-name="ce33">
            <text:p>DTC 2006-08-31</text:p>
          </table:table-cell>
          <table:table-cell office:value-type="float" office:value="3740000000" table:style-name="ce34">
            <text:p><text:s/>3.740.000.000<text:s/></text:p>
          </table:table-cell>
          <table:table-cell table:style-name="ce35"/>
          <table:table-cell table:number-columns-repeated="16380"/>
        </table:table-row>
        <table:table-row table:style-name="ro7">
          <table:table-cell office:value-type="string" table:style-name="ce21">
            <text:p>NL0000091775</text:p>
          </table:table-cell>
          <table:table-cell office:value-type="string" table:style-name="ce21">
            <text:p>DTC 2006-09-29</text:p>
          </table:table-cell>
          <table:table-cell office:value-type="float" office:value="6490000000" table:style-name="ce23">
            <text:p><text:s/>6.49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14</text:p>
          </table:table-cell>
          <table:table-cell office:value-type="string" table:style-name="ce21">
            <text:p>DTC 2006-10-31</text:p>
          </table:table-cell>
          <table:table-cell office:value-type="float" office:value="7420000000" table:style-name="ce23">
            <text:p><text:s/>7.42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22</text:p>
          </table:table-cell>
          <table:table-cell office:value-type="string" table:style-name="ce21">
            <text:p>DTC 2006-11-30</text:p>
          </table:table-cell>
          <table:table-cell office:value-type="float" office:value="1450000000" table:style-name="ce23">
            <text:p><text:s/>1.45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091825</text:p>
          </table:table-cell>
          <table:table-cell office:value-type="string" table:style-name="ce21">
            <text:p>DTC 2006-12-15</text:p>
          </table:table-cell>
          <table:table-cell office:value-type="float" office:value="3720000000" table:style-name="ce23">
            <text:p><text:s/>3.72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06</text:p>
          </table:table-cell>
          <table:table-cell office:value-type="string" table:style-name="ce21">
            <text:p>DTC 2007-03-30</text:p>
          </table:table-cell>
          <table:table-cell office:value-type="float" office:value="2530000000" table:style-name="ce23">
            <text:p><text:s/>2.53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30</text:p>
          </table:table-cell>
          <table:table-cell office:value-type="string" table:style-name="ce21">
            <text:p>DTC 2007-06-29</text:p>
          </table:table-cell>
          <table:table-cell office:value-type="float" office:value="1530000000" table:style-name="ce23">
            <text:p><text:s/>1.53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6880000000" table:formula="msoxl:=SUM(C35:C41)" table:style-name="ce31">
            <text:p><text:s/>26.88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July 2006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749581110" table:style-name="ce34">
            <text:p><text:s/>749.581.11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1526806244.22" table:style-name="ce23">
            <text:p><text:s/>191.526.806.244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6880000000" table:style-name="ce23">
            <text:p><text:s/>26.88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642516048.3699999" table:formula="msoxl:=1660769284.32-18253235.95" table:style-name="ce23">
            <text:p><text:s/>1.642.516.048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7">
            <text:p>Total outstanding</text:p>
          </table:table-cell>
          <table:table-cell office:value-type="float" office:value="220798903402.59" table:formula="msoxl:=SUM(B46:B49)" table:style-name="ce31">
            <text:p><text:s/>220.798.903.403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July 2006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6426.973116440015" table:formula="msoxl:=F4+G4" table:style-name="ce26">
            <text:p>26.427</text:p>
          </table:table-cell>
          <table:table-cell office:value-type="float" office:value="26334.379187000013" table:style-name="ce26">
            <text:p>26.334</text:p>
          </table:table-cell>
          <table:table-cell office:value-type="float" office:value="92.593929439999954" table:style-name="ce26">
            <text:p>9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1958.005148840009" table:formula="msoxl:=F5+G5" table:style-name="ce26">
            <text:p>21.958</text:p>
          </table:table-cell>
          <table:table-cell office:value-type="float" office:value="21891.892705000009" table:style-name="ce24">
            <text:p>21.892</text:p>
          </table:table-cell>
          <table:table-cell office:value-type="float" office:value="66.112443839999955" table:style-name="ce24">
            <text:p>6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7879.41355094" table:formula="msoxl:=F6+G6" table:style-name="ce26">
            <text:p>27.879</text:p>
          </table:table-cell>
          <table:table-cell office:value-type="float" office:value="27840.23" table:style-name="ce24">
            <text:p>27.840</text:p>
          </table:table-cell>
          <table:table-cell office:value-type="float" office:value="39.183550940000003" table:style-name="ce24">
            <text:p>3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2911.486343279987" table:formula="msoxl:=F7+G7" table:style-name="ce26">
            <text:p>22.911</text:p>
          </table:table-cell>
          <table:table-cell office:value-type="float" office:value="22878.356705999988" table:style-name="ce24">
            <text:p>22.878</text:p>
          </table:table-cell>
          <table:table-cell office:value-type="float" office:value="33.129637280000011" table:style-name="ce24">
            <text:p>3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224.30592932" table:formula="msoxl:=F8+G8" table:style-name="ce26">
            <text:p>13.224</text:p>
          </table:table-cell>
          <table:table-cell office:value-type="float" office:value="13145" table:style-name="ce24">
            <text:p>13.145</text:p>
          </table:table-cell>
          <table:table-cell office:value-type="float" office:value="79.305929319999947" table:style-name="ce24">
            <text:p>7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1322.426633160001" table:formula="msoxl:=F9+G9" table:style-name="ce26">
            <text:p>51.322</text:p>
          </table:table-cell>
          <table:table-cell office:value-type="float" office:value="50602.078000000001" table:style-name="ce24">
            <text:p>50.602</text:p>
          </table:table-cell>
          <table:table-cell office:value-type="float" office:value="720.34863315999962" table:style-name="ce24">
            <text:p>72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75.60008954" table:formula="msoxl:=F10+G10" table:style-name="ce26">
            <text:p>476</text:p>
          </table:table-cell>
          <table:table-cell office:value-type="float" office:value="0" table:style-name="ce24">
            <text:p>0</text:p>
          </table:table-cell>
          <table:table-cell office:value-type="float" office:value="475.60008954" table:formula="msoxl:=493.85332549-18.25323595" table:style-name="ce24">
            <text:p>47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97.379363209999" table:formula="msoxl:=F11+G11" table:style-name="ce26">
            <text:p>12.197</text:p>
          </table:table-cell>
          <table:table-cell office:value-type="float" office:value="12079.388736999999" table:style-name="ce24">
            <text:p>12.079</text:p>
          </table:table-cell>
          <table:table-cell office:value-type="float" office:value="117.99062620999999" table:style-name="ce24">
            <text:p>118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22" table:formula="msoxl:=F12+G12" table:style-name="ce26">
            <text:p>8.889</text:p>
          </table:table-cell>
          <table:table-cell office:value-type="float" office:value="8886.8142300000018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5.882307559999996" table:formula="msoxl:=F13+G13" table:style-name="ce26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5.882307559999996" table:style-name="ce24">
            <text:p>1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7835.4270000000006" table:formula="msoxl:=F14+G14" table:style-name="ce26">
            <text:p>7.835</text:p>
          </table:table-cell>
          <table:table-cell office:value-type="float" office:value="7835.4270000000006" table:style-name="ce24">
            <text:p>7.83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7">
            <text:p>No fixed maturity</text:p>
          </table:table-cell>
          <table:covered-table-cell table:number-columns-repeated="2"/>
          <table:table-cell office:value-type="float" office:value="32.939679219999995" table:formula="msoxl:=F15+G15" table:style-name="ce26">
            <text:p>33</text:p>
          </table:table-cell>
          <table:table-cell office:value-type="float" office:value="32.939679219999995" table:style-name="ce24">
            <text:p>3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93168.92229259002" table:formula="msoxl:=SUM(E4:E15)" table:style-name="ce14">
            <text:p>193.169</text:p>
          </table:table-cell>
          <table:table-cell office:value-type="float" office:value="191526.50624421999" table:formula="msoxl:=SUM(F4:F15)" table:style-name="ce14">
            <text:p>191.527</text:p>
          </table:table-cell>
          <table:table-cell office:value-type="float" office:value="1642.4160483699995" table:formula="msoxl:=SUM(G4:G15)" table:style-name="ce14">
            <text:p>1.642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July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7825355368208653" table:style-name="ce15">
            <text:p>6,8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1664284984223352" table:style-name="ce15">
            <text:p>4,2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July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59.717097909999978" table:style-name="ce28">
            <text:p>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1.359946170072" table:style-name="ce27">
            <text:p>26.9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37579269997" table:style-name="ce27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7880.252817950022" table:style-name="ce27">
            <text:p>27.8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07584294998" table:style-name="ce27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14.117535250009" table:style-name="ce27">
            <text:p>13.3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21.119199140016" table:style-name="ce27">
            <text:p>10.8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76.332065519999" table:style-name="ce27">
            <text:p>13.3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50.802433550005" table:style-name="ce27">
            <text:p>11.7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9.157252629999" table:style-name="ce27">
            <text:p>10.1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5155.9626794300002" table:style-name="ce27">
            <text:p>5.1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8.89815615999993" table:style-name="ce27">
            <text:p>2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9.32549787" table:style-name="ce27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1.165798229999993" table:formula="msoxl:=59.41903418-18.25323595" table:style-name="ce27">
            <text:p>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4.357752879999993" table:style-name="ce27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44.242021600000001" table:style-name="ce27">
            <text:p>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5.255937079999981" table:style-name="ce27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8.110561140013" table:style-name="ce27">
            <text:p>12.0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00000018" table:style-name="ce27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9" table:style-name="ce27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7835.4270000000006" table:style-name="ce27">
            <text:p>7.835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8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0" table:style-name="ce29">
            <text:p><text:s/>-<text:s text:c="3"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740" table:style-name="ce22">
            <text:p><text:s/>3.740,0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39.075398079999999" table:style-name="ce22">
            <text:p><text:s/>39,1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3779.07539808" table:formula="msoxl:=SUM(D33:D35)" table:style-name="ce30">
            <text:p><text:s/>3.779,1<text:s/></text:p>
          </table:table-cell>
          <table:table-cell table:number-columns-repeated="16380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4:46Z</dc:date>
    <meta:print-date>2006-04-06T08:37:53Z</meta:print-date>
  </office:meta>
</office:document-meta>
</file>