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3" style:family="table-cell" style:parent-style-name="Normal_Debt_32_Outstanding" style:data-style-name="N0">
      <style:table-cell-properties style:vertical-align="automatic" fo:background-color="#FFFFFF" style:cell-protect="protected"/>
      <style:text-properties fo:color="#000000"/>
    </style:style>
    <style:style style:name="ce34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5" style:family="table-cell" style:parent-style-name="Default" style:data-style-name="N54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June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2697</text:p>
          </table:table-cell>
          <table:table-cell office:value-type="string" table:style-name="ce21">
            <text:p>3,00 pct DSL 2003 due 15 July 2006</text:p>
          </table:table-cell>
          <table:table-cell office:value-type="float" office:value="12899000000" table:style-name="ce23">
            <text:p><text:s/>12.89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32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21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6456400000" table:style-name="ce23">
            <text:p><text:s/>6.456.4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5623088737" table:style-name="ce23">
            <text:p><text:s/>5.623.0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937568.920000002" table:style-name="ce23">
            <text:p><text:s/>22.937.5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9322339244.22" table:formula="msoxl:=SUM(C4:C30)" table:style-name="ce31">
            <text:p><text:s/>199.322.339.244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June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L0000111680</text:p>
          </table:table-cell>
          <table:table-cell office:value-type="string" table:style-name="ce33">
            <text:p>DTC 2006-07-31</text:p>
          </table:table-cell>
          <table:table-cell office:value-type="float" office:value="3490000000.0000005" table:style-name="ce34">
            <text:p><text:s/>3.490.000.000<text:s/></text:p>
          </table:table-cell>
          <table:table-cell table:style-name="ce35"/>
          <table:table-cell table:number-columns-repeated="16380"/>
        </table:table-row>
        <table:table-row table:style-name="ro7">
          <table:table-cell office:value-type="string" table:style-name="ce21">
            <text:p>NL0000111698</text:p>
          </table:table-cell>
          <table:table-cell office:value-type="string" table:style-name="ce21">
            <text:p>DTC 2006-08-31</text:p>
          </table:table-cell>
          <table:table-cell office:value-type="float" office:value="3740000000" table:style-name="ce23">
            <text:p><text:s/>3.74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091775</text:p>
          </table:table-cell>
          <table:table-cell office:value-type="string" table:style-name="ce21">
            <text:p>DTC 2006-09-29</text:p>
          </table:table-cell>
          <table:table-cell office:value-type="float" office:value="5030000000" table:style-name="ce23">
            <text:p><text:s/>5.03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14</text:p>
          </table:table-cell>
          <table:table-cell office:value-type="string" table:style-name="ce21">
            <text:p>DTC 2006-10-31</text:p>
          </table:table-cell>
          <table:table-cell office:value-type="float" office:value="1370000000" table:style-name="ce23">
            <text:p><text:s/>1.37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22</text:p>
          </table:table-cell>
          <table:table-cell office:value-type="string" table:style-name="ce21">
            <text:p>DTC 2006-11-30</text:p>
          </table:table-cell>
          <table:table-cell office:value-type="float" office:value="1450000000" table:style-name="ce23">
            <text:p><text:s/>1.45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3190000000" table:style-name="ce23">
            <text:p><text:s/>3.19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2530000000" table:style-name="ce23">
            <text:p><text:s/>2.53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0800000000" table:formula="msoxl:=SUM(C35:C41)" table:style-name="ce31">
            <text:p><text:s/>20.80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une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971569.96" table:style-name="ce34">
            <text:p><text:s/>1.971.57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9322339244.22" table:style-name="ce23">
            <text:p><text:s/>199.322.339.24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0800000000" table:style-name="ce23">
            <text:p><text:s/>20.80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769864402.9300001" table:formula="msoxl:=1788117638.88-18253235.95" table:style-name="ce23">
            <text:p><text:s/>1.769.864.40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21894175217.10999" table:formula="msoxl:=SUM(B46:B49)" table:style-name="ce31">
            <text:p><text:s/>221.894.175.217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une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7109.93672851002" table:formula="msoxl:=F4+G4" table:style-name="ce26">
            <text:p>27.110</text:p>
          </table:table-cell>
          <table:table-cell office:value-type="float" office:value="27017.37918700002" table:style-name="ce26">
            <text:p>27.017</text:p>
          </table:table-cell>
          <table:table-cell office:value-type="float" office:value="92.557541509999993" table:style-name="ce26">
            <text:p>9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056.509423989999" table:formula="msoxl:=F5+G5" table:style-name="ce26">
            <text:p>23.057</text:p>
          </table:table-cell>
          <table:table-cell office:value-type="float" office:value="22989.861308" table:style-name="ce24">
            <text:p>22.990</text:p>
          </table:table-cell>
          <table:table-cell office:value-type="float" office:value="66.648115989999951" table:style-name="ce24">
            <text:p>6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409.494971450018" table:formula="msoxl:=F6+G6" table:style-name="ce26">
            <text:p>27.409</text:p>
          </table:table-cell>
          <table:table-cell office:value-type="float" office:value="27370.461397000017" table:style-name="ce24">
            <text:p>27.370</text:p>
          </table:table-cell>
          <table:table-cell office:value-type="float" office:value="39.033574450000003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4275.89060210999" table:formula="msoxl:=F7+G7" table:style-name="ce26">
            <text:p>24.276</text:p>
          </table:table-cell>
          <table:table-cell office:value-type="float" office:value="24238.990401999989" table:style-name="ce24">
            <text:p>24.239</text:p>
          </table:table-cell>
          <table:table-cell office:value-type="float" office:value="36.90020011" table:style-name="ce24">
            <text:p>3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0259.256662039999" table:formula="msoxl:=F8+G8" table:style-name="ce26">
            <text:p>10.259</text:p>
          </table:table-cell>
          <table:table-cell office:value-type="float" office:value="10227.366303999999" table:style-name="ce24">
            <text:p>10.227</text:p>
          </table:table-cell>
          <table:table-cell office:value-type="float" office:value="31.890358039999999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48.804609320003" table:formula="msoxl:=F9+G9" table:style-name="ce26">
            <text:p>59.449</text:p>
          </table:table-cell>
          <table:table-cell office:value-type="float" office:value="58643.611000000004" table:style-name="ce24">
            <text:p>58.644</text:p>
          </table:table-cell>
          <table:table-cell office:value-type="float" office:value="805.19360932000018" table:style-name="ce24">
            <text:p>80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543.34796002000007" table:formula="msoxl:=F10+G10" table:style-name="ce26">
            <text:p>543</text:p>
          </table:table-cell>
          <table:table-cell office:value-type="float" office:value="0" table:style-name="ce24">
            <text:p>0</text:p>
          </table:table-cell>
          <table:table-cell office:value-type="float" office:value="543.34796002000007" table:formula="msoxl:=561.60119597-18.25323595" table:style-name="ce24">
            <text:p>54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99.44826429" table:formula="msoxl:=F11+G11" table:style-name="ce26">
            <text:p>12.199</text:p>
          </table:table-cell>
          <table:table-cell office:value-type="float" office:value="12079.188737" table:style-name="ce24">
            <text:p>12.079</text:p>
          </table:table-cell>
          <table:table-cell office:value-type="float" office:value="120.25952728999999" table:style-name="ce24">
            <text:p>12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31.764615120000006" table:formula="msoxl:=F13+G13" table:style-name="ce26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1.764615120000006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6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939679219999995" table:formula="msoxl:=F15+G15" table:style-name="ce26">
            <text:p>33</text:p>
          </table:table-cell>
          <table:table-cell office:value-type="float" office:value="32.939679219999995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01091.90364715" table:formula="msoxl:=SUM(E4:E15)" table:style-name="ce14">
            <text:p>201.092</text:p>
          </table:table-cell>
          <table:table-cell office:value-type="float" office:value="199322.03924422001" table:formula="msoxl:=SUM(F4:F15)" table:style-name="ce14">
            <text:p>199.322</text:p>
          </table:table-cell>
          <table:table-cell office:value-type="float" office:value="1769.8644029300001" table:formula="msoxl:=SUM(G4:G15)" table:style-name="ce14">
            <text:p>1.770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une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3" table:style-name="ce15">
            <text:p>6,3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15">
            <text:p>4,1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une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2959.946183349997" table:style-name="ce28">
            <text:p>12.9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4.763297790072" table:style-name="ce27">
            <text:p>26.9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.304804539999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820043220021" table:style-name="ce27">
            <text:p>27.8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643068219983" table:style-name="ce27">
            <text:p>22.9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28.035561940007" table:style-name="ce27">
            <text:p>13.3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38.639199490017" table:style-name="ce27">
            <text:p>10.8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85.974895109997" table:style-name="ce27">
            <text:p>1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1.369658820004" table:style-name="ce27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724477899999" table:style-name="ce27">
            <text:p>10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2.495679429999996" table:style-name="ce27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359.54588203999992" table:style-name="ce27">
            <text:p>3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32549787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165798229999993" table:formula="msoxl:=59.41903418-18.25323595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6.510922679999993" table:style-name="ce27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79999981" table:style-name="ce27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8.110561140013" table:style-name="ce27">
            <text:p>12.0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29.495714040000003" table:style-name="ce27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7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7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12899" table:style-name="ce29">
            <text:p><text:s/>12.899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490" table:style-name="ce22">
            <text:p><text:s/>3.490,0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.2290854400000002" table:style-name="ce22">
            <text:p><text:s/>1,2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6390.229085440002" table:formula="msoxl:=SUM(D33:D35)" table:style-name="ce30">
            <text:p><text:s/>16.390,2<text:s/></text:p>
          </table:table-cell>
          <table:table-cell table:number-columns-repeated="16380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5:05Z</dc:date>
    <meta:print-date>2006-04-06T08:37:53Z</meta:print-date>
  </office:meta>
</office:document-meta>
</file>