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51">
      <style:table-cell-properties fo:background-color="#FFFFFF"/>
    </style:style>
    <style:style style:name="ce16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4">
      <style:table-cell-properties fo:background-color="#FFFFFF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2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3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4" style:family="table-cell" style:parent-style-name="Normal_Remaining_32_life" style:data-style-name="N44">
      <style:table-cell-properties style:vertical-align="top" fo:background-color="#FFFFFF" style:cell-protect="protected"/>
      <style:text-properties fo:color="#000000"/>
    </style:style>
    <style:style style:name="ce25" style:family="table-cell" style:parent-style-name="Normal_Remaining_32_life" style:data-style-name="N0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7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8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29" style:family="table-cell" style:parent-style-name="Komma" style:data-style-name="N54">
      <style:table-cell-properties fo:background-color="#FFFFFF"/>
    </style:style>
    <style:style style:name="ce30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DSL outstanding at the end of May 200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21">
            <text:p>NL0000101954</text:p>
          </table:table-cell>
          <table:table-cell office:value-type="string" table:style-name="ce21">
            <text:p>8,50 pct DSL 1991 due 1 june 2006</text:p>
          </table:table-cell>
          <table:table-cell office:value-type="float" office:value="429914110" table:style-name="ce23">
            <text:p><text:s/>429.914.11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97</text:p>
          </table:table-cell>
          <table:table-cell office:value-type="string" table:style-name="ce21">
            <text:p>3,00 pct DSL 2003 due 15 July 2006</text:p>
          </table:table-cell>
          <table:table-cell office:value-type="float" office:value="12899000000" table:style-name="ce23">
            <text:p><text:s/>12.899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1996</text:p>
          </table:table-cell>
          <table:table-cell office:value-type="string" table:style-name="ce21">
            <text:p>8,75 pct DSL 1992 due 15 January 2007</text:p>
          </table:table-cell>
          <table:table-cell office:value-type="float" office:value="172846969" table:style-name="ce23">
            <text:p><text:s/>172.846.96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67</text:p>
          </table:table-cell>
          <table:table-cell office:value-type="string" table:style-name="ce21">
            <text:p>5,75 pct DSL 1997 due 15 February 2007</text:p>
          </table:table-cell>
          <table:table-cell office:value-type="float" office:value="13637194281" table:style-name="ce23">
            <text:p><text:s/>13.637.194.28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28</text:p>
          </table:table-cell>
          <table:table-cell office:value-type="string" table:style-name="ce21">
            <text:p>8,25 pct DSL 1992 due 15 February 2007</text:p>
          </table:table-cell>
          <table:table-cell office:value-type="float" office:value="308337937" table:style-name="ce23">
            <text:p><text:s/>308.337.9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19</text:p>
          </table:table-cell>
          <table:table-cell office:value-type="string" table:style-name="ce21">
            <text:p>3,00 pct DSL 2004 due 15 July 2007</text:p>
          </table:table-cell>
          <table:table-cell office:value-type="float" office:value="12216000000" table:style-name="ce23">
            <text:p><text:s/>12.21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51</text:p>
          </table:table-cell>
          <table:table-cell office:value-type="string" table:style-name="ce21">
            <text:p>8,25 pct DSL 1992 due 15 September 2007</text:p>
          </table:table-cell>
          <table:table-cell office:value-type="float" office:value="551861308" table:style-name="ce23">
            <text:p><text:s/>551.861.30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50</text:p>
          </table:table-cell>
          <table:table-cell office:value-type="string" table:style-name="ce21">
            <text:p>2,50 pct DSL 2005 due 15 January 2008</text:p>
          </table:table-cell>
          <table:table-cell office:value-type="float" office:value="10222000000" table:style-name="ce23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91</text:p>
          </table:table-cell>
          <table:table-cell office:value-type="string" table:style-name="ce21">
            <text:p>5,25 pct DSL 1998 due 15 July 2008</text:p>
          </table:table-cell>
          <table:table-cell office:value-type="float" office:value="11118031397" table:style-name="ce23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01</text:p>
          </table:table-cell>
          <table:table-cell office:value-type="string" table:style-name="ce21">
            <text:p>2,75 pct DSL 2003 due 15 January 2009</text:p>
          </table:table-cell>
          <table:table-cell office:value-type="float" office:value="10366430000" table:style-name="ce23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1707</text:p>
          </table:table-cell>
          <table:table-cell office:value-type="string" table:style-name="ce21">
            <text:p>2,75 DSL 2006 due 15 april 2009</text:p>
          </table:table-cell>
          <table:table-cell office:value-type="float" office:value="5886000000" table:style-name="ce23">
            <text:p><text:s/>5.88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416</text:p>
          </table:table-cell>
          <table:table-cell office:value-type="string" table:style-name="ce21">
            <text:p>3,75 pct DSL 1999 due 15 July 2009</text:p>
          </table:table-cell>
          <table:table-cell office:value-type="float" office:value="11588000000" table:style-name="ce23">
            <text:p><text:s/>11.58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09</text:p>
          </table:table-cell>
          <table:table-cell office:value-type="string" table:style-name="ce21">
            <text:p>3,00 pct DSL 2004 due 15 January 2010</text:p>
          </table:table-cell>
          <table:table-cell office:value-type="float" office:value="12121486000" table:style-name="ce23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192</text:p>
          </table:table-cell>
          <table:table-cell office:value-type="string" table:style-name="ce21">
            <text:p>7,50 pct DSL 1995 due 15 April 2010</text:p>
          </table:table-cell>
          <table:table-cell office:value-type="float" office:value="529504401.99999994" table:style-name="ce23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580</text:p>
          </table:table-cell>
          <table:table-cell office:value-type="string" table:style-name="ce21">
            <text:p>5,50 pct DSL 2000 due 15 July 2010</text:p>
          </table:table-cell>
          <table:table-cell office:value-type="float" office:value="10227366304" table:style-name="ce23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06</text:p>
          </table:table-cell>
          <table:table-cell office:value-type="string" table:style-name="ce21">
            <text:p>5,00 pct DSL 2001 due 15 July 2011</text:p>
          </table:table-cell>
          <table:table-cell office:value-type="float" office:value="13145000000" table:style-name="ce23">
            <text:p><text:s/>13.14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71</text:p>
          </table:table-cell>
          <table:table-cell office:value-type="string" table:style-name="ce21">
            <text:p>5,00 pct DSL 2002 due 15 July 2012</text:p>
          </table:table-cell>
          <table:table-cell office:value-type="float" office:value="10487000000" table:style-name="ce23">
            <text:p><text:s/>10.48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689</text:p>
          </table:table-cell>
          <table:table-cell office:value-type="string" table:style-name="ce21">
            <text:p>4,25 pct DSL 2003 due 15 July 2013</text:p>
          </table:table-cell>
          <table:table-cell office:value-type="float" office:value="13218000000" table:style-name="ce23">
            <text:p><text:s/>13.218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25</text:p>
          </table:table-cell>
          <table:table-cell office:value-type="string" table:style-name="ce21">
            <text:p>3,75 pct DSL 2004 due 15 July 2014</text:p>
          </table:table-cell>
          <table:table-cell office:value-type="float" office:value="11709846000" table:style-name="ce23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42</text:p>
          </table:table-cell>
          <table:table-cell office:value-type="string" table:style-name="ce21">
            <text:p>3,25 pct DSL 2005 due 15 July 2015</text:p>
          </table:table-cell>
          <table:table-cell office:value-type="float" office:value="10083765000" table:style-name="ce23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75</text:p>
          </table:table-cell>
          <table:table-cell office:value-type="string" table:style-name="ce21">
            <text:p>3,75 pct DSL 2006 due 15 January 2023</text:p>
          </table:table-cell>
          <table:table-cell office:value-type="float" office:value="5180400000" table:style-name="ce23">
            <text:p><text:s/>5.180.4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077</text:p>
          </table:table-cell>
          <table:table-cell office:value-type="string" table:style-name="ce21">
            <text:p>7,50 pct DSL 1993 due 15 January 2023</text:p>
          </table:table-cell>
          <table:table-cell office:value-type="float" office:value="6379088737" table:style-name="ce23">
            <text:p><text:s/>6.379.08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317</text:p>
          </table:table-cell>
          <table:table-cell office:value-type="string" table:style-name="ce21">
            <text:p>5,50 pct DSL 1998 due 15 January 2028</text:p>
          </table:table-cell>
          <table:table-cell office:value-type="float" office:value="8886814230" table:style-name="ce23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102234</text:p>
          </table:table-cell>
          <table:table-cell office:value-type="string" table:style-name="ce21">
            <text:p>4,00 pct DSL 2005 due 15 January 2037</text:p>
          </table:table-cell>
          <table:table-cell office:value-type="float" office:value="7835427000" table:style-name="ce23">
            <text:p><text:s/>7.835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6286</text:p>
          </table:table-cell>
          <table:table-cell office:value-type="string" table:style-name="ce21">
            <text:p>2 1/2 pct Grootboek</text:p>
          </table:table-cell>
          <table:table-cell office:value-type="float" office:value="22937568.920000002" table:style-name="ce23">
            <text:p><text:s/>22.937.56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2707</text:p>
          </table:table-cell>
          <table:table-cell office:value-type="string" table:style-name="ce21">
            <text:p>3 1/2 pct Grootboek</text:p>
          </table:table-cell>
          <table:table-cell office:value-type="float" office:value="410739.15" table:style-name="ce23">
            <text:p><text:s/>410.73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1">
            <text:p>NL0000004802</text:p>
          </table:table-cell>
          <table:table-cell office:value-type="string" table:style-name="ce21">
            <text:p>3 pct Grootboek</text:p>
          </table:table-cell>
          <table:table-cell office:value-type="float" office:value="9591371.1500000022" table:style-name="ce23">
            <text:p><text:s/>9.591.371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21"/>
          <table:table-cell table:style-name="ce23"/>
          <table:table-cell table:style-name="ce5"/>
          <table:table-cell table:number-columns-repeated="16380"/>
        </table:table-row>
        <table:table-row table:style-name="ro3">
          <table:table-cell table:style-name="ce2"/>
          <table:table-cell table:style-name="ce18"/>
          <table:table-cell office:value-type="float" office:value="199232253354.22" table:formula="msoxl:=SUM(C4:C31)" table:style-name="ce31">
            <text:p><text:s/>199.232.253.354<text:s/></text:p>
          </table:table-cell>
          <table:table-cell table:style-name="ce6"/>
          <table:table-cell table:number-columns-repeated="16380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1">
            <text:p>DTC outstanding at the end of May 2006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1">
            <text:p>NL0000091742</text:p>
          </table:table-cell>
          <table:table-cell office:value-type="string" table:style-name="ce21">
            <text:p>DTC 2006-06-30</text:p>
          </table:table-cell>
          <table:table-cell office:value-type="float" office:value="5480000000" table:style-name="ce23">
            <text:p><text:s/>5.48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111680</text:p>
          </table:table-cell>
          <table:table-cell office:value-type="string" table:style-name="ce21">
            <text:p>DTC 2006-07-31</text:p>
          </table:table-cell>
          <table:table-cell office:value-type="float" office:value="3490000000.0000005" table:style-name="ce23">
            <text:p><text:s/>3.49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111698</text:p>
          </table:table-cell>
          <table:table-cell office:value-type="string" table:style-name="ce21">
            <text:p>DTC 2006-08-31</text:p>
          </table:table-cell>
          <table:table-cell office:value-type="float" office:value="2460000000" table:style-name="ce23">
            <text:p><text:s/>2.46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091775</text:p>
          </table:table-cell>
          <table:table-cell office:value-type="string" table:style-name="ce21">
            <text:p>DTC 2006-09-29</text:p>
          </table:table-cell>
          <table:table-cell office:value-type="float" office:value="3670000000" table:style-name="ce23">
            <text:p><text:s/>3.67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111714</text:p>
          </table:table-cell>
          <table:table-cell office:value-type="string" table:style-name="ce21">
            <text:p>DTC 2006-10-31</text:p>
          </table:table-cell>
          <table:table-cell office:value-type="float" office:value="1370000000" table:style-name="ce23">
            <text:p><text:s/>1.37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091825</text:p>
          </table:table-cell>
          <table:table-cell office:value-type="string" table:style-name="ce21">
            <text:p>DTC 2006-12-15</text:p>
          </table:table-cell>
          <table:table-cell office:value-type="float" office:value="3190000000" table:style-name="ce23">
            <text:p><text:s/>3.19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21">
            <text:p>NL0000111706</text:p>
          </table:table-cell>
          <table:table-cell office:value-type="string" table:style-name="ce21">
            <text:p>DTC 2007-03-30</text:p>
          </table:table-cell>
          <table:table-cell office:value-type="float" office:value="2050000000" table:style-name="ce23">
            <text:p><text:s/>2.05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style-name="ce2"/>
          <table:table-cell table:style-name="ce18"/>
          <table:table-cell office:value-type="float" office:value="21710000000" table:formula="msoxl:=SUM(C36:C42)" table:style-name="ce31">
            <text:p><text:s/>21.710.000.000<text:s/></text:p>
          </table:table-cell>
          <table:table-cell table:style-name="ce4"/>
          <table:table-cell table:number-columns-repeated="16380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style-name="ce1">
            <text:p>Key figures at the end of May 2006</text:p>
          </table:table-cell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Cash</text:p>
          </table:table-cell>
          <table:table-cell office:value-type="float" office:value="1571358911.28" table:style-name="ce23">
            <text:p><text:s/>1.571.358.911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99232253354.22" table:style-name="ce23">
            <text:p><text:s/>199.232.253.354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1710000000" table:style-name="ce23">
            <text:p><text:s/>21.71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779949984.3299999" table:formula="msoxl:=1798203220.28-18253235.95" table:style-name="ce23">
            <text:p><text:s/>1.779.949.984<text:s/></text:p>
          </table:table-cell>
          <table:table-cell table:style-name="ce4"/>
          <table:table-cell table:style-name="ce20"/>
          <table:table-cell table:number-columns-repeated="16380"/>
        </table:table-row>
        <table:table-row table:style-name="ro9">
          <table:table-cell office:value-type="string" table:style-name="ce17">
            <text:p>Total outstanding</text:p>
          </table:table-cell>
          <table:table-cell office:value-type="float" office:value="224293562249.82999" table:formula="msoxl:=SUM(B47:B50)" table:style-name="ce31">
            <text:p><text:s/>224.293.562.250<text:s/></text:p>
          </table:table-cell>
          <table:table-cell table:style-name="ce4"/>
          <table:table-cell table:number-columns-repeated="16381" table:style-name="ce2"/>
        </table:table-row>
        <table:table-row table:number-rows-repeated="6" table:style-name="ro6">
          <table:table-cell table:number-columns-repeated="16384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Remaining_life" table:style-name="ta2" table:print-ranges="Remaining_life.A1:Remaining_life.H26"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6" table:number-columns-repeated="16377" table:default-cell-style-name="ce9"/>
        <table:table-row table:style-name="ro10">
          <table:table-cell/>
          <table:table-cell table:number-columns-repeated="16383" table:style-name="ce9"/>
        </table:table-row>
        <table:table-row table:style-name="ro11">
          <table:table-cell/>
          <table:table-cell office:value-type="string" table:style-name="ce8">
            <text:p>Remaining life at the end of May 2006</text:p>
          </table:table-cell>
          <table:table-cell table:number-columns-repeated="16382" table:style-name="ce9"/>
        </table:table-row>
        <table:table-row table:style-name="ro10">
          <table:table-cell/>
          <table:table-cell office:value-type="string" table:number-columns-spanned="3" table:number-rows-spanned="1" table:style-name="ce32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2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7535.075484240009" table:formula="msoxl:=F4+G4" table:style-name="ce26">
            <text:p>27.535</text:p>
          </table:table-cell>
          <table:table-cell office:value-type="float" office:value="27447.293297000011" table:style-name="ce26">
            <text:p>27.447</text:p>
          </table:table-cell>
          <table:table-cell office:value-type="float" office:value="87.782187239999956" table:style-name="ce26">
            <text:p>88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3061.006072789998" table:formula="msoxl:=F5+G5" table:style-name="ce26">
            <text:p>23.061</text:p>
          </table:table-cell>
          <table:table-cell office:value-type="float" office:value="22989.861308" table:style-name="ce24">
            <text:p>22.990</text:p>
          </table:table-cell>
          <table:table-cell office:value-type="float" office:value="71.144764789999954" table:style-name="ce24">
            <text:p>71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7409.449923209999" table:formula="msoxl:=F6+G6" table:style-name="ce26">
            <text:p>27.409</text:p>
          </table:table-cell>
          <table:table-cell office:value-type="float" office:value="27370.261396999998" table:style-name="ce24">
            <text:p>27.370</text:p>
          </table:table-cell>
          <table:table-cell office:value-type="float" office:value="39.188526209999999" table:style-name="ce24">
            <text:p>39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24275.841342609987" table:formula="msoxl:=F7+G7" table:style-name="ce26">
            <text:p>24.276</text:p>
          </table:table-cell>
          <table:table-cell office:value-type="float" office:value="24238.990401999989" table:style-name="ce24">
            <text:p>24.239</text:p>
          </table:table-cell>
          <table:table-cell office:value-type="float" office:value="36.850940610000002" table:style-name="ce24">
            <text:p>37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0259.202850469999" table:formula="msoxl:=F8+G8" table:style-name="ce26">
            <text:p>10.259</text:p>
          </table:table-cell>
          <table:table-cell office:value-type="float" office:value="10227.366303999999" table:style-name="ce24">
            <text:p>10.227</text:p>
          </table:table-cell>
          <table:table-cell office:value-type="float" office:value="31.836546469999998" table:style-name="ce24">
            <text:p>3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9458.073641380004" table:formula="msoxl:=F9+G9" table:style-name="ce26">
            <text:p>59.458</text:p>
          </table:table-cell>
          <table:table-cell office:value-type="float" office:value="58643.611000000004" table:style-name="ce24">
            <text:p>58.644</text:p>
          </table:table-cell>
          <table:table-cell office:value-type="float" office:value="814.46264138000004" table:style-name="ce24">
            <text:p>814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542.81406527000001" table:formula="msoxl:=F10+G10" table:style-name="ce26">
            <text:p>543</text:p>
          </table:table-cell>
          <table:table-cell office:value-type="float" office:value="0" table:style-name="ce24">
            <text:p>0</text:p>
          </table:table-cell>
          <table:table-cell office:value-type="float" office:value="542.81406527000001" table:formula="msoxl:=561.06730122-18.25323595" table:style-name="ce24">
            <text:p>543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1681.125533160011" table:formula="msoxl:=F11+G11" table:style-name="ce26">
            <text:p>11.681</text:p>
          </table:table-cell>
          <table:table-cell office:value-type="float" office:value="11559.488737000011" table:style-name="ce24">
            <text:p>11.559</text:p>
          </table:table-cell>
          <table:table-cell office:value-type="float" office:value="121.63679615999997" table:style-name="ce24">
            <text:p>12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889.0831310800022" table:formula="msoxl:=F12+G12" table:style-name="ce26">
            <text:p>8.889</text:p>
          </table:table-cell>
          <table:table-cell office:value-type="float" office:value="8886.8142300000018" table:style-name="ce24">
            <text:p>8.887</text:p>
          </table:table-cell>
          <table:table-cell office:value-type="float" office:value="2.26890108" table:style-name="ce24">
            <text:p>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31.764615120000006" table:formula="msoxl:=F13+G13" table:style-name="ce26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31.764615120000006" table:style-name="ce24">
            <text:p>32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float" office:value="30" table:style-name="ce9">
            <text:p>30</text:p>
          </table:table-cell>
          <table:table-cell office:value-type="string" table:style-name="ce10">
            <text:p>&lt;</text:p>
          </table:table-cell>
          <table:table-cell office:value-type="float" office:value="35" table:style-name="ce9">
            <text:p>35</text:p>
          </table:table-cell>
          <table:table-cell office:value-type="float" office:value="7835.4270000000006" table:formula="msoxl:=F14+G14" table:style-name="ce26">
            <text:p>7.835</text:p>
          </table:table-cell>
          <table:table-cell office:value-type="float" office:value="7835.4270000000006" table:style-name="ce24">
            <text:p>7.835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3">
            <text:p>No fixed maturity</text:p>
          </table:table-cell>
          <table:covered-table-cell table:number-columns-repeated="2"/>
          <table:table-cell office:value-type="float" office:value="32.939679219999995" table:formula="msoxl:=F15+G15" table:style-name="ce26">
            <text:p>33</text:p>
          </table:table-cell>
          <table:table-cell office:value-type="float" office:value="32.939679219999995" table:style-name="ce24">
            <text:p>33</text:p>
          </table:table-cell>
          <table:table-cell table:style-name="ce25"/>
          <table:table-cell table:number-columns-repeated="3" table:style-name="ce19"/>
          <table:table-cell table:number-columns-repeated="16374"/>
        </table:table-row>
        <table:table-row table:style-name="ro2">
          <table:table-cell/>
          <table:table-cell table:number-columns-repeated="3" table:style-name="ce9"/>
          <table:table-cell table:number-columns-repeated="3" table:style-name="ce13"/>
          <table:table-cell table:number-columns-repeated="16377" table:style-name="ce9"/>
        </table:table-row>
        <table:table-row table:style-name="ro2">
          <table:table-cell/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201011.80333854997" table:formula="msoxl:=SUM(E4:E15)" table:style-name="ce14">
            <text:p>201.012</text:p>
          </table:table-cell>
          <table:table-cell office:value-type="float" office:value="199232.05335422" table:formula="msoxl:=SUM(F4:F15)" table:style-name="ce14">
            <text:p>199.232</text:p>
          </table:table-cell>
          <table:table-cell office:value-type="float" office:value="1779.7499843299995" table:formula="msoxl:=SUM(G4:G15)" table:style-name="ce14">
            <text:p>1.780</text:p>
          </table:table-cell>
          <table:table-cell table:number-columns-repeated="16377"/>
        </table:table-row>
        <table:table-row table:style-name="ro13">
          <table:table-cell/>
          <table:table-cell table:number-columns-repeated="16383" table:style-name="ce9"/>
        </table:table-row>
        <table:table-row table:style-name="ro14">
          <table:table-cell/>
          <table:table-cell office:value-type="string" table:style-name="ce8">
            <text:p>Key figures at the end of May 2006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4" table:style-name="ce15">
            <text:p>6,4</text:p>
          </table:table-cell>
          <table:table-cell table:number-columns-repeated="16378" table:style-name="ce9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0999999999999996" table:style-name="ce15">
            <text:p>4,1</text:p>
          </table:table-cell>
          <table:table-cell table:number-columns-repeated="16378" table:style-name="ce9"/>
        </table:table-row>
        <table:table-row table:number-rows-repeated="1048554" table:style-name="ro2">
          <table:table-cell table:number-columns-repeated="16384"/>
        </table:table-row>
      </table:table>
      <table:table table:name="Redemptions" table:style-name="ta2" table:print-ranges="Redemptions.A1:Redemptions.I38">
        <table:table-column table:style-name="co6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6" table:number-columns-repeated="16380" table:default-cell-style-name="ce9"/>
        <table:table-row table:style-name="ro15">
          <table:table-cell/>
          <table:table-cell table:number-columns-repeated="16383" table:style-name="ce9"/>
        </table:table-row>
        <table:table-row table:style-name="ro14">
          <table:table-cell/>
          <table:table-cell office:value-type="string" table:style-name="ce8">
            <text:p>Redemption at the end of May 2006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2006</text:p>
          </table:table-cell>
          <table:table-cell table:style-name="ce9"/>
          <table:table-cell office:value-type="float" office:value="13390.125617089998" table:style-name="ce28">
            <text:p>13.39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7</text:p>
          </table:table-cell>
          <table:table-cell table:style-name="ce9"/>
          <table:table-cell office:value-type="float" office:value="26964.763297790072" table:style-name="ce27">
            <text:p>26.96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8</text:p>
          </table:table-cell>
          <table:table-cell table:style-name="ce9"/>
          <table:table-cell office:value-type="float" office:value="21374.304804539999" table:style-name="ce27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9</text:p>
          </table:table-cell>
          <table:table-cell table:style-name="ce9"/>
          <table:table-cell office:value-type="float" office:value="27880.820043220021" table:style-name="ce27">
            <text:p>27.88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0</text:p>
          </table:table-cell>
          <table:table-cell table:style-name="ce9"/>
          <table:table-cell office:value-type="float" office:value="22912.643068219983" table:style-name="ce27">
            <text:p>22.91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1</text:p>
          </table:table-cell>
          <table:table-cell table:style-name="ce9"/>
          <table:table-cell office:value-type="float" office:value="13328.035561940007" table:style-name="ce27">
            <text:p>13.32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2</text:p>
          </table:table-cell>
          <table:table-cell table:style-name="ce9"/>
          <table:table-cell office:value-type="float" office:value="10848.459457150018" table:style-name="ce27">
            <text:p>10.84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3</text:p>
          </table:table-cell>
          <table:table-cell table:style-name="ce9"/>
          <table:table-cell office:value-type="float" office:value="13385.974895109997" table:style-name="ce27">
            <text:p>13.3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4</text:p>
          </table:table-cell>
          <table:table-cell table:style-name="ce9"/>
          <table:table-cell office:value-type="float" office:value="11751.369658820004" table:style-name="ce27">
            <text:p>11.75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5</text:p>
          </table:table-cell>
          <table:table-cell table:style-name="ce9"/>
          <table:table-cell office:value-type="float" office:value="10129.724477899999" table:style-name="ce27">
            <text:p>10.1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6</text:p>
          </table:table-cell>
          <table:table-cell table:style-name="ce9"/>
          <table:table-cell office:value-type="float" office:value="52.495679429999996" table:style-name="ce27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7</text:p>
          </table:table-cell>
          <table:table-cell table:style-name="ce9"/>
          <table:table-cell office:value-type="float" office:value="359.54588203999992" table:style-name="ce27">
            <text:p>36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8</text:p>
          </table:table-cell>
          <table:table-cell table:style-name="ce9"/>
          <table:table-cell office:value-type="float" office:value="59.32549787" table:style-name="ce27">
            <text:p>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9</text:p>
          </table:table-cell>
          <table:table-cell table:style-name="ce9"/>
          <table:table-cell office:value-type="float" office:value="41.165798229999993" table:formula="msoxl:=59.41903418-18.25323595" table:style-name="ce27">
            <text:p>4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0</text:p>
          </table:table-cell>
          <table:table-cell table:style-name="ce9"/>
          <table:table-cell office:value-type="float" office:value="54.357752879999993" table:style-name="ce27">
            <text:p>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1</text:p>
          </table:table-cell>
          <table:table-cell table:style-name="ce9"/>
          <table:table-cell office:value-type="float" office:value="46.510922679999993" table:style-name="ce27">
            <text:p>4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2</text:p>
          </table:table-cell>
          <table:table-cell table:style-name="ce9"/>
          <table:table-cell office:value-type="float" office:value="75.255937079999981" table:style-name="ce27">
            <text:p>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3</text:p>
          </table:table-cell>
          <table:table-cell table:style-name="ce9"/>
          <table:table-cell office:value-type="float" office:value="11568.110561140013" table:style-name="ce27">
            <text:p>11.56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7</text:p>
          </table:table-cell>
          <table:table-cell table:style-name="ce9"/>
          <table:table-cell office:value-type="float" office:value="2.26890108" table:style-name="ce27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8</text:p>
          </table:table-cell>
          <table:table-cell table:style-name="ce9"/>
          <table:table-cell office:value-type="float" office:value="8886.8142300000018" table:style-name="ce27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2</text:p>
          </table:table-cell>
          <table:table-cell table:style-name="ce9"/>
          <table:table-cell office:value-type="float" office:value="29.495714040000003" table:style-name="ce27">
            <text:p>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3</text:p>
          </table:table-cell>
          <table:table-cell table:style-name="ce9"/>
          <table:table-cell office:value-type="float" office:value="2.26890108" table:style-name="ce27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7</text:p>
          </table:table-cell>
          <table:table-cell table:style-name="ce9"/>
          <table:table-cell office:value-type="float" office:value="7835.4270000000006" table:style-name="ce27">
            <text:p>7.835</text:p>
          </table:table-cell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6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/>
          <table:table-cell office:value-type="string" table:style-name="ce8">
            <text:p>Amount redeemable next month (06-2006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office:value-type="string" table:style-name="ce9">
            <text:p>DSL</text:p>
          </table:table-cell>
          <table:table-cell table:style-name="ce9"/>
          <table:table-cell office:value-type="float" office:value="429.9141099999988" table:style-name="ce29">
            <text:p><text:s/>430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5480" table:style-name="ce22">
            <text:p><text:s/>5.480,0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0.26532374000000003" table:style-name="ce22">
            <text:p><text:s/>0,3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5910.1794337399988" table:formula="msoxl:=SUM(D33:D35)" table:style-name="ce30">
            <text:p><text:s/>5.910,2<text:s/></text:p>
          </table:table-cell>
          <table:table-cell table:number-columns-repeated="16380"/>
        </table:table-row>
        <table:table-row table:style-name="ro16">
          <table:table-cell/>
          <table:table-cell table:number-columns-repeated="16383" table:style-name="ce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1">
      <number:number number:decimal-places="1" number:min-integer-digits="1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05:46Z</dc:date>
    <meta:print-date>2006-04-06T08:37:53Z</meta:print-date>
  </office:meta>
</office:document-meta>
</file>