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fo:background-color="#FFFFFF"/>
    </style:style>
    <style:style style:name="ce28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0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31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32" style:family="table-cell" style:parent-style-name="Default" style:data-style-name="N54">
      <style:table-cell-properties fo:background-color="#FFFFFF"/>
    </style:style>
    <style:style style:name="ce33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4" style:family="table-cell" style:parent-style-name="Default" style:data-style-name="N56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November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7511000000" table:style-name="ce23">
            <text:p><text:s/>7.51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30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2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83</text:p>
          </table:table-cell>
          <table:table-cell office:value-type="string" table:style-name="ce21">
            <text:p>4,00 pct DSL 2006 due 15 July 2016</text:p>
          </table:table-cell>
          <table:table-cell office:value-type="float" office:value="10045467000" table:style-name="ce23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5890200000" table:style-name="ce23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189288737" table:style-name="ce23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650644" table:style-name="ce23">
            <text:p><text:s/>22.650.64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98093519319" table:formula="msoxl:=SUM(C4:C30)" table:style-name="ce29">
            <text:p><text:s/>198.093.519.319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November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L0000091825</text:p>
          </table:table-cell>
          <table:table-cell office:value-type="string" table:style-name="ce33">
            <text:p>DTC 2006-12-15</text:p>
          </table:table-cell>
          <table:table-cell office:value-type="float" office:value="6540000000" table:style-name="ce31">
            <text:p><text:s/>6.540.000.000<text:s/></text:p>
          </table:table-cell>
          <table:table-cell table:style-name="ce32"/>
          <table:table-cell table:number-columns-repeated="16380"/>
        </table:table-row>
        <table:table-row table:style-name="ro7">
          <table:table-cell office:value-type="string" table:style-name="ce21">
            <text:p>NL0000111748</text:p>
          </table:table-cell>
          <table:table-cell office:value-type="string" table:style-name="ce21">
            <text:p>DTC 2007-01-31</text:p>
          </table:table-cell>
          <table:table-cell office:value-type="float" office:value="3360000000" table:style-name="ce23">
            <text:p><text:s/>3.360.000.000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21">
            <text:p>NL0000111755</text:p>
          </table:table-cell>
          <table:table-cell office:value-type="string" table:style-name="ce21">
            <text:p>DTC 2007-02-28</text:p>
          </table:table-cell>
          <table:table-cell office:value-type="float" office:value="2560000000" table:style-name="ce23">
            <text:p><text:s/>2.560.000.000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3410000000" table:style-name="ce23">
            <text:p><text:s/>3.410.000.000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21">
            <text:p>NL0000111771</text:p>
          </table:table-cell>
          <table:table-cell office:value-type="string" table:style-name="ce21">
            <text:p>DTC 2007-04-30</text:p>
          </table:table-cell>
          <table:table-cell office:value-type="float" office:value="1030000000" table:style-name="ce23">
            <text:p><text:s/>1.030.000.000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21">
            <text:p>NL0000111730</text:p>
          </table:table-cell>
          <table:table-cell office:value-type="string" table:style-name="ce21">
            <text:p>DTC 2007-06-29</text:p>
          </table:table-cell>
          <table:table-cell office:value-type="float" office:value="2340000000" table:style-name="ce23">
            <text:p><text:s/>2.340.000.000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string" table:style-name="ce2">
            <text:p>NL0000111763</text:p>
          </table:table-cell>
          <table:table-cell office:value-type="string" table:style-name="ce2">
            <text:p>DTC 2007-09-28</text:p>
          </table:table-cell>
          <table:table-cell office:value-type="float" office:value="1250000000" table:style-name="ce23">
            <text:p><text:s/>1.250.000.000<text:s/></text:p>
          </table:table-cell>
          <table:table-cell table:style-name="ce32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0490000000" table:formula="msoxl:=SUM(C35:C41)" table:style-name="ce29">
            <text:p><text:s/>20.49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November 2006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455915280" table:style-name="ce31">
            <text:p><text:s/>455.915.28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8093519319" table:style-name="ce23">
            <text:p><text:s/>198.093.519.31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0490000000" table:style-name="ce23">
            <text:p><text:s/>20.49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45684013" table:formula="msoxl:=1562717985-17033972" table:style-name="ce23">
            <text:p><text:s/>1.545.684.01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7">
            <text:p>Total outstanding</text:p>
          </table:table-cell>
          <table:table-cell office:value-type="float" office:value="220585118612" table:formula="msoxl:=SUM(B46:B49)" table:style-name="ce29">
            <text:p><text:s/>220.585.118.612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November 2006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5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6942.005314810034" table:formula="msoxl:=F4+G4" table:style-name="ce24">
            <text:p>26.942</text:p>
          </table:table-cell>
          <table:table-cell office:value-type="float" office:value="26886.240495000035" table:style-name="ce24">
            <text:p>26.886</text:p>
          </table:table-cell>
          <table:table-cell office:value-type="float" office:value="55.76481980999997" table:style-name="ce24">
            <text:p>5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388.409755590001" table:formula="msoxl:=F5+G5" table:style-name="ce24">
            <text:p>21.388</text:p>
          </table:table-cell>
          <table:table-cell office:value-type="float" office:value="21340.031397000002" table:style-name="ce24">
            <text:p>21.340</text:p>
          </table:table-cell>
          <table:table-cell office:value-type="float" office:value="48.378358589999984" table:style-name="ce24">
            <text:p>48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9505.169879469999" table:formula="msoxl:=F6+G6" table:style-name="ce24">
            <text:p>29.505</text:p>
          </table:table-cell>
          <table:table-cell office:value-type="float" office:value="29465.43" table:style-name="ce24">
            <text:p>29.465</text:p>
          </table:table-cell>
          <table:table-cell office:value-type="float" office:value="39.739879470000005" table:style-name="ce24">
            <text:p>4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2911.985054909987" table:formula="msoxl:=F7+G7" table:style-name="ce24">
            <text:p>22.912</text:p>
          </table:table-cell>
          <table:table-cell office:value-type="float" office:value="22878.356705999988" table:style-name="ce24">
            <text:p>22.878</text:p>
          </table:table-cell>
          <table:table-cell office:value-type="float" office:value="33.628348910000021" table:style-name="ce24">
            <text:p>34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300.40485359" table:formula="msoxl:=F8+G8" table:style-name="ce24">
            <text:p>13.300</text:p>
          </table:table-cell>
          <table:table-cell office:value-type="float" office:value="13145" table:style-name="ce24">
            <text:p>13.145</text:p>
          </table:table-cell>
          <table:table-cell office:value-type="float" office:value="155.40485359000002" table:style-name="ce24">
            <text:p>15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6173.362623239998" table:formula="msoxl:=F9+G9" table:style-name="ce24">
            <text:p>56.173</text:p>
          </table:table-cell>
          <table:table-cell office:value-type="float" office:value="55544.078000000001" table:style-name="ce24">
            <text:p>55.544</text:p>
          </table:table-cell>
          <table:table-cell office:value-type="float" office:value="629.28462323999986" table:style-name="ce24">
            <text:p>62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68.72205244999998" table:formula="msoxl:=F10+G10" table:style-name="ce24">
            <text:p>469</text:p>
          </table:table-cell>
          <table:table-cell office:value-type="float" office:value="0" table:style-name="ce24">
            <text:p>0</text:p>
          </table:table-cell>
          <table:table-cell office:value-type="float" office:value="468.72205244999998" table:formula="msoxl:=485.75602445-17.033972" table:style-name="ce24">
            <text:p>46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76.398605110013" table:formula="msoxl:=F11+G11" table:style-name="ce24">
            <text:p>12.176</text:p>
          </table:table-cell>
          <table:table-cell office:value-type="float" office:value="12079.488737000012" table:style-name="ce24">
            <text:p>12.079</text:p>
          </table:table-cell>
          <table:table-cell office:value-type="float" office:value="96.909868110000005" table:style-name="ce24">
            <text:p>9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4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5.882307559999996" table:formula="msoxl:=F13+G13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5.882307559999996" table:style-name="ce24">
            <text:p>1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4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6">
            <text:p>No fixed maturity</text:p>
          </table:table-cell>
          <table:covered-table-cell table:number-columns-repeated="2"/>
          <table:table-cell office:value-type="float" office:value="32.652754000000002" table:formula="msoxl:=F15+G15" table:style-name="ce24">
            <text:p>33</text:p>
          </table:table-cell>
          <table:table-cell office:value-type="float" office:value="32.652754000000002" table:style-name="ce24">
            <text:p>33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99639.50333181003" table:formula="msoxl:=SUM(E4:E15)" table:style-name="ce14">
            <text:p>199.640</text:p>
          </table:table-cell>
          <table:table-cell office:value-type="float" office:value="198093.51931900004" table:formula="msoxl:=SUM(F4:F15)" table:style-name="ce14">
            <text:p>198.094</text:p>
          </table:table-cell>
          <table:table-cell office:value-type="float" office:value="1545.9840128099997" table:formula="msoxl:=SUM(G4:G15)" table:style-name="ce14">
            <text:p>1.546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November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4943088939100404" table:style-name="ce15">
            <text:p>6,5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517783380980697" table:style-name="ce15">
            <text:p>4,2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7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November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1" table:style-name="ce25">
            <text:p>26.9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4" table:style-name="ce25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9505" table:style-name="ce25">
            <text:p>29.5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" table:style-name="ce25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07" table:style-name="ce25">
            <text:p>13.3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" table:style-name="ce25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76" table:style-name="ce25">
            <text:p>13.3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9" table:style-name="ce25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" table:style-name="ce25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" table:style-name="ce25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" table:style-name="ce25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8" table:style-name="ce25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58" table:style-name="ce25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3" table:style-name="ce25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8" table:style-name="ce25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" table:style-name="ce25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" table:style-name="ce25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7" table:style-name="ce25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6" table:style-name="ce25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" table:style-name="ce25">
            <text:p>7.835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2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7">
            <text:p><text:s/>-<text:s text:c="3"/></text:p>
          </table:table-cell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6540" table:style-name="ce22">
            <text:p><text:s/>6.540,0<text:s/></text:p>
          </table:table-cell>
          <table:table-cell table:style-name="ce34"/>
          <table:table-cell table:number-columns-repeated="1637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2" table:style-name="ce22">
            <text:p><text:s/>0,2<text:s/></text:p>
          </table:table-cell>
          <table:table-cell table:style-name="ce34"/>
          <table:table-cell table:number-columns-repeated="1637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6540.2" table:formula="msoxl:=SUM(D33:D35)" table:style-name="ce28">
            <text:p><text:s/>6.540,2<text:s/></text:p>
          </table:table-cell>
          <table:table-cell table:number-columns-repeated="16380" table:style-name="ce9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6:13Z</dc:date>
    <meta:print-date>2006-04-06T08:37:53Z</meta:print-date>
  </office:meta>
</office:document-meta>
</file>