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33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34" style:family="table-cell" style:parent-style-name="Default" style:data-style-name="N54">
      <style:table-cell-properties fo:background-color="#FFFFFF"/>
    </style:style>
    <style:style style:name="ce35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6" style:family="table-cell" style:parent-style-name="Default" style:data-style-name="N56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October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1861308" table:style-name="ce23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5886000000" table:style-name="ce23">
            <text:p><text:s/>5.88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32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1.99999994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83</text:p>
          </table:table-cell>
          <table:table-cell office:value-type="string" table:style-name="ce21">
            <text:p>4,00 pct DSL 2006 due 15 July 2016</text:p>
          </table:table-cell>
          <table:table-cell office:value-type="float" office:value="10045467000" table:style-name="ce23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5890200000" table:style-name="ce23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189288737" table:style-name="ce23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7835427000" table:style-name="ce23">
            <text:p><text:s/>7.83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802274.350000001" table:style-name="ce23">
            <text:p><text:s/>22.802.27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22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196468670949.64999" table:formula="msoxl:=SUM(C4:C30)" table:style-name="ce31">
            <text:p><text:s/>196.468.670.95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October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5">
            <text:p>NL0000111722</text:p>
          </table:table-cell>
          <table:table-cell office:value-type="string" table:style-name="ce35">
            <text:p>DTC 2006-11-30</text:p>
          </table:table-cell>
          <table:table-cell office:value-type="float" office:value="3850000000" table:style-name="ce33">
            <text:p><text:s/>3.850.000.000<text:s/></text:p>
          </table:table-cell>
          <table:table-cell table:style-name="ce34"/>
          <table:table-cell table:number-columns-repeated="16380"/>
        </table:table-row>
        <table:table-row table:style-name="ro7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6540000000" table:style-name="ce23">
            <text:p><text:s/>6.540.000.000<text:s/>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1">
            <text:p>NL0000111748</text:p>
          </table:table-cell>
          <table:table-cell office:value-type="string" table:style-name="ce21">
            <text:p>DTC 2007-01-31</text:p>
          </table:table-cell>
          <table:table-cell office:value-type="float" office:value="2280000000" table:style-name="ce23">
            <text:p><text:s/>2.280.000.000<text:s/>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1">
            <text:p>NL0000111755</text:p>
          </table:table-cell>
          <table:table-cell office:value-type="string" table:style-name="ce21">
            <text:p>DTC 2007-02-28</text:p>
          </table:table-cell>
          <table:table-cell office:value-type="float" office:value="1470000000" table:style-name="ce23">
            <text:p><text:s/>1.470.000.000<text:s/>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3410000000" table:style-name="ce23">
            <text:p><text:s/>3.410.000.000<text:s/>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1">
            <text:p>NL0000111730</text:p>
          </table:table-cell>
          <table:table-cell office:value-type="string" table:style-name="ce21">
            <text:p>DTC 2007-06-29</text:p>
          </table:table-cell>
          <table:table-cell office:value-type="float" office:value="2130000000" table:style-name="ce23">
            <text:p><text:s/>2.130.000.000<text:s/>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">
            <text:p>NL0000111763</text:p>
          </table:table-cell>
          <table:table-cell office:value-type="string" table:style-name="ce2">
            <text:p>DTC 2007-09-28</text:p>
          </table:table-cell>
          <table:table-cell office:value-type="float" office:value="1250000000.0000002" table:style-name="ce23">
            <text:p><text:s/>1.250.000.000<text:s/>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0930000000" table:formula="msoxl:=SUM(C35:C41)" table:style-name="ce31">
            <text:p><text:s/>20.93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October 2006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107094102.88" table:style-name="ce33">
            <text:p><text:s/>107.094.10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6468670949.64999" table:style-name="ce23">
            <text:p><text:s/>196.468.670.95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0930000000" table:style-name="ce23">
            <text:p><text:s/>20.93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46682222.51" table:formula="msoxl:=1563716194.51-17033972" table:style-name="ce23">
            <text:p><text:s/>1.546.682.22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7">
            <text:p>Total outstanding</text:p>
          </table:table-cell>
          <table:table-cell office:value-type="float" office:value="219052447275.04001" table:formula="msoxl:=SUM(B46:B49)" table:style-name="ce31">
            <text:p><text:s/>219.052.447.275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October 2006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7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6941.797258320035" table:formula="msoxl:=F4+G4" table:style-name="ce26">
            <text:p>26.942</text:p>
          </table:table-cell>
          <table:table-cell office:value-type="float" office:value="26886.240495000035" table:style-name="ce26">
            <text:p>26.886</text:p>
          </table:table-cell>
          <table:table-cell office:value-type="float" office:value="55.556763319999995" table:style-name="ce26">
            <text:p>5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388.182099110003" table:formula="msoxl:=F5+G5" table:style-name="ce26">
            <text:p>21.388</text:p>
          </table:table-cell>
          <table:table-cell office:value-type="float" office:value="21340.031397000002" table:style-name="ce24">
            <text:p>21.340</text:p>
          </table:table-cell>
          <table:table-cell office:value-type="float" office:value="48.150702109999976" table:style-name="ce24">
            <text:p>48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880.021033159999" table:formula="msoxl:=F6+G6" table:style-name="ce26">
            <text:p>27.880</text:p>
          </table:table-cell>
          <table:table-cell office:value-type="float" office:value="27840.53" table:style-name="ce24">
            <text:p>27.841</text:p>
          </table:table-cell>
          <table:table-cell office:value-type="float" office:value="39.491033160000001" table:style-name="ce24">
            <text:p>3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2911.613306089988" table:formula="msoxl:=F7+G7" table:style-name="ce26">
            <text:p>22.912</text:p>
          </table:table-cell>
          <table:table-cell office:value-type="float" office:value="22878.356705999988" table:style-name="ce24">
            <text:p>22.878</text:p>
          </table:table-cell>
          <table:table-cell office:value-type="float" office:value="33.256600089999999" table:style-name="ce24">
            <text:p>3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300.108357339999" table:formula="msoxl:=F8+G8" table:style-name="ce26">
            <text:p>13.300</text:p>
          </table:table-cell>
          <table:table-cell office:value-type="float" office:value="13145" table:style-name="ce24">
            <text:p>13.145</text:p>
          </table:table-cell>
          <table:table-cell office:value-type="float" office:value="155.10835734000003" table:style-name="ce24">
            <text:p>15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6171.43378159" table:formula="msoxl:=F9+G9" table:style-name="ce26">
            <text:p>56.171</text:p>
          </table:table-cell>
          <table:table-cell office:value-type="float" office:value="55544.078000000001" table:style-name="ce24">
            <text:p>55.544</text:p>
          </table:table-cell>
          <table:table-cell office:value-type="float" office:value="627.35578158999976" table:style-name="ce24">
            <text:p>62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69.10621507000002" table:formula="msoxl:=F10+G10" table:style-name="ce26">
            <text:p>469</text:p>
          </table:table-cell>
          <table:table-cell office:value-type="float" office:value="0" table:style-name="ce24">
            <text:p>0</text:p>
          </table:table-cell>
          <table:table-cell office:value-type="float" office:value="469.10621507000002" table:formula="msoxl:=486.14018707-17.033972" table:style-name="ce24">
            <text:p>46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79.756298189999" table:formula="msoxl:=F11+G11" table:style-name="ce26">
            <text:p>12.180</text:p>
          </table:table-cell>
          <table:table-cell office:value-type="float" office:value="12079.400737" table:style-name="ce24">
            <text:p>12.079</text:p>
          </table:table-cell>
          <table:table-cell office:value-type="float" office:value="100.35556119" table:style-name="ce24">
            <text:p>10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6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5.882307559999996" table:formula="msoxl:=F13+G13" table:style-name="ce26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5.882307559999996" table:style-name="ce24">
            <text:p>1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7835.4270000000006" table:formula="msoxl:=F14+G14" table:style-name="ce26">
            <text:p>7.835</text:p>
          </table:table-cell>
          <table:table-cell office:value-type="float" office:value="7835.4270000000006" table:style-name="ce24">
            <text:p>7.83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8">
            <text:p>No fixed maturity</text:p>
          </table:table-cell>
          <table:covered-table-cell table:number-columns-repeated="2"/>
          <table:table-cell office:value-type="float" office:value="32.881481909999998" table:formula="msoxl:=F15+G15" table:style-name="ce26">
            <text:p>33</text:p>
          </table:table-cell>
          <table:table-cell office:value-type="float" office:value="32.881481909999998" table:style-name="ce24">
            <text:p>3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98015.29226942005" table:formula="msoxl:=SUM(E4:E15)" table:style-name="ce14">
            <text:p>198.015</text:p>
          </table:table-cell>
          <table:table-cell office:value-type="float" office:value="196468.76004691" table:formula="msoxl:=SUM(F4:F15)" table:style-name="ce14">
            <text:p>196.469</text:p>
          </table:table-cell>
          <table:table-cell office:value-type="float" office:value="1546.5322225099997" table:formula="msoxl:=SUM(G4:G15)" table:style-name="ce14">
            <text:p>1.547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October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6" table:style-name="ce15">
            <text:p>6,6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1664284984223352" table:style-name="ce15">
            <text:p>4,2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7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October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1.2353264600000002" table:style-name="ce28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1.359946170072" table:style-name="ce27">
            <text:p>26.9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37579269997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7880.252817950022" table:style-name="ce27">
            <text:p>27.8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07584294998" table:style-name="ce27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07.310832010007" table:style-name="ce27">
            <text:p>13.3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14.312495900016" table:style-name="ce27">
            <text:p>10.8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76.332065519999" table:style-name="ce27">
            <text:p>13.3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8.987312690004" table:style-name="ce27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.342131769998" table:style-name="ce27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10096.147558569999" table:style-name="ce27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.08303529999995" table:style-name="ce27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7.510377010000006" table:style-name="ce27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0.570913319999995" table:formula="msoxl:=57.60391332-17.033" table:style-name="ce27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2.542632019999992" table:style-name="ce27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7.889098579999995" table:style-name="ce27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.171915139999996" table:style-name="ce27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.295440240014" table:style-name="ce27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9" table:style-name="ce27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7835.4270000000006" table:style-name="ce27">
            <text:p>7.835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1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29">
            <text:p><text:s/>-<text:s text:c="3"/></text:p>
          </table:table-cell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850" table:style-name="ce22">
            <text:p><text:s/>3.850,0<text:s/></text:p>
          </table:table-cell>
          <table:table-cell table:style-name="ce36"/>
          <table:table-cell table:number-columns-repeated="1637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9982097000000002" table:style-name="ce22">
            <text:p><text:s/>1,0<text:s/></text:p>
          </table:table-cell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3850.9982097000002" table:formula="msoxl:=SUM(D33:D35)" table:style-name="ce30">
            <text:p><text:s/>3.851,0<text:s/></text:p>
          </table:table-cell>
          <table:table-cell table:number-columns-repeated="16380" table:style-name="ce9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6:33Z</dc:date>
    <meta:print-date>2006-04-06T08:37:53Z</meta:print-date>
  </office:meta>
</office:document-meta>
</file>