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39" style:family="table-cell" style:parent-style-name="Default" style:data-style-name="N55">
      <style:text-properties fo:color="#000000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April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7050623" table:style-name="ce21">
            <text:p><text:s/>527.050.6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6385000000" table:style-name="ce21">
            <text:p><text:s/>6.38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6567020000" table:style-name="ce34">
            <text:p><text:s/>6.567.02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34">
            <text:p><text:s/>4.994.67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732651" table:style-name="ce21">
            <text:p><text:s/>20.732.651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306546" table:style-name="ce21">
            <text:p><text:s/>8.306.546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93499585511" table:formula="msoxl:=SUM(C4:C26)" table:style-name="ce25">
            <text:p><text:s/>193.499.585.511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39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April 2008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0111912</text:p>
          </table:table-cell>
          <table:table-cell office:value-type="string" table:style-name="ce29">
            <text:p>DTC 2008-05-30</text:p>
          </table:table-cell>
          <table:table-cell office:value-type="float" office:value="2240000000" table:style-name="ce27">
            <text:p><text:s/>2.24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0111862</text:p>
          </table:table-cell>
          <table:table-cell office:value-type="string" table:style-name="ce19">
            <text:p>DTC 2008-06-30</text:p>
          </table:table-cell>
          <table:table-cell office:value-type="float" office:value="5890000000" table:style-name="ce21">
            <text:p><text:s/>5.8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34</text:p>
          </table:table-cell>
          <table:table-cell office:value-type="string" table:style-name="ce19">
            <text:p>DTC 2008-07-31</text:p>
          </table:table-cell>
          <table:table-cell office:value-type="float" office:value="2720000000" table:style-name="ce21">
            <text:p><text:s/>2.7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42</text:p>
          </table:table-cell>
          <table:table-cell office:value-type="string" table:style-name="ce19">
            <text:p>DTC 2008-08-29</text:p>
          </table:table-cell>
          <table:table-cell office:value-type="float" office:value="1000000000" table:style-name="ce21">
            <text:p><text:s/>1.0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96</text:p>
          </table:table-cell>
          <table:table-cell office:value-type="string" table:style-name="ce19">
            <text:p>DTC 2008-09-30</text:p>
          </table:table-cell>
          <table:table-cell office:value-type="float" office:value="4070000000" table:style-name="ce21">
            <text:p><text:s/>4.0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26</text:p>
          </table:table-cell>
          <table:table-cell office:value-type="string" table:style-name="ce19">
            <text:p>DTC 2008-12-31</text:p>
          </table:table-cell>
          <table:table-cell office:value-type="float" office:value="3350000000" table:style-name="ce21">
            <text:p><text:s/>3.3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59</text:p>
          </table:table-cell>
          <table:table-cell office:value-type="string" table:style-name="ce19">
            <text:p>DTC 2009-03-31</text:p>
          </table:table-cell>
          <table:table-cell office:value-type="float" office:value="1020000000" table:style-name="ce21">
            <text:p><text:s/>1.0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0290000000" table:formula="msoxl:=SUM(C35:C41)" table:style-name="ce25">
            <text:p><text:s/>20.290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April 2008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153202490" table:style-name="ce27">
            <text:p><text:s/>153.202.49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3499585511" table:style-name="ce34">
            <text:p><text:s/>193.499.585.511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0290000000" table:style-name="ce21">
            <text:p><text:s/>20.29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2852233031.9699998" table:style-name="ce21">
            <text:p><text:s/>2.852.233.032<text:s/></text:p>
          </table:table-cell>
          <table:table-cell table:style-name="ce4"/>
          <table:table-cell table:number-columns-repeated="2" table:style-name="ce2"/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46655038.1099999" table:formula="msoxl:=1460636912.11-13981874" table:style-name="ce34">
            <text:p><text:s/>1.446.655.038<text:s/></text:p>
          </table:table-cell>
          <table:table-cell table:style-name="ce4"/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18241676071.07999" table:formula="msoxl:=SUM(B47:B51)" table:style-name="ce25">
            <text:p><text:s/>218.241.676.071<text:s/></text:p>
          </table:table-cell>
          <table:table-cell table:style-name="ce4"/>
          <table:table-cell table:style-name="ce18"/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April 2008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0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2298.992674220011" table:formula="msoxl:=F4+G4" table:style-name="ce22">
            <text:p>32.299</text:p>
          </table:table-cell>
          <table:table-cell office:value-type="float" office:value="32260.46139700001" table:style-name="ce22">
            <text:p>32.260</text:p>
          </table:table-cell>
          <table:table-cell office:value-type="float" office:value="38.531277220000014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3747.698825839951" table:formula="msoxl:=F5+G5" table:style-name="ce22">
            <text:p>23.748</text:p>
          </table:table-cell>
          <table:table-cell office:value-type="float" office:value="23711.536622999949" table:style-name="ce22">
            <text:p>23.712</text:p>
          </table:table-cell>
          <table:table-cell office:value-type="float" office:value="36.162202840000013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16643.479849029998" table:formula="msoxl:=F6+G6" table:style-name="ce22">
            <text:p>16.643</text:p>
          </table:table-cell>
          <table:table-cell office:value-type="float" office:value="16612.366303999999" table:style-name="ce22">
            <text:p>16.612</text:p>
          </table:table-cell>
          <table:table-cell office:value-type="float" office:value="31.113545030000004" table:style-name="ce22">
            <text:p>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681.29682109" table:formula="msoxl:=F7+G7" table:style-name="ce22">
            <text:p>12.681</text:p>
          </table:table-cell>
          <table:table-cell office:value-type="float" office:value="12455" table:style-name="ce22">
            <text:p>12.455</text:p>
          </table:table-cell>
          <table:table-cell office:value-type="float" office:value="226.29682108999975" table:style-name="ce22">
            <text:p>22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817.65782464" table:formula="msoxl:=F8+G8" table:style-name="ce22">
            <text:p>12.818</text:p>
          </table:table-cell>
          <table:table-cell office:value-type="float" office:value="12427" table:style-name="ce22">
            <text:p>12.427</text:p>
          </table:table-cell>
          <table:table-cell office:value-type="float" office:value="390.65782463999966" table:style-name="ce22">
            <text:p>39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6902.55028784" table:formula="msoxl:=F9+G9" table:style-name="ce22">
            <text:p>56.903</text:p>
          </table:table-cell>
          <table:table-cell office:value-type="float" office:value="56427.067999999999" table:style-name="ce22">
            <text:p>56.427</text:p>
          </table:table-cell>
          <table:table-cell office:value-type="float" office:value="475.48228783999969" table:style-name="ce22">
            <text:p>47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8876.768607810027" table:formula="msoxl:=F10+G10" table:style-name="ce22">
            <text:p>18.877</text:p>
          </table:table-cell>
          <table:table-cell office:value-type="float" office:value="18646.508737000026" table:style-name="ce22">
            <text:p>18.647</text:p>
          </table:table-cell>
          <table:table-cell office:value-type="float" office:value="230.25987081" table:formula="msoxl:=244.24174481-13.981874" table:style-name="ce22">
            <text:p>23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No fixed maturity</text:p>
          </table:table-cell>
          <table:covered-table-cell table:number-columns-repeated="2"/>
          <table:table-cell office:value-type="float" office:value="29.403219609999997" table:formula="msoxl:=F14+G14" table:style-name="ce22">
            <text:p>29</text:p>
          </table:table-cell>
          <table:table-cell office:value-type="float" office:value="29.403219609999997" table:style-name="ce22">
            <text:p>29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1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94946.24054871997" table:formula="msoxl:=SUM(E4:E15)" table:style-name="ce13">
            <text:p>194.946</text:p>
          </table:table-cell>
          <table:table-cell office:value-type="float" office:value="193499.58551060993" table:formula="msoxl:=SUM(F4:F15)" table:style-name="ce13">
            <text:p>193.500</text:p>
          </table:table-cell>
          <table:table-cell office:value-type="float" office:value="1446.6550381099989" table:formula="msoxl:=SUM(G4:G15)" table:style-name="ce13">
            <text:p>1.447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April 2008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" table:style-name="ce31">
            <text:p>7,0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April 2008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string" table:style-name="ce35">
            <text:p>2008</text:p>
          </table:table-cell>
          <table:table-cell table:style-name="ce9"/>
          <table:table-cell office:value-type="float" office:value="11133.780807640003" table:style-name="ce23">
            <text:p>11.1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09</text:p>
          </table:table-cell>
          <table:table-cell table:style-name="ce9"/>
          <table:table-cell office:value-type="float" office:value="32245.26653583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9"/>
          <table:table-cell office:value-type="float" office:value="22909.613845899959" table:style-name="ce23">
            <text:p>22.9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9"/>
          <table:table-cell office:value-type="float" office:value="19002.278672750002" table:style-name="ce23">
            <text:p>19.00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9"/>
          <table:table-cell office:value-type="float" office:value="12754.254228949998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9"/>
          <table:table-cell office:value-type="float" office:value="12591.2453507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9"/>
          <table:table-cell office:value-type="float" office:value="11748.869623100001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9"/>
          <table:table-cell office:value-type="float" office:value="10127.19073894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9"/>
          <table:table-cell office:value-type="float" office:value="10095.95951731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9"/>
          <table:table-cell office:value-type="float" office:value="12445.038464019999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9"/>
          <table:table-cell office:value-type="float" office:value="6624.2592518200008" table:style-name="ce23">
            <text:p>6.6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9"/>
          <table:table-cell office:value-type="float" office:value="57.285830800000006" table:style-name="ce38">
            <text:p>5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9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9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5-2008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2240" table:style-name="ce36">
            <text:p><text:s/>2.24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2105.6287294100002" table:formula="msoxl:=424.12872941+1681.5" table:style-name="ce36">
            <text:p><text:s/>2.105,6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0.59556629999999999" table:style-name="ce36">
            <text:p><text:s/>0,6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4346.2242957100007" table:formula="msoxl:=SUM(D33:D37)" table:style-name="ce24">
            <text:p><text:s/>4.346,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2:15Z</dc:date>
    <meta:print-date>2008-05-08T09:19:41Z</meta:print-date>
  </office:meta>
</office:document-meta>
</file>