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39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40" style:family="table-cell" style:parent-style-name="Default" style:data-style-name="N55"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February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3217000000" table:style-name="ce21">
            <text:p><text:s/>3.21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6567020000" table:style-name="ce34">
            <text:p><text:s/>6.5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24410000" table:style-name="ce34">
            <text:p><text:s/>7.024.4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5055078737" table:style-name="ce34">
            <text:p><text:s/>5.055.0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040200.43" table:style-name="ce21">
            <text:p><text:s/>21.040.2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359433.7500000009" table:style-name="ce21">
            <text:p><text:s/>8.359.434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90331945948.22" table:formula="msoxl:=SUM(C4:C26)" table:style-name="ce25">
            <text:p><text:s/>190.331.945.948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40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February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39</text:p>
          </table:table-cell>
          <table:table-cell office:value-type="string" table:style-name="ce29">
            <text:p>DTC 2008-03-31</text:p>
          </table:table-cell>
          <table:table-cell office:value-type="float" office:value="8670000000" table:style-name="ce27">
            <text:p><text:s/>8.67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904</text:p>
          </table:table-cell>
          <table:table-cell office:value-type="string" table:style-name="ce19">
            <text:p>DTC 2008-04-30</text:p>
          </table:table-cell>
          <table:table-cell office:value-type="float" office:value="5425000000" table:style-name="ce21">
            <text:p><text:s/>5.425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912</text:p>
          </table:table-cell>
          <table:table-cell office:value-type="string" table:style-name="ce19">
            <text:p>DTC 2008-05-30</text:p>
          </table:table-cell>
          <table:table-cell office:value-type="float" office:value="1010000000.0000001" table:style-name="ce21">
            <text:p><text:s/>1.0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3880000000.0000005" table:style-name="ce21">
            <text:p><text:s/>3.8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34</text:p>
          </table:table-cell>
          <table:table-cell office:value-type="string" table:style-name="ce19">
            <text:p>DTC 2008-07-31</text:p>
          </table:table-cell>
          <table:table-cell office:value-type="float" office:value="1290000000" table:style-name="ce21">
            <text:p><text:s/>1.2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96</text:p>
          </table:table-cell>
          <table:table-cell office:value-type="string" table:style-name="ce19">
            <text:p>DTC 2008-09-30</text:p>
          </table:table-cell>
          <table:table-cell office:value-type="float" office:value="3070000000" table:style-name="ce21">
            <text:p><text:s/>3.0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2240000000" table:style-name="ce21">
            <text:p><text:s/>2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5585000000" table:formula="msoxl:=SUM(C35:C41)" table:style-name="ce25">
            <text:p><text:s/>25.585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February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473231820" table:style-name="ce27">
            <text:p><text:s/>473.231.82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0331945948.22" table:style-name="ce21">
            <text:p><text:s/>190.331.945.948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5585000000" table:style-name="ce21">
            <text:p><text:s/>25.585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2914000000" table:style-name="ce21">
            <text:p><text:s/>2.914.000.000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53042078.96" table:formula="msoxl:=1467917733.42-14875654.46" table:style-name="ce34">
            <text:p><text:s/>1.453.042.079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0757219847.17999" table:formula="msoxl:=SUM(B47:B51)" table:style-name="ce25">
            <text:p><text:s/>220.757.219.847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February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1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522.605999494001" table:formula="msoxl:=F4+G4" table:style-name="ce22">
            <text:p>21.523</text:p>
          </table:table-cell>
          <table:table-cell office:value-type="float" office:value="21484.061397000001" table:style-name="ce22">
            <text:p>21.484</text:p>
          </table:table-cell>
          <table:table-cell office:value-type="float" office:value="38.544602494000003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3997.264685089998" table:formula="msoxl:=F5+G5" table:style-name="ce22">
            <text:p>33.997</text:p>
          </table:table-cell>
          <table:table-cell office:value-type="float" office:value="33960.485999999997" table:style-name="ce22">
            <text:p>33.960</text:p>
          </table:table-cell>
          <table:table-cell office:value-type="float" office:value="36.778685090000003" table:style-name="ce22">
            <text:p>3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14002.44906273999" table:formula="msoxl:=F6+G6" table:style-name="ce22">
            <text:p>14.002</text:p>
          </table:table-cell>
          <table:table-cell office:value-type="float" office:value="13971.416926999989" table:style-name="ce22">
            <text:p>13.971</text:p>
          </table:table-cell>
          <table:table-cell office:value-type="float" office:value="31.032135740000008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69.47342414" table:formula="msoxl:=F7+G7" table:style-name="ce22">
            <text:p>12.669</text:p>
          </table:table-cell>
          <table:table-cell office:value-type="float" office:value="12455" table:style-name="ce22">
            <text:p>12.455</text:p>
          </table:table-cell>
          <table:table-cell office:value-type="float" office:value="214.47342413999999" table:style-name="ce22">
            <text:p>21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15.02756957" table:formula="msoxl:=F8+G8" table:style-name="ce22">
            <text:p>12.715</text:p>
          </table:table-cell>
          <table:table-cell office:value-type="float" office:value="12427" table:style-name="ce22">
            <text:p>12.427</text:p>
          </table:table-cell>
          <table:table-cell office:value-type="float" office:value="288.02756956999963" table:style-name="ce22">
            <text:p>28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7016.132720939997" table:formula="msoxl:=F9+G9" table:style-name="ce22">
            <text:p>57.016</text:p>
          </table:table-cell>
          <table:table-cell office:value-type="float" office:value="56427.067999999999" table:style-name="ce22">
            <text:p>56.427</text:p>
          </table:table-cell>
          <table:table-cell office:value-type="float" office:value="589.06472093999957" table:style-name="ce22">
            <text:p>58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8883.877046900034" table:formula="msoxl:=F10+G10" table:style-name="ce22">
            <text:p>18.884</text:p>
          </table:table-cell>
          <table:table-cell office:value-type="float" office:value="18646.508737000033" table:style-name="ce22">
            <text:p>18.647</text:p>
          </table:table-cell>
          <table:table-cell office:value-type="float" office:value="237.36830990000001" table:formula="msoxl:=252.24396436-14.87565446" table:style-name="ce38">
            <text:p>23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2">
            <text:p>No fixed maturity</text:p>
          </table:table-cell>
          <table:covered-table-cell table:number-columns-repeated="2"/>
          <table:table-cell office:value-type="float" office:value="29.763657219999992" table:formula="msoxl:=F14+G14" table:style-name="ce22">
            <text:p>30</text:p>
          </table:table-cell>
          <table:table-cell office:value-type="float" office:value="29.763657219999992" table:style-name="ce22">
            <text:p>30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91784.98660473403" table:formula="msoxl:=SUM(E4:E15)" table:style-name="ce13">
            <text:p>191.785</text:p>
          </table:table-cell>
          <table:table-cell office:value-type="float" office:value="190331.54594821998" table:formula="msoxl:=SUM(F4:F15)" table:style-name="ce13">
            <text:p>190.332</text:p>
          </table:table-cell>
          <table:table-cell office:value-type="float" office:value="1453.4406565139991" table:formula="msoxl:=SUM(G4:G15)" table:style-name="ce13">
            <text:p>1.453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February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" table:style-name="ce31">
            <text:p>7,3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2" table:style-name="ce31">
            <text:p>4,2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February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11137.492861910005" table:style-name="ce23">
            <text:p>11.13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.398975849999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09.768221849958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15834.456989910001" table:style-name="ce23">
            <text:p>15.83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.458653799999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.478223419999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9.13347059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.48828967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6.293716470002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.4124902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6624.6765349100006" table:style-name="ce23">
            <text:p>6.62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42.874416760000003" table:formula="msoxl:=57.75007122-14.87565446" table:style-name="ce39">
            <text:p>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3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8670" table:style-name="ce36">
            <text:p><text:s/>8.67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2335" table:style-name="ce36">
            <text:p><text:s/>2.335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5.1669548500000007" table:style-name="ce36">
            <text:p><text:s/>5,2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1010.166954849999" table:formula="msoxl:=SUM(D33:D37)" table:style-name="ce24">
            <text:p><text:s/>11.010,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3:22Z</dc:date>
    <meta:print-date>2008-03-03T09:04:16Z</meta:print-date>
  </office:meta>
</office:document-meta>
</file>