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39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40" style:family="table-cell" style:parent-style-name="Default" style:data-style-name="N55"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January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3217000000" table:style-name="ce21">
            <text:p><text:s/>3.21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295078737" table:style-name="ce34">
            <text:p><text:s/>5.295.0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784410000" table:style-name="ce34">
            <text:p><text:s/>6.784.4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34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040200.43" table:style-name="ce21">
            <text:p><text:s/>21.040.2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359433.7500000009" table:style-name="ce21">
            <text:p><text:s/>8.359.434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83767379727.22" table:formula="msoxl:=SUM(C4:C26)" table:style-name="ce25">
            <text:p><text:s/>183.767.379.72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40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January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88</text:p>
          </table:table-cell>
          <table:table-cell office:value-type="string" table:style-name="ce29">
            <text:p>DTC 2008-02-29</text:p>
          </table:table-cell>
          <table:table-cell office:value-type="float" office:value="1900000000" table:style-name="ce27">
            <text:p><text:s/>1.90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8670000000" table:style-name="ce21">
            <text:p><text:s/>8.6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904</text:p>
          </table:table-cell>
          <table:table-cell office:value-type="string" table:style-name="ce19">
            <text:p>DTC 2008-04-30</text:p>
          </table:table-cell>
          <table:table-cell office:value-type="float" office:value="3420000000" table:style-name="ce21">
            <text:p><text:s/>3.4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3880000000.0000005" table:style-name="ce21">
            <text:p><text:s/>3.8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3070000000" table:style-name="ce21">
            <text:p><text:s/>3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1250000000" table:style-name="ce21">
            <text:p><text:s/>1.2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1"/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2190000000" table:formula="msoxl:=SUM(C35:C41)" table:style-name="ce25">
            <text:p><text:s/>22.19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anuary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2049545950.9000001" table:style-name="ce27">
            <text:p><text:s/>2.049.545.95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3767379727.22" table:style-name="ce21">
            <text:p><text:s/>183.767.379.72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2190000000" table:style-name="ce21">
            <text:p><text:s/>22.19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2703500000" table:formula="msoxl:=748000000+15000000+1940500000" table:style-name="ce21">
            <text:p><text:s/>2.703.500.000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57178125.3299999" table:formula="msoxl:=1472053779.79-14875654.46" table:style-name="ce34">
            <text:p><text:s/>1.457.178.125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2167603803.44998" table:formula="msoxl:=SUM(B47:B51)" table:style-name="ce25">
            <text:p><text:s/>212.167.603.803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anuary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519.46240850001" table:formula="msoxl:=F4+G4" table:style-name="ce22">
            <text:p>21.519</text:p>
          </table:table-cell>
          <table:table-cell office:value-type="float" office:value="21484.46139700001" table:style-name="ce22">
            <text:p>21.484</text:p>
          </table:table-cell>
          <table:table-cell office:value-type="float" office:value="35.001011499999997" table:style-name="ce22">
            <text:p>3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4000.357115809995" table:formula="msoxl:=F5+G5" table:style-name="ce22">
            <text:p>34.000</text:p>
          </table:table-cell>
          <table:table-cell office:value-type="float" office:value="33960.485999999997" table:style-name="ce22">
            <text:p>33.960</text:p>
          </table:table-cell>
          <table:table-cell office:value-type="float" office:value="39.871115809999999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14004.094345249989" table:formula="msoxl:=F6+G6" table:style-name="ce22">
            <text:p>14.004</text:p>
          </table:table-cell>
          <table:table-cell office:value-type="float" office:value="13973.870705999989" table:style-name="ce22">
            <text:p>13.974</text:p>
          </table:table-cell>
          <table:table-cell office:value-type="float" office:value="30.223639250000019" table:style-name="ce22">
            <text:p>3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62.533544489999" table:formula="msoxl:=F7+G7" table:style-name="ce22">
            <text:p>12.663</text:p>
          </table:table-cell>
          <table:table-cell office:value-type="float" office:value="12455" table:style-name="ce22">
            <text:p>12.455</text:p>
          </table:table-cell>
          <table:table-cell office:value-type="float" office:value="207.53354448999985" table:style-name="ce22">
            <text:p>20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13.73267247" table:formula="msoxl:=F8+G8" table:style-name="ce22">
            <text:p>12.714</text:p>
          </table:table-cell>
          <table:table-cell office:value-type="float" office:value="12427" table:style-name="ce22">
            <text:p>12.427</text:p>
          </table:table-cell>
          <table:table-cell office:value-type="float" office:value="286.73267246999973" table:style-name="ce22">
            <text:p>28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7014.56605229" table:formula="msoxl:=F9+G9" table:style-name="ce22">
            <text:p>57.015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587.49805228999969" table:style-name="ce22">
            <text:p>58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324.548914640067" table:formula="msoxl:=F10+G10" table:style-name="ce22">
            <text:p>12.325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245.06017764000003" table:formula="msoxl:=259.9358321-14.87565446" table:style-name="ce38">
            <text:p>24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95.8898343199999" table:formula="msoxl:=F11+G11" table:style-name="ce22">
            <text:p>8.896</text:p>
          </table:table-cell>
          <table:table-cell office:value-type="float" office:value="8886.81423" table:style-name="ce22">
            <text:p>8.887</text:p>
          </table:table-cell>
          <table:table-cell office:value-type="float" office:value="9.0756043200000001" table:style-name="ce22">
            <text:p>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9.763657219999992" table:formula="msoxl:=F14+G14" table:style-name="ce22">
            <text:p>30</text:p>
          </table:table-cell>
          <table:table-cell office:value-type="float" office:value="29.763657219999992" table:style-name="ce22">
            <text:p>30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85224.25785255007" table:formula="msoxl:=SUM(E4:E15)" table:style-name="ce13">
            <text:p>185.224</text:p>
          </table:table-cell>
          <table:table-cell office:value-type="float" office:value="183767.37972722005" table:formula="msoxl:=SUM(F4:F15)" table:style-name="ce13">
            <text:p>183.767</text:p>
          </table:table-cell>
          <table:table-cell office:value-type="float" office:value="1456.8781253299994" table:formula="msoxl:=SUM(G4:G15)" table:style-name="ce13">
            <text:p>1.457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anuary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" table:style-name="ce31">
            <text:p>7,2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2" table:style-name="ce31">
            <text:p>4,2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anuary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11142.573907720005" table:style-name="ce23">
            <text:p>11.1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15834.37108087" table:style-name="ce23">
            <text:p>15.83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32658115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57.664162179999998" table:style-name="ce39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2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1900" table:style-name="ce36">
            <text:p><text:s/>1.90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1922.5" table:formula="msoxl:=748+15+1159.5" table:style-name="ce36">
            <text:p><text:s/>1.922,5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5.1669548500000007" table:style-name="ce36">
            <text:p><text:s/>5,2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827.6669548499999" table:formula="msoxl:=SUM(D33:D37)" table:style-name="ce24">
            <text:p><text:s/>3.827,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3:47Z</dc:date>
    <meta:print-date>2008-01-02T09:13:50Z</meta:print-date>
  </office:meta>
</office:document-meta>
</file>