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March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3217000000" table:style-name="ce21">
            <text:p><text:s/>3.21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6567020000" table:style-name="ce34">
            <text:p><text:s/>6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040200.43" table:style-name="ce21">
            <text:p><text:s/>21.040.2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359433.7500000009" table:style-name="ce21">
            <text:p><text:s/>8.359.434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0331945948.22" table:formula="msoxl:=SUM(C4:C26)" table:style-name="ce25">
            <text:p><text:s/>190.331.945.948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March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904</text:p>
          </table:table-cell>
          <table:table-cell office:value-type="string" table:style-name="ce29">
            <text:p>DTC 2008-04-30</text:p>
          </table:table-cell>
          <table:table-cell office:value-type="float" office:value="5425000000" table:style-name="ce27">
            <text:p><text:s/>5.425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912</text:p>
          </table:table-cell>
          <table:table-cell office:value-type="string" table:style-name="ce19">
            <text:p>DTC 2008-05-30</text:p>
          </table:table-cell>
          <table:table-cell office:value-type="float" office:value="2240000000" table:style-name="ce21">
            <text:p><text:s/>2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4870000000.000001" table:style-name="ce21">
            <text:p><text:s/>4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34</text:p>
          </table:table-cell>
          <table:table-cell office:value-type="string" table:style-name="ce19">
            <text:p>DTC 2008-07-31</text:p>
          </table:table-cell>
          <table:table-cell office:value-type="float" office:value="1290000000" table:style-name="ce21">
            <text:p><text:s/>1.2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42</text:p>
          </table:table-cell>
          <table:table-cell office:value-type="string" table:style-name="ce19">
            <text:p>DTC 2008-08-29</text:p>
          </table:table-cell>
          <table:table-cell office:value-type="float" office:value="1000000000.0000001" table:style-name="ce21">
            <text:p><text:s/>1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4070000000" table:style-name="ce21">
            <text:p><text:s/>4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2240000000" table:style-name="ce21">
            <text:p><text:s/>2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1135000000" table:formula="msoxl:=SUM(C35:C41)" table:style-name="ce25">
            <text:p><text:s/>21.135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March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129679199" table:style-name="ce27">
            <text:p><text:s/>1.129.679.19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0331945948" table:style-name="ce34">
            <text:p><text:s/>190.331.945.94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1135000000" table:style-name="ce21">
            <text:p><text:s/>21.135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3393000000" table:style-name="ce21">
            <text:p><text:s/>3.393.000.000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47211718" table:formula="msoxl:=1461193592-13981874" table:style-name="ce34">
            <text:p><text:s/>1.447.211.718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7436836865" table:formula="msoxl:=SUM(B47:B51)" table:style-name="ce25">
            <text:p><text:s/>217.436.836.865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March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522.971736930009" table:formula="msoxl:=F4+G4" table:style-name="ce22">
            <text:p>21.523</text:p>
          </table:table-cell>
          <table:table-cell office:value-type="float" office:value="21484.46139700001" table:style-name="ce22">
            <text:p>21.484</text:p>
          </table:table-cell>
          <table:table-cell office:value-type="float" office:value="38.510339930000001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3996.078419670004" table:formula="msoxl:=F5+G5" table:style-name="ce22">
            <text:p>33.996</text:p>
          </table:table-cell>
          <table:table-cell office:value-type="float" office:value="33960.048600000002" table:style-name="ce22">
            <text:p>33.960</text:p>
          </table:table-cell>
          <table:table-cell office:value-type="float" office:value="36.029819670000009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14002.385713269989" table:formula="msoxl:=F6+G6" table:style-name="ce22">
            <text:p>14.002</text:p>
          </table:table-cell>
          <table:table-cell office:value-type="float" office:value="13971.416926999989" table:style-name="ce22">
            <text:p>13.971</text:p>
          </table:table-cell>
          <table:table-cell office:value-type="float" office:value="30.96878627000001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74.33198191" table:formula="msoxl:=F7+G7" table:style-name="ce22">
            <text:p>12.674</text:p>
          </table:table-cell>
          <table:table-cell office:value-type="float" office:value="12455" table:style-name="ce22">
            <text:p>12.455</text:p>
          </table:table-cell>
          <table:table-cell office:value-type="float" office:value="219.33198190999977" table:style-name="ce22">
            <text:p>21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823.83815566" table:formula="msoxl:=F8+G8" table:style-name="ce22">
            <text:p>12.824</text:p>
          </table:table-cell>
          <table:table-cell office:value-type="float" office:value="12427" table:style-name="ce22">
            <text:p>12.427</text:p>
          </table:table-cell>
          <table:table-cell office:value-type="float" office:value="396.8381556599997" table:style-name="ce22">
            <text:p>3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901.880316000002" table:formula="msoxl:=F9+G9" table:style-name="ce22">
            <text:p>56.902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474.81231599999973" table:style-name="ce22">
            <text:p>4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8878.977846880025" table:formula="msoxl:=F10+G10" table:style-name="ce22">
            <text:p>18.879</text:p>
          </table:table-cell>
          <table:table-cell office:value-type="float" office:value="18646.508737000026" table:style-name="ce22">
            <text:p>18.647</text:p>
          </table:table-cell>
          <table:table-cell office:value-type="float" office:value="232.46910987999999" table:style-name="ce22">
            <text:p>23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29.763657219999992" table:formula="msoxl:=F14+G14" table:style-name="ce22">
            <text:p>30</text:p>
          </table:table-cell>
          <table:table-cell office:value-type="float" office:value="29.763657219999992" table:style-name="ce22">
            <text:p>30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91778.62026618005" table:formula="msoxl:=SUM(E4:E15)" table:style-name="ce13">
            <text:p>191.779</text:p>
          </table:table-cell>
          <table:table-cell office:value-type="float" office:value="190331.50854822001" table:formula="msoxl:=SUM(F4:F15)" table:style-name="ce13">
            <text:p>190.332</text:p>
          </table:table-cell>
          <table:table-cell office:value-type="float" office:value="1447.1117179599992" table:formula="msoxl:=SUM(G4:G15)" table:style-name="ce13">
            <text:p>1.447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March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" table:style-name="ce31">
            <text:p>7,2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2" table:style-name="ce31">
            <text:p>4,2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March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11134.337487490006" table:style-name="ce23">
            <text:p>11.13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.26653583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15834.278672750001" table:style-name="ce23">
            <text:p>15.83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6624.2592518200008" table:style-name="ce23">
            <text:p>6.6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57.285830800000006" table:style-name="ce38">
            <text:p>5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4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425" table:style-name="ce36">
            <text:p><text:s/>5.425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2029" table:style-name="ce36">
            <text:p><text:s/>2.029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5566798500000002" table:style-name="ce36">
            <text:p><text:s/>0,6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7454.5566798500004" table:formula="msoxl:=SUM(D33:D37)" table:style-name="ce24">
            <text:p><text:s/>7.454,6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4:50Z</dc:date>
    <meta:print-date>2008-04-01T09:11:20Z</meta:print-date>
  </office:meta>
</office:document-meta>
</file>