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May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6385000000" table:style-name="ce21">
            <text:p><text:s/>6.38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6567020000" table:style-name="ce34">
            <text:p><text:s/>6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602597.490000002" table:style-name="ce21">
            <text:p><text:s/>20.602.59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257060.9400000013" table:style-name="ce21">
            <text:p><text:s/>8.257.06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3499405972.47" table:formula="msoxl:=SUM(C4:C26)" table:style-name="ce25">
            <text:p><text:s/>193.499.405.972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May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62</text:p>
          </table:table-cell>
          <table:table-cell office:value-type="string" table:style-name="ce29">
            <text:p>DTC 2008-06-30</text:p>
          </table:table-cell>
          <table:table-cell office:value-type="float" office:value="5890000000.000001" table:style-name="ce27">
            <text:p><text:s/>5.89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34</text:p>
          </table:table-cell>
          <table:table-cell office:value-type="string" table:style-name="ce19">
            <text:p>DTC 2008-07-31</text:p>
          </table:table-cell>
          <table:table-cell office:value-type="float" office:value="3760000000" table:style-name="ce21">
            <text:p><text:s/>3.7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42</text:p>
          </table:table-cell>
          <table:table-cell office:value-type="string" table:style-name="ce19">
            <text:p>DTC 2008-08-29</text:p>
          </table:table-cell>
          <table:table-cell office:value-type="float" office:value="2000000000.0000002" table:style-name="ce21">
            <text:p><text:s/>2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4070000000" table:style-name="ce21">
            <text:p><text:s/>4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67</text:p>
          </table:table-cell>
          <table:table-cell office:value-type="string" table:style-name="ce19">
            <text:p>DTC 2008-10-31</text:p>
          </table:table-cell>
          <table:table-cell office:value-type="float" office:value="1200000000.0000002" table:style-name="ce21">
            <text:p><text:s/>1.2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3350000000" table:style-name="ce21">
            <text:p><text:s/>3.3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2270000000" table:style-name="ce21">
            <text:p><text:s/>2.2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2540000000" table:formula="msoxl:=SUM(C35:C41)" table:style-name="ce25">
            <text:p><text:s/>22.54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May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9903700" table:style-name="ce27">
            <text:p><text:s/>9.903.7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3499405972.47" table:style-name="ce34">
            <text:p><text:s/>193.499.405.97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2540000000" table:style-name="ce21">
            <text:p><text:s/>22.54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316635388" table:style-name="ce21">
            <text:p><text:s/>2.316.635.388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6059471.8099999" table:formula="msoxl:=1460041345.81-13981874" table:style-name="ce21">
            <text:p><text:s/>1.446.059.472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9812004532.28" table:formula="msoxl:=SUM(B47:B51)" table:style-name="ce25">
            <text:p><text:s/>219.812.004.532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May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99.096415820011" table:formula="msoxl:=F4+G4" table:style-name="ce22">
            <text:p>32.299</text:p>
          </table:table-cell>
          <table:table-cell office:value-type="float" office:value="32260.46139700001" table:style-name="ce22">
            <text:p>32.260</text:p>
          </table:table-cell>
          <table:table-cell office:value-type="float" office:value="38.635018820000013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747.812120289949" table:formula="msoxl:=F5+G5" table:style-name="ce22">
            <text:p>23.748</text:p>
          </table:table-cell>
          <table:table-cell office:value-type="float" office:value="23711.536622999949" table:style-name="ce22">
            <text:p>23.712</text:p>
          </table:table-cell>
          <table:table-cell office:value-type="float" office:value="36.275497290000011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6643.390020193998" table:formula="msoxl:=F6+G6" table:style-name="ce40">
            <text:p>16.643</text:p>
          </table:table-cell>
          <table:table-cell office:value-type="float" office:value="16612.366303999999" table:style-name="ce22">
            <text:p>16.612</text:p>
          </table:table-cell>
          <table:table-cell office:value-type="float" office:value="31.023716193999999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99.58279808" table:formula="msoxl:=F7+G7" table:style-name="ce22">
            <text:p>12.700</text:p>
          </table:table-cell>
          <table:table-cell office:value-type="float" office:value="12455" table:style-name="ce22">
            <text:p>12.455</text:p>
          </table:table-cell>
          <table:table-cell office:value-type="float" office:value="244.58279807999978" table:style-name="ce22">
            <text:p>24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99.65342852" table:formula="msoxl:=F8+G8" table:style-name="ce22">
            <text:p>12.800</text:p>
          </table:table-cell>
          <table:table-cell office:value-type="float" office:value="12427" table:style-name="ce22">
            <text:p>12.427</text:p>
          </table:table-cell>
          <table:table-cell office:value-type="float" office:value="372.65342851999975" table:style-name="ce22">
            <text:p>37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902.488761549997" table:formula="msoxl:=F9+G9" table:style-name="ce22">
            <text:p>56.902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475.42076154999972" table:style-name="ce22">
            <text:p>4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8875.612333970024" table:formula="msoxl:=F10+G10" table:style-name="ce22">
            <text:p>18.876</text:p>
          </table:table-cell>
          <table:table-cell office:value-type="float" office:value="18646.508737000026" table:style-name="ce22">
            <text:p>18.647</text:p>
          </table:table-cell>
          <table:table-cell office:value-type="float" office:value="229.10359696999998" table:formula="msoxl:=243.08547097-13.981874" table:style-name="ce22">
            <text:p>22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.223681469999999" table:formula="msoxl:=F14+G14" table:style-name="ce22">
            <text:p>29</text:p>
          </table:table-cell>
          <table:table-cell office:value-type="float" office:value="29.223681469999999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4945.25199853399" table:formula="msoxl:=SUM(E4:E15)" table:style-name="ce13">
            <text:p>194.945</text:p>
          </table:table-cell>
          <table:table-cell office:value-type="float" office:value="193499.40597246995" table:formula="msoxl:=SUM(F4:F15)" table:style-name="ce13">
            <text:p>193.499</text:p>
          </table:table-cell>
          <table:table-cell office:value-type="float" office:value="1445.8460260639993" table:formula="msoxl:=SUM(G4:G15)" table:style-name="ce13">
            <text:p>1.446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May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9" table:style-name="ce31">
            <text:p>6,9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May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11133" table:style-name="ce23">
            <text:p>11.13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10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19002" table:style-name="ce23">
            <text:p>19.00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9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6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6624" table:style-name="ce23">
            <text:p>6.6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57" table:style-name="ce38">
            <text:p>5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7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6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890" table:style-name="ce36">
            <text:p><text:s/>5.89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866.98059999999998" table:style-name="ce36">
            <text:p><text:s/>867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3.5" table:style-name="ce36">
            <text:p><text:s/>3,5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6760.4805999999999" table:formula="msoxl:=SUM(D33:D37)" table:style-name="ce24">
            <text:p><text:s/>6.760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5:13Z</dc:date>
    <meta:print-date>2008-05-08T09:19:41Z</meta:print-date>
  </office:meta>
</office:document-meta>
</file>