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fo:background-color="#FFFFFF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November 200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office:value-type="string" table:style-name="ce26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556430000" table:style-name="ce21">
            <text:p><text:s/>10.55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1346000000" table:style-name="ce21">
            <text:p><text:s/>11.34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2893000000" table:style-name="ce21">
            <text:p><text:s/>12.89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7050622.99999994" table:style-name="ce21">
            <text:p><text:s/>527.050.6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010000000" table:style-name="ce21">
            <text:p><text:s/>13.01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0667020000" table:style-name="ce34">
            <text:p><text:s/>10.667.02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34">
            <text:p><text:s/>4.994.678.73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470502.059999999" table:style-name="ce21">
            <text:p><text:s/>20.470.502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039790.9800000014" table:style-name="ce21">
            <text:p><text:s/>8.039.791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office:value-type="float" office:value="195696025210.08002" table:formula="msoxl:=SUM(C4:C26)" table:style-name="ce25">
            <text:p><text:s/>195.696.025.21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style-name="ce2"/>
          <table:table-cell table:style-name="ce38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">
            <text:p>DTC outstanding at the end of November 2008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6456758</text:p>
          </table:table-cell>
          <table:table-cell office:value-type="string" table:style-name="ce29">
            <text:p>DTC 2008-12-17</text:p>
          </table:table-cell>
          <table:table-cell office:value-type="float" office:value="8890000000" table:style-name="ce27">
            <text:p><text:s/>8.89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6159626</text:p>
          </table:table-cell>
          <table:table-cell office:value-type="string" table:style-name="ce19">
            <text:p>DTC 2008-12-31</text:p>
          </table:table-cell>
          <table:table-cell office:value-type="float" office:value="11350000000" table:style-name="ce21">
            <text:p><text:s/>11.3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91</text:p>
          </table:table-cell>
          <table:table-cell office:value-type="string" table:style-name="ce19">
            <text:p>DTC 2009-01-30</text:p>
          </table:table-cell>
          <table:table-cell office:value-type="float" office:value="13090000000.000002" table:style-name="ce21">
            <text:p><text:s/>13.0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477952</text:p>
          </table:table-cell>
          <table:table-cell office:value-type="string" table:style-name="ce19">
            <text:p>DTC 2009-02-18</text:p>
          </table:table-cell>
          <table:table-cell office:value-type="float" office:value="8050000000.000001" table:style-name="ce21">
            <text:p><text:s/>8.0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709</text:p>
          </table:table-cell>
          <table:table-cell office:value-type="string" table:style-name="ce19">
            <text:p>DTC 2009-02-27</text:p>
          </table:table-cell>
          <table:table-cell office:value-type="float" office:value="7280000000" table:style-name="ce21">
            <text:p><text:s/>7.2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477960</text:p>
          </table:table-cell>
          <table:table-cell office:value-type="string" table:style-name="ce19">
            <text:p>DTC 2009-03-18</text:p>
          </table:table-cell>
          <table:table-cell office:value-type="float" office:value="4400000000" table:style-name="ce21">
            <text:p><text:s/>4.4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59</text:p>
          </table:table-cell>
          <table:table-cell office:value-type="string" table:style-name="ce19">
            <text:p>DTC 2009-03-31</text:p>
          </table:table-cell>
          <table:table-cell office:value-type="float" office:value="7560000000" table:style-name="ce21">
            <text:p><text:s/>7.5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">
            <text:p>NL0006159725</text:p>
          </table:table-cell>
          <table:table-cell office:value-type="string" table:style-name="ce19">
            <text:p>DTC 2009-04-30</text:p>
          </table:table-cell>
          <table:table-cell office:value-type="float" office:value="3330000000.0000014" table:style-name="ce21">
            <text:p><text:s/>3.3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">
            <text:p>NL0006159683</text:p>
          </table:table-cell>
          <table:table-cell office:value-type="string" table:style-name="ce2">
            <text:p>DTC 2009-06-30</text:p>
          </table:table-cell>
          <table:table-cell office:value-type="float" office:value="3420000000" table:style-name="ce21">
            <text:p><text:s/>3.4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">
            <text:p>NL0006159717</text:p>
          </table:table-cell>
          <table:table-cell office:value-type="string" table:style-name="ce2">
            <text:p>DTC 2009-09-30</text:p>
          </table:table-cell>
          <table:table-cell office:value-type="float" office:value="1950000000" table:style-name="ce40">
            <text:p><text:s/>1.9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float" office:value="69320000000" table:formula="msoxl:=SUM(C34:C43)" table:style-name="ce39">
            <text:p><text:s/>69.320.000.000<text:s/>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November 2008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6241767817.9000006" table:style-name="ce27">
            <text:p><text:s/>6.241.767.818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5696025210.08002" table:style-name="ce34">
            <text:p><text:s/>195.696.025.21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69320000000" table:style-name="ce21">
            <text:p><text:s/>69.32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37120878.4200001" table:formula="msoxl:=1449807073.27-12686194.85" table:style-name="ce34">
            <text:p><text:s/>1.437.120.878<text:s/></text:p>
          </table:table-cell>
          <table:table-cell table:style-name="ce4"/>
          <table:table-cell table:number-columns-repeated="2" table:style-name="ce2"/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14828656358" table:style-name="ce21">
            <text:p><text:s/>14.828.656.358<text:s/></text:p>
          </table:table-cell>
          <table:table-cell table:style-name="ce4"/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87523570264.40002" table:formula="msoxl:=SUM(B47:B51)" table:style-name="ce25">
            <text:p><text:s/>287.523.570.264<text:s/></text:p>
          </table:table-cell>
          <table:table-cell table:style-name="ce4"/>
          <table:table-cell table:style-name="ce18"/>
          <table:table-cell table:number-columns-repeated="2" table:style-name="ce2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style-name="ro7">
          <table:table-cell table:style-name="ce2"/>
          <table:table-cell table:style-name="ce21"/>
          <table:table-cell table:number-columns-repeated="16382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November 2008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1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4835.183597349998" table:formula="msoxl:=F4+G4" table:style-name="ce22">
            <text:p>34.835</text:p>
          </table:table-cell>
          <table:table-cell office:value-type="float" office:value="34795.43" table:style-name="ce22">
            <text:p>34.795</text:p>
          </table:table-cell>
          <table:table-cell office:value-type="float" office:value="39.753597350000007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2909.523057859958" table:formula="msoxl:=F5+G5" table:style-name="ce22">
            <text:p>22.910</text:p>
          </table:table-cell>
          <table:table-cell office:value-type="float" office:value="22875.902926999959" table:style-name="ce22">
            <text:p>22.876</text:p>
          </table:table-cell>
          <table:table-cell office:value-type="float" office:value="33.620130860000003" table:style-name="ce22">
            <text:p>3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5620.372694329999" table:formula="msoxl:=F6+G6" table:style-name="ce22">
            <text:p>25.620</text:p>
          </table:table-cell>
          <table:table-cell office:value-type="float" office:value="25465" table:style-name="ce22">
            <text:p>25.465</text:p>
          </table:table-cell>
          <table:table-cell office:value-type="float" office:value="155.37269432999992" table:style-name="ce22">
            <text:p>15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685.85185727" table:formula="msoxl:=F7+G7" table:style-name="ce22">
            <text:p>12.686</text:p>
          </table:table-cell>
          <table:table-cell office:value-type="float" office:value="12427" table:style-name="ce22">
            <text:p>12.427</text:p>
          </table:table-cell>
          <table:table-cell office:value-type="float" office:value="258.85185726999987" table:style-name="ce22">
            <text:p>25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670.31163532" table:formula="msoxl:=F8+G8" table:style-name="ce22">
            <text:p>12.670</text:p>
          </table:table-cell>
          <table:table-cell office:value-type="float" office:value="12433" table:style-name="ce22">
            <text:p>12.433</text:p>
          </table:table-cell>
          <table:table-cell office:value-type="float" office:value="237.31163531999985" table:style-name="ce22">
            <text:p>23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5140.266928930003" table:formula="msoxl:=F9+G9" table:style-name="ce22">
            <text:p>55.140</text:p>
          </table:table-cell>
          <table:table-cell office:value-type="float" office:value="54660.788" table:style-name="ce22">
            <text:p>54.661</text:p>
          </table:table-cell>
          <table:table-cell office:value-type="float" office:value="479.47892893" table:formula="msoxl:=479.47892893" table:style-name="ce22">
            <text:p>47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2294.089563570067" table:formula="msoxl:=F10+G10" table:style-name="ce22">
            <text:p>12.294</text:p>
          </table:table-cell>
          <table:table-cell office:value-type="float" office:value="12079.488737000067" table:style-name="ce22">
            <text:p>12.079</text:p>
          </table:table-cell>
          <table:table-cell office:value-type="float" office:value="214.60082657000001" table:formula="msoxl:=227.28702057-12.686194" table:style-name="ce22">
            <text:p>21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2">
            <text:p>No fixed maturity</text:p>
          </table:table-cell>
          <table:covered-table-cell table:number-columns-repeated="2"/>
          <table:table-cell office:value-type="float" office:value="28.87431608" table:formula="msoxl:=F14+G14" table:style-name="ce22">
            <text:p>29</text:p>
          </table:table-cell>
          <table:table-cell office:value-type="float" office:value="28.87431608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2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97132.86608935005" table:formula="msoxl:=SUM(E4:E15)" table:style-name="ce13">
            <text:p>197.133</text:p>
          </table:table-cell>
          <table:table-cell office:value-type="float" office:value="195695.72521008001" table:formula="msoxl:=SUM(F4:F15)" table:style-name="ce13">
            <text:p>195.696</text:p>
          </table:table-cell>
          <table:table-cell office:value-type="float" office:value="1437.1408792699997" table:formula="msoxl:=SUM(G4:G15)" table:style-name="ce13">
            <text:p>1.437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November 2008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7" table:style-name="ce31">
            <text:p>6,7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31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November 2008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8" table:style-name="ce35">
            <text:p>2008</text:p>
          </table:table-cell>
          <table:table-cell table:style-name="ce9"/>
          <table:table-cell office:value-type="float" office:value="4.9195717999999991" table:style-name="ce23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9"/>
          <table:table-cell office:value-type="float" office:value="34835.26653583" table:style-name="ce23">
            <text:p>34.83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9"/>
          <table:table-cell office:value-type="float" office:value="22909.613845899959" table:style-name="ce23">
            <text:p>22.91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9"/>
          <table:table-cell office:value-type="float" office:value="25627.278672750002" table:style-name="ce23">
            <text:p>25.6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9"/>
          <table:table-cell office:value-type="float" office:value="12754.254228949998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9"/>
          <table:table-cell office:value-type="float" office:value="12591.2453507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9"/>
          <table:table-cell office:value-type="float" office:value="11748.869623100001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9"/>
          <table:table-cell office:value-type="float" office:value="10127.19073894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9"/>
          <table:table-cell office:value-type="float" office:value="10095.95951731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9"/>
          <table:table-cell office:value-type="float" office:value="12445.038464019999" table:style-name="ce23">
            <text:p>12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9"/>
          <table:table-cell office:value-type="float" office:value="10724.25925182" table:style-name="ce23">
            <text:p>10.7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9"/>
          <table:table-cell office:value-type="float" office:value="44.599830799999999" table:formula="msoxl:=57.2858308-12.686" table:style-name="ce23">
            <text:p>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9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9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12-2008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20240" table:style-name="ce36">
            <text:p><text:s/>20.24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9158.1" table:formula="msoxl:=5634+3524.1" table:style-name="ce36">
            <text:p><text:s/>9.158,1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4.9195717999999991" table:style-name="ce36">
            <text:p><text:s/>4,9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29403.0195718" table:formula="msoxl:=SUM(D33:D37)" table:style-name="ce24">
            <text:p><text:s/>29.403,0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5:34Z</dc:date>
    <meta:print-date>2008-11-17T10:50:16Z</meta:print-date>
  </office:meta>
</office:document-meta>
</file>