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ackground-color="#FFFFFF"/>
      <style:text-properties fo:color="#000000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25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7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8" style:family="table-cell" style:parent-style-name="Default" style:data-style-name="N54">
      <style:table-cell-properties fo:background-color="#FFFFFF"/>
    </style:style>
    <style:style style:name="ce2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30" style:family="table-cell" style:parent-style-name="Default" style:data-style-name="N56">
      <style:table-cell-properties fo:background-color="#FFFFFF"/>
    </style:style>
    <style:style style:name="ce31" style:family="table-cell" style:parent-style-name="Default" style:data-style-name="N57">
      <style:table-cell-properties fo:background-color="#FFFFFF"/>
      <style:text-properties fo:color="#000000"/>
    </style:style>
    <style:style style:name="ce32" style:family="table-cell" style:parent-style-name="Komma" style:data-style-name="N43">
      <style:table-cell-properties fo:background-color="#FFFFFF"/>
    </style:style>
    <style:style style:name="ce33" style:family="table-cell" style:parent-style-name="Default" style:data-style-name="N43">
      <style:table-cell-properties fo:background-color="#FFFFFF"/>
    </style:style>
    <style:style style:name="ce34" style:family="table-cell" style:parent-style-name="Komma" style:data-style-name="N54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6" style:family="table-cell" style:parent-style-name="Komma" style:data-style-name="N53">
      <style:table-cell-properties style:vertical-align="top" fo:background-color="#FFFFFF"/>
    </style:style>
    <style:style style:name="ce37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8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39" style:family="table-cell" style:parent-style-name="Default" style:data-style-name="N55">
      <style:text-properties fo:color="#000000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5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DSL outstanding at the end of September 2008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sin code</text:p>
          </table:table-cell>
          <table:table-cell office:value-type="string" table:style-name="ce3">
            <text:p>Loan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2">
          <table:table-cell table:number-columns-repeated="3" table:style-name="ce3"/>
          <table:table-cell table:number-columns-repeated="16381" table:style-name="ce2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/>
        </table:table-row>
        <table:table-row table:style-name="ro2">
          <table:table-cell office:value-type="string" table:style-name="ce26">
            <text:p>NL0000102101</text:p>
          </table:table-cell>
          <table:table-cell office:value-type="string" table:style-name="ce19">
            <text:p>2,75 pct DSL 2003 due 15 January 2009</text:p>
          </table:table-cell>
          <table:table-cell office:value-type="float" office:value="10366430000" table:style-name="ce21">
            <text:p><text:s/>10.366.43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1707</text:p>
          </table:table-cell>
          <table:table-cell office:value-type="string" table:style-name="ce19">
            <text:p>2,75 pct DSL 2006 due 15 April 2009</text:p>
          </table:table-cell>
          <table:table-cell office:value-type="float" office:value="10776000000" table:style-name="ce21">
            <text:p><text:s/>10.776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416</text:p>
          </table:table-cell>
          <table:table-cell office:value-type="string" table:style-name="ce19">
            <text:p>3,75 pct DSL 1999 due 15 July 2009</text:p>
          </table:table-cell>
          <table:table-cell office:value-type="float" office:value="11063000000" table:style-name="ce21">
            <text:p><text:s/>11.06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09</text:p>
          </table:table-cell>
          <table:table-cell office:value-type="string" table:style-name="ce19">
            <text:p>3,00 pct DSL 2004 due 15 January 2010</text:p>
          </table:table-cell>
          <table:table-cell office:value-type="float" office:value="12121486000" table:style-name="ce21">
            <text:p><text:s/>12.121.48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192</text:p>
          </table:table-cell>
          <table:table-cell office:value-type="string" table:style-name="ce19">
            <text:p>7,50 pct DSL 1995 due 15 April 2010</text:p>
          </table:table-cell>
          <table:table-cell office:value-type="float" office:value="527050622.99999994" table:style-name="ce21">
            <text:p><text:s/>527.050.623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580</text:p>
          </table:table-cell>
          <table:table-cell office:value-type="string" table:style-name="ce19">
            <text:p>5,50 pct DSL 2000 due 15 July 2010</text:p>
          </table:table-cell>
          <table:table-cell office:value-type="float" office:value="10227366304" table:style-name="ce21">
            <text:p><text:s/>10.227.366.304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6173015</text:p>
          </table:table-cell>
          <table:table-cell office:value-type="string" table:style-name="ce19">
            <text:p>4,00 pct DSL 2008 due 15 January 2011</text:p>
          </table:table-cell>
          <table:table-cell office:value-type="float" office:value="8410000000" table:style-name="ce21">
            <text:p><text:s/>8.410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2455000000" table:style-name="ce21">
            <text:p><text:s/>12.455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26">
            <text:p>5,00 pct DSL 2002 due 15 July 2012</text:p>
          </table:table-cell>
          <table:table-cell office:value-type="float" office:value="12427000000" table:style-name="ce21">
            <text:p><text:s/>12.427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2433000000" table:style-name="ce21">
            <text:p><text:s/>12.433.000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1709846000" table:style-name="ce21">
            <text:p><text:s/>11.709.846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19">
            <text:p>3,25 pct DSL 2005 due 15 July 2015</text:p>
          </table:table-cell>
          <table:table-cell office:value-type="float" office:value="10083765000" table:style-name="ce21">
            <text:p><text:s/>10.083.765.000<text:s/>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0045467000" table:style-name="ce21">
            <text:p><text:s/>10.045.467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2154990000" table:style-name="ce21">
            <text:p><text:s/>12.154.99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0667020000" table:style-name="ce34">
            <text:p><text:s/>10.667.02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7084810000" table:style-name="ce34">
            <text:p><text:s/>7.084.810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994678737" table:style-name="ce34">
            <text:p><text:s/>4.994.678.737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8886814230" table:style-name="ce21">
            <text:p><text:s/>8.886.814.23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21">
            <text:p><text:s/>12.043.427.000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20544695.129999999" table:style-name="ce21">
            <text:p><text:s/>20.544.695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8090160.580000001" table:style-name="ce21">
            <text:p><text:s/>8.090.161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office:value-type="float" office:value="188506149772.75" table:formula="msoxl:=SUM(C4:C26)" table:style-name="ce25">
            <text:p><text:s/>188.506.149.773<text:s/></text:p>
          </table:table-cell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style-name="ce2"/>
          <table:table-cell table:style-name="ce39"/>
          <table:table-cell table:number-columns-repeated="16378"/>
        </table:table-row>
        <table:table-row table:style-name="ro2">
          <table:table-cell table:number-columns-repeated="2" table:style-name="ce19"/>
          <table:table-cell table:style-name="ce21"/>
          <table:table-cell table:style-name="ce5"/>
          <table:table-cell table:number-columns-repeated="16380" table:style-name="ce2"/>
        </table:table-row>
        <table:table-row table:style-name="ro2">
          <table:table-cell table:number-columns-repeated="2" table:style-name="ce19"/>
          <table:table-cell table:style-name="ce2"/>
          <table:table-cell table:style-name="ce5"/>
          <table:table-cell table:number-columns-repeated="16380" table:style-name="ce2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5"/>
          <table:table-cell table:number-columns-repeated="16380" table:style-name="ce2"/>
        </table:table-row>
        <table:table-row table:style-name="ro3">
          <table:table-cell table:number-columns-repeated="3" table:style-name="ce2"/>
          <table:table-cell table:style-name="ce6"/>
          <table:table-cell table:number-columns-repeated="16380" table:style-name="ce2"/>
        </table:table-row>
        <table:table-row table:style-name="ro4">
          <table:table-cell office:value-type="string" table:style-name="ce1">
            <text:p>DTC outstanding at the end of September 2008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Isin code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Amount outstanding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9">
            <text:p>NL0006159667</text:p>
          </table:table-cell>
          <table:table-cell office:value-type="string" table:style-name="ce29">
            <text:p>DTC 2008-10-31</text:p>
          </table:table-cell>
          <table:table-cell office:value-type="float" office:value="4310000000" table:style-name="ce27">
            <text:p><text:s/>4.310.000.000<text:s/></text:p>
          </table:table-cell>
          <table:table-cell table:style-name="ce28"/>
          <table:table-cell table:number-columns-repeated="16380"/>
        </table:table-row>
        <table:table-row table:style-name="ro7">
          <table:table-cell office:value-type="string" table:style-name="ce19">
            <text:p>NL0006159675</text:p>
          </table:table-cell>
          <table:table-cell office:value-type="string" table:style-name="ce19">
            <text:p>DTC 2008-11-28</text:p>
          </table:table-cell>
          <table:table-cell office:value-type="float" office:value="3190000000" table:style-name="ce21">
            <text:p><text:s/>3.19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26</text:p>
          </table:table-cell>
          <table:table-cell office:value-type="string" table:style-name="ce19">
            <text:p>DTC 2008-12-31</text:p>
          </table:table-cell>
          <table:table-cell office:value-type="float" office:value="6080000000" table:style-name="ce21">
            <text:p><text:s/>6.08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91</text:p>
          </table:table-cell>
          <table:table-cell office:value-type="string" table:style-name="ce19">
            <text:p>DTC 2009-01-30</text:p>
          </table:table-cell>
          <table:table-cell office:value-type="float" office:value="950000000" table:style-name="ce21">
            <text:p><text:s/>9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709</text:p>
          </table:table-cell>
          <table:table-cell office:value-type="string" table:style-name="ce19">
            <text:p>DTC 2009-02-27</text:p>
          </table:table-cell>
          <table:table-cell office:value-type="float" office:value="840000000" table:style-name="ce21">
            <text:p><text:s/>84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59</text:p>
          </table:table-cell>
          <table:table-cell office:value-type="string" table:style-name="ce19">
            <text:p>DTC 2009-03-31</text:p>
          </table:table-cell>
          <table:table-cell office:value-type="float" office:value="4350000000" table:style-name="ce21">
            <text:p><text:s/>4.35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office:value-type="string" table:style-name="ce19">
            <text:p>NL0006159683</text:p>
          </table:table-cell>
          <table:table-cell office:value-type="string" table:style-name="ce19">
            <text:p>DTC 2009-06-30</text:p>
          </table:table-cell>
          <table:table-cell office:value-type="float" office:value="1870000000" table:style-name="ce21">
            <text:p><text:s/>1.870.000.000<text:s/></text:p>
          </table:table-cell>
          <table:table-cell table:style-name="ce28"/>
          <table:table-cell table:number-columns-repeated="16380"/>
        </table:table-row>
        <table:table-row table:style-name="ro2">
          <table:table-cell table:style-name="ce2"/>
          <table:table-cell table:style-name="ce16"/>
          <table:table-cell office:value-type="float" office:value="21590000000" table:formula="msoxl:=SUM(C35:C41)" table:style-name="ce25">
            <text:p><text:s/>21.590.000.000<text:s/></text:p>
          </table:table-cell>
          <table:table-cell table:style-name="ce4"/>
          <table:table-cell table:number-columns-repeated="16380"/>
        </table:table-row>
        <table:table-row table:number-rows-repeated="2" table:style-name="ro2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1">
            <text:p>Key figures at the end of September 2008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">
            <text:p>Amount outstanding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2">
            <text:p>Cash</text:p>
          </table:table-cell>
          <table:table-cell office:value-type="float" office:value="9180207323.1499996" table:style-name="ce27">
            <text:p><text:s/>9.180.207.323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SL outstanding</text:p>
          </table:table-cell>
          <table:table-cell office:value-type="float" office:value="188506149772.75" table:style-name="ce34">
            <text:p><text:s/>188.506.149.773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DTC outstanding</text:p>
          </table:table-cell>
          <table:table-cell office:value-type="float" office:value="21590000000" table:style-name="ce21">
            <text:p><text:s/>21.590.000.000<text:s/>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office:value-type="string" table:style-name="ce2">
            <text:p>ECP outstanding *</text:p>
          </table:table-cell>
          <table:table-cell office:value-type="float" office:value="10491666227" table:style-name="ce21">
            <text:p><text:s/>10.491.666.227<text:s/></text:p>
          </table:table-cell>
          <table:table-cell table:style-name="ce4"/>
          <table:table-cell table:number-columns-repeated="2" table:style-name="ce2"/>
          <table:table-cell table:style-name="ce28"/>
          <table:table-cell table:number-columns-repeated="16378" table:style-name="ce2"/>
        </table:table-row>
        <table:table-row table:style-name="ro2">
          <table:table-cell office:value-type="string" table:style-name="ce2">
            <text:p>Private Loans outstanding</text:p>
          </table:table-cell>
          <table:table-cell office:value-type="float" office:value="1438767664.6900001" table:formula="msoxl:=1451453859.54-12686194.85" table:style-name="ce21">
            <text:p><text:s/>1.438.767.665<text:s/></text:p>
          </table:table-cell>
          <table:table-cell table:style-name="ce4"/>
          <table:table-cell table:style-name="ce2"/>
          <table:table-cell table:style-name="ce28"/>
          <table:table-cell table:number-columns-repeated="16379" table:style-name="ce2"/>
        </table:table-row>
        <table:table-row table:style-name="ro2">
          <table:table-cell office:value-type="string" table:style-name="ce15">
            <text:p>Total outstanding</text:p>
          </table:table-cell>
          <table:table-cell office:value-type="float" office:value="231206790987.59" table:formula="msoxl:=SUM(B47:B51)" table:style-name="ce25">
            <text:p><text:s/>231.206.790.988<text:s/></text:p>
          </table:table-cell>
          <table:table-cell table:style-name="ce4"/>
          <table:table-cell table:style-name="ce18"/>
          <table:table-cell table:number-columns-repeated="2" table:style-name="ce2"/>
          <table:table-cell table:style-name="ce34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2">
            <text:p>* = Including Euro value ECP transactions other currencies</text:p>
          </table:table-cell>
          <table:table-cell table:number-columns-repeated="16383" table:style-name="ce2"/>
        </table:table-row>
        <table:table-row table:number-rows-repeated="5" table:style-name="ro7">
          <table:table-cell table:number-columns-repeated="16384" table:style-name="ce2"/>
        </table:table-row>
        <table:table-row table:number-rows-repeated="1048517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7" table:number-columns-repeated="8" table:default-cell-style-name="ce9"/>
        <table:table-column table:style-name="co13" table:default-cell-style-name="ce9"/>
        <table:table-column table:style-name="co7" table:number-columns-repeated="16368" table:default-cell-style-name="ce9"/>
        <table:table-row table:style-name="ro5">
          <table:table-cell/>
          <table:table-cell table:number-columns-repeated="16383" table:style-name="ce9"/>
        </table:table-row>
        <table:table-row table:style-name="ro10">
          <table:table-cell/>
          <table:table-cell office:value-type="string" table:style-name="ce8">
            <text:p>Remaining life at the end of September 2008</text:p>
          </table:table-cell>
          <table:table-cell table:number-columns-repeated="16382" table:style-name="ce9"/>
        </table:table-row>
        <table:table-row table:style-name="ro5">
          <table:table-cell/>
          <table:table-cell office:value-type="string" table:number-columns-spanned="3" table:number-rows-spanned="1" table:style-name="ce40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16377" table:style-name="ce9"/>
        </table:table-row>
        <table:table-row table:style-name="ro11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2244.423585339999" table:formula="msoxl:=F4+G4" table:style-name="ce22">
            <text:p>32.244</text:p>
          </table:table-cell>
          <table:table-cell office:value-type="float" office:value="32205" table:style-name="ce22">
            <text:p>32.205</text:p>
          </table:table-cell>
          <table:table-cell office:value-type="float" office:value="39.423585340000002" table:style-name="ce22">
            <text:p>39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22909.217349909959" table:formula="msoxl:=F5+G5" table:style-name="ce22">
            <text:p>22.909</text:p>
          </table:table-cell>
          <table:table-cell office:value-type="float" office:value="22875.902926999959" table:style-name="ce22">
            <text:p>22.876</text:p>
          </table:table-cell>
          <table:table-cell office:value-type="float" office:value="33.314422910000005" table:style-name="ce22">
            <text:p>3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20977.330101770003" table:formula="msoxl:=F6+G6" table:style-name="ce22">
            <text:p>20.977</text:p>
          </table:table-cell>
          <table:table-cell office:value-type="float" office:value="20865.400000000001" table:style-name="ce22">
            <text:p>20.865</text:p>
          </table:table-cell>
          <table:table-cell office:value-type="float" office:value="111.93010176999998" table:style-name="ce22">
            <text:p>11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2619.690262509999" table:formula="msoxl:=F7+G7" table:style-name="ce22">
            <text:p>12.620</text:p>
          </table:table-cell>
          <table:table-cell office:value-type="float" office:value="12427" table:style-name="ce22">
            <text:p>12.427</text:p>
          </table:table-cell>
          <table:table-cell office:value-type="float" office:value="192.69026250999983" table:style-name="ce22">
            <text:p>193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12778.82303351" table:formula="msoxl:=F8+G8" table:style-name="ce22">
            <text:p>12.779</text:p>
          </table:table-cell>
          <table:table-cell office:value-type="float" office:value="12433" table:style-name="ce22">
            <text:p>12.433</text:p>
          </table:table-cell>
          <table:table-cell office:value-type="float" office:value="345.82303350999973" table:style-name="ce22">
            <text:p>34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55141.139766330009" table:formula="msoxl:=F9+G9" table:style-name="ce22">
            <text:p>55.141</text:p>
          </table:table-cell>
          <table:table-cell office:value-type="float" office:value="54661.088000000011" table:style-name="ce22">
            <text:p>54.661</text:p>
          </table:table-cell>
          <table:table-cell office:value-type="float" office:value="480.05176632999968" table:style-name="ce22">
            <text:p>48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2296.4400206801" table:formula="msoxl:=F10+G10" table:style-name="ce22">
            <text:p>12.296</text:p>
          </table:table-cell>
          <table:table-cell office:value-type="float" office:value="12079.288737000101" table:style-name="ce22">
            <text:p>12.079</text:p>
          </table:table-cell>
          <table:table-cell office:value-type="float" office:value="217.15128367999998" table:formula="msoxl:=230.01947853-12.86819485" table:style-name="ce22">
            <text:p>217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8889.0831310800004" table:formula="msoxl:=F11+G11" table:style-name="ce22">
            <text:p>8.889</text:p>
          </table:table-cell>
          <table:table-cell office:value-type="float" office:value="8886.81423" table:style-name="ce22">
            <text:p>8.887</text:p>
          </table:table-cell>
          <table:table-cell office:value-type="float" office:value="2.26890108" table:style-name="ce22">
            <text:p>2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5.58230756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58230756" table:style-name="ce22">
            <text:p>16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1">
            <text:p>No fixed maturity</text:p>
          </table:table-cell>
          <table:covered-table-cell table:number-columns-repeated="2"/>
          <table:table-cell office:value-type="float" office:value="28.598878750000001" table:formula="msoxl:=F14+G14" table:style-name="ce22">
            <text:p>29</text:p>
          </table:table-cell>
          <table:table-cell office:value-type="float" office:value="28.598878750000001" table:style-name="ce22">
            <text:p>29</text:p>
          </table:table-cell>
          <table:table-cell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table:number-columns-spanned="3" table:number-rows-spanned="1" table:style-name="ce41"/>
          <table:covered-table-cell table:number-columns-repeated="2"/>
          <table:table-cell table:number-columns-repeated="3" table:style-name="ce22"/>
          <table:table-cell table:number-columns-repeated="3" table:style-name="ce17"/>
          <table:table-cell table:number-columns-repeated="16374"/>
        </table:table-row>
        <table:table-row table:style-name="ro2">
          <table:table-cell/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89943.75543744006" table:formula="msoxl:=SUM(E4:E15)" table:style-name="ce13">
            <text:p>189.944</text:p>
          </table:table-cell>
          <table:table-cell office:value-type="float" office:value="188505.51977275006" table:formula="msoxl:=SUM(F4:F15)" table:style-name="ce13">
            <text:p>188.506</text:p>
          </table:table-cell>
          <table:table-cell office:value-type="float" office:value="1438.2356646899991" table:formula="msoxl:=SUM(G4:G15)" table:style-name="ce13">
            <text:p>1.438</text:p>
          </table:table-cell>
          <table:table-cell table:number-columns-repeated="16377" table:style-name="ce9"/>
        </table:table-row>
        <table:table-row table:style-name="ro12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Key figures at the end of September 2008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14" table:style-name="ce9"/>
          <table:table-cell table:style-name="ce32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02178725174746" table:style-name="ce31">
            <text:p>7,0</text:p>
          </table:table-cell>
          <table:table-cell table:number-columns-repeated="9" table:style-name="ce9"/>
          <table:table-cell table:style-name="ce33"/>
          <table:table-cell table:number-columns-repeated="16368"/>
        </table:table-row>
        <table:table-row table:style-name="ro2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4.0828131247579087" table:style-name="ce31">
            <text:p>4,1</text:p>
          </table:table-cell>
          <table:table-cell table:number-columns-repeated="16378" table:style-name="ce9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2" table:print-ranges="Redemptions.A1:Redemptions.I40">
        <table:table-column table:style-name="co7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7" table:number-columns-repeated="16380" table:default-cell-style-name="ce9"/>
        <table:table-row table:style-name="ro14">
          <table:table-cell/>
          <table:table-cell table:number-columns-repeated="16383" table:style-name="ce9"/>
        </table:table-row>
        <table:table-row table:style-name="ro13">
          <table:table-cell/>
          <table:table-cell office:value-type="string" table:style-name="ce8">
            <text:p>Redemption at the end of September 2008 in millions of euros</text:p>
          </table:table-cell>
          <table:table-cell table:number-columns-repeated="16382" table:style-name="ce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2">
            <text:p>Year</text:p>
          </table:table-cell>
          <table:table-cell table:style-name="ce9"/>
          <table:table-cell office:value-type="string" table:style-name="ce12">
            <text:p>Redemptions</text:p>
          </table:table-cell>
          <table:table-cell table:number-columns-repeated="16380"/>
        </table:table-row>
        <table:table-row table:style-name="ro4">
          <table:table-cell/>
          <table:table-cell table:style-name="ce35"/>
          <table:table-cell table:style-name="ce9"/>
          <table:table-cell table:style-name="ce37"/>
          <table:table-cell table:number-columns-repeated="16380"/>
        </table:table-row>
        <table:table-row table:style-name="ro2">
          <table:table-cell/>
          <table:table-cell office:value-type="float" office:value="2008" table:style-name="ce35">
            <text:p>2008</text:p>
          </table:table-cell>
          <table:table-cell table:style-name="ce9"/>
          <table:table-cell office:value-type="float" office:value="9.0978439799999986" table:style-name="ce23">
            <text:p>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9" table:style-name="ce35">
            <text:p>2009</text:p>
          </table:table-cell>
          <table:table-cell table:style-name="ce9"/>
          <table:table-cell office:value-type="float" office:value="32245.26653583" table:style-name="ce23">
            <text:p>32.2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0" table:style-name="ce35">
            <text:p>2010</text:p>
          </table:table-cell>
          <table:table-cell table:style-name="ce9"/>
          <table:table-cell office:value-type="float" office:value="22909.613845899959" table:style-name="ce23">
            <text:p>22.91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1" table:style-name="ce35">
            <text:p>2011</text:p>
          </table:table-cell>
          <table:table-cell table:style-name="ce9"/>
          <table:table-cell office:value-type="float" office:value="21027.278672750002" table:style-name="ce23">
            <text:p>21.02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5">
            <text:p>2012</text:p>
          </table:table-cell>
          <table:table-cell table:style-name="ce9"/>
          <table:table-cell office:value-type="float" office:value="12754.254228949998" table:style-name="ce23">
            <text:p>12.75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5">
            <text:p>2013</text:p>
          </table:table-cell>
          <table:table-cell table:style-name="ce9"/>
          <table:table-cell office:value-type="float" office:value="12591.24535078" table:style-name="ce23">
            <text:p>12.59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5">
            <text:p>2014</text:p>
          </table:table-cell>
          <table:table-cell table:style-name="ce9"/>
          <table:table-cell office:value-type="float" office:value="11748.869623100001" table:style-name="ce23">
            <text:p>11.749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5">
            <text:p>2015</text:p>
          </table:table-cell>
          <table:table-cell table:style-name="ce9"/>
          <table:table-cell office:value-type="float" office:value="10127.19073894" table:style-name="ce23">
            <text:p>10.12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5">
            <text:p>2016</text:p>
          </table:table-cell>
          <table:table-cell table:style-name="ce9"/>
          <table:table-cell office:value-type="float" office:value="10095.959517310001" table:style-name="ce23">
            <text:p>10.09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5">
            <text:p>2017</text:p>
          </table:table-cell>
          <table:table-cell table:style-name="ce9"/>
          <table:table-cell office:value-type="float" office:value="12445.038464019999" table:style-name="ce23">
            <text:p>12.44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5">
            <text:p>2018</text:p>
          </table:table-cell>
          <table:table-cell table:style-name="ce9"/>
          <table:table-cell office:value-type="float" office:value="10724.25925182" table:style-name="ce23">
            <text:p>10.72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5">
            <text:p>2019</text:p>
          </table:table-cell>
          <table:table-cell table:style-name="ce9"/>
          <table:table-cell office:value-type="float" office:value="44.417635949999998" table:formula="msoxl:=57.2858308-12.86819485" table:style-name="ce38">
            <text:p>44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5">
            <text:p>2020</text:p>
          </table:table-cell>
          <table:table-cell table:style-name="ce9"/>
          <table:table-cell office:value-type="float" office:value="52.027442669999999" table:style-name="ce23">
            <text:p>5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5">
            <text:p>2021</text:p>
          </table:table-cell>
          <table:table-cell table:style-name="ce9"/>
          <table:table-cell office:value-type="float" office:value="37.88909858000001" table:style-name="ce2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5">
            <text:p>2022</text:p>
          </table:table-cell>
          <table:table-cell table:style-name="ce9"/>
          <table:table-cell office:value-type="float" office:value="71.171915139999996" table:style-name="ce23">
            <text:p>71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5">
            <text:p>2023</text:p>
          </table:table-cell>
          <table:table-cell table:style-name="ce9"/>
          <table:table-cell office:value-type="float" office:value="12086.295440240066" table:style-name="ce23">
            <text:p>12.0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5">
            <text:p>2027</text:p>
          </table:table-cell>
          <table:table-cell table:style-name="ce9"/>
          <table:table-cell office:value-type="float" office:value="2.26890108" table:style-name="ce2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5">
            <text:p>2028</text:p>
          </table:table-cell>
          <table:table-cell table:style-name="ce9"/>
          <table:table-cell office:value-type="float" office:value="8886.81423" table:style-name="ce23">
            <text:p>8.88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5">
            <text:p>2032</text:p>
          </table:table-cell>
          <table:table-cell table:style-name="ce9"/>
          <table:table-cell office:value-type="float" office:value="15.882307559999997" table:style-name="ce23">
            <text:p>1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3" table:style-name="ce35">
            <text:p>2033</text:p>
          </table:table-cell>
          <table:table-cell table:style-name="ce9"/>
          <table:table-cell office:value-type="float" office:value="0" table:style-name="ce23">
            <text:p>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5">
            <text:p>2037</text:p>
          </table:table-cell>
          <table:table-cell table:style-name="ce9"/>
          <table:table-cell office:value-type="float" office:value="12043.427000000001" table:style-name="ce23">
            <text:p>12.043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2">
          <table:table-cell/>
          <table:table-cell table:style-name="ce12"/>
          <table:table-cell table:style-name="ce9"/>
          <table:table-cell table:style-name="ce14"/>
          <table:table-cell table:number-columns-repeated="16380"/>
        </table:table-row>
        <table:table-row table:style-name="ro4">
          <table:table-cell/>
          <table:table-cell table:number-columns-repeated="16383" table:style-name="ce9"/>
        </table:table-row>
        <table:table-row table:number-rows-repeated="2" table:style-name="ro2">
          <table:table-cell table:number-columns-repeated="16384"/>
        </table:table-row>
        <table:table-row table:style-name="ro13">
          <table:table-cell/>
          <table:table-cell office:value-type="string" table:style-name="ce8">
            <text:p>Amount redeemable next month (10-2008) in millions of euros</text:p>
          </table:table-cell>
          <table:table-cell table:number-columns-repeated="16382" table:style-name="ce9"/>
        </table:table-row>
        <table:table-row table:style-name="ro2">
          <table:table-cell/>
          <table:table-cell table:number-columns-repeated="2" table:style-name="ce9"/>
          <table:table-cell table:style-name="ce20"/>
          <table:table-cell table:number-columns-repeated="16380" table:style-name="ce9"/>
        </table:table-row>
        <table:table-row table:style-name="ro7">
          <table:table-cell/>
          <table:table-cell table:number-columns-repeated="2" table:style-name="ce9"/>
          <table:table-cell table:style-name="ce36"/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DTC</text:p>
          </table:table-cell>
          <table:table-cell table:style-name="ce9"/>
          <table:table-cell office:value-type="float" office:value="4310" table:style-name="ce36">
            <text:p><text:s/>4.310,0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ECP *</text:p>
          </table:table-cell>
          <table:table-cell table:style-name="ce9"/>
          <table:table-cell office:value-type="float" office:value="9107.4358200499992" table:style-name="ce36">
            <text:p><text:s/>9.107,4<text:s/></text:p>
          </table:table-cell>
          <table:table-cell table:style-name="ce30"/>
          <table:table-cell table:number-columns-repeated="16379" table:style-name="ce9"/>
        </table:table-row>
        <table:table-row table:style-name="ro7">
          <table:table-cell/>
          <table:table-cell office:value-type="string" table:style-name="ce9">
            <text:p>Private Loans</text:p>
          </table:table-cell>
          <table:table-cell table:style-name="ce9"/>
          <table:table-cell office:value-type="float" office:value="0.21286360000000001" table:style-name="ce36">
            <text:p><text:s/>0,2<text:s/></text:p>
          </table:table-cell>
          <table:table-cell table:style-name="ce30"/>
          <table:table-cell table:number-columns-repeated="16379" table:style-name="ce9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table:style-name="ce12"/>
          <table:table-cell office:value-type="float" office:value="13417.648683649999" table:formula="msoxl:=SUM(D33:D37)" table:style-name="ce24">
            <text:p><text:s/>13.417,6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15">
          <table:table-cell/>
          <table:table-cell table:number-columns-repeated="16383" table:style-name="ce9"/>
        </table:table-row>
        <table:table-row table:style-name="ro2">
          <table:table-cell/>
          <table:table-cell office:value-type="string" table:style-name="ce2">
            <text:p>* = Including Euro value ECP transactions other currencies</text:p>
          </table:table-cell>
          <table:table-cell table:number-columns-repeated="16382" table:style-name="ce9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-</number:embedded-text>
      </number:number>
    </number:number-style>
    <number:number-style style:name="N55">
      <number:number number:decimal-places="0" number:min-integer-digits="1" number:grouping="true"/>
      <style:map style:condition="value()&gt;=0" style:apply-style-name="N55P0"/>
    </number:number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Sanders</dc:creator>
    <meta:creation-date>2005-10-04T16:26:05Z</meta:creation-date>
    <dc:date>2018-04-16T12:26:17Z</dc:date>
    <meta:print-date>2008-08-01T07:24:42Z</meta:print-date>
  </office:meta>
</office:document-meta>
</file>