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BAF0000099B4B633A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3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Verdana2" svg:font-family="Verdana" style:font-adornments="Standaard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pec_20_doc_20_sprekende_20_kopregel">
      <style:text-properties style:font-size-complex="7pt"/>
    </style:style>
    <style:style style:name="P2" style:family="paragraph" style:parent-style-name="Introductie">
      <style:text-properties fo:language="en" fo:country="US"/>
    </style:style>
    <style:style style:name="P3" style:family="paragraph" style:parent-style-name="Introductie">
      <style:text-properties fo:language="en" fo:country="US" fo:font-weight="bold" style:font-weight-asian="bold"/>
    </style:style>
    <style:style style:name="P4" style:family="paragraph" style:parent-style-name="Introductie">
      <style:paragraph-properties fo:line-height="0.071cm"/>
    </style:style>
    <style:style style:name="P5" style:family="paragraph" style:parent-style-name="Standard">
      <style:paragraph-properties fo:line-height="100%" style:text-autospace="none"/>
      <style:text-properties style:font-name-complex="Verdana" style:font-size-complex="8pt"/>
    </style:style>
    <style:style style:name="P6" style:family="paragraph" style:parent-style-name="Vraag">
      <style:text-properties fo:font-weight="bold" style:font-weight-asian="bold"/>
    </style:style>
    <style:style style:name="P7" style:family="paragraph" style:parent-style-name="Vraag">
      <style:text-properties officeooo:rsid="000f62a7" officeooo:paragraph-rsid="000f62a7"/>
    </style:style>
    <style:style style:name="P8" style:family="paragraph" style:parent-style-name="Antwoord_20_1">
      <style:paragraph-properties fo:break-before="column">
        <style:tab-stops/>
      </style:paragraph-properties>
    </style:style>
    <style:style style:name="P9" style:family="paragraph" style:parent-style-name="Lijn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Antwoord_20_1">
      <style:paragraph-properties>
        <style:tab-stops/>
      </style:paragraph-properties>
    </style:style>
    <style:style style:name="P11" style:family="paragraph" style:parent-style-name="Antwoord_20_1">
      <style:paragraph-properties>
        <style:tab-stops>
          <style:tab-stop style:position="8.401cm"/>
          <style:tab-stop style:position="10.802cm"/>
          <style:tab-stop style:position="13.002cm" style:type="char" style:char=","/>
          <style:tab-stop style:position="14.002cm" style:type="right"/>
        </style:tab-stops>
      </style:paragraph-properties>
    </style:style>
    <style:style style:name="P12" style:family="paragraph" style:parent-style-name="Antwoord_20_1">
      <style:paragraph-properties>
        <style:tab-stops>
          <style:tab-stop style:position="7.2cm"/>
          <style:tab-stop style:position="14.002cm" style:type="right"/>
        </style:tab-stops>
      </style:paragraph-properties>
    </style:style>
    <style:style style:name="P13" style:family="paragraph" style:parent-style-name="Subvraag">
      <style:paragraph-properties>
        <style:tab-stops>
          <style:tab-stop style:position="6.001cm"/>
          <style:tab-stop style:position="9.601cm"/>
          <style:tab-stop style:position="14.002cm" style:type="right"/>
        </style:tab-stops>
      </style:paragraph-properties>
    </style:style>
    <style:style style:name="P14" style:family="paragraph" style:parent-style-name="Subvraag">
      <style:paragraph-properties>
        <style:tab-stops>
          <style:tab-stop style:position="8.401cm"/>
          <style:tab-stop style:position="10.802cm"/>
          <style:tab-stop style:position="14.002cm" style:type="right"/>
        </style:tab-stops>
      </style:paragraph-properties>
    </style:style>
    <style:style style:name="P15" style:family="paragraph" style:parent-style-name="Subvraag">
      <style:paragraph-properties>
        <style:tab-stops>
          <style:tab-stop style:position="7.2cm"/>
          <style:tab-stop style:position="14.002cm" style:type="right"/>
        </style:tab-stops>
      </style:paragraph-properties>
    </style:style>
    <style:style style:name="P16" style:family="paragraph" style:parent-style-name="antwoord">
      <style:paragraph-properties>
        <style:tab-stops>
          <style:tab-stop style:position="0.4cm"/>
          <style:tab-stop style:position="5.502cm"/>
          <style:tab-stop style:position="14.002cm" style:type="right"/>
        </style:tab-stops>
      </style:paragraph-properties>
    </style:style>
    <style:style style:name="P17" style:family="paragraph" style:parent-style-name="antwoord">
      <style:text-properties fo:font-size="7pt" style:font-size-asian="7pt"/>
    </style:style>
    <style:style style:name="P18" style:family="paragraph" style:parent-style-name="antwoord">
      <style:paragraph-properties>
        <style:tab-stops>
          <style:tab-stop style:position="0.4cm"/>
          <style:tab-stop style:position="2.401cm"/>
          <style:tab-stop style:position="2.801cm"/>
          <style:tab-stop style:position="14.002cm" style:type="right"/>
        </style:tab-stops>
      </style:paragraph-properties>
    </style:style>
    <style:style style:name="P19" style:family="paragraph" style:parent-style-name="Specificatie_20_doc"/>
    <style:style style:name="P20" style:family="paragraph" style:parent-style-name="Vraag" style:master-page-name="MPF0">
      <style:paragraph-properties style:page-number="auto" fo:break-before="page"/>
    </style:style>
    <style:style style:name="P21" style:family="paragraph">
      <style:paragraph-properties fo:text-align="start"/>
      <style:text-properties style:text-line-through-style="none" style:text-line-through-type="none" style:font-name="Verdana1" fo:font-size="7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Verdana2" fo:font-size="7pt" fo:font-style="normal" style:text-underline-style="none" fo:font-weight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ie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Ten gunste van" form:control-implementation="ooo:com.sun.star.form.component.CheckBox" xml:id="control1" form:id="control1" form:label="Ten gunste v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euzevak 3" form:control-implementation="ooo:com.sun.star.form.component.CheckBox" xml:id="control2" form:id="control2" form:label="Ten laste va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ummer Rijksbetaalstuk</text:p>
      <text:p text:style-name="Vraag"/>
      <text:p text:style-name="P6">Opdrachtgever:</text:p>
      <text:p text:style-name="Vraag"/>
      <text:p text:style-name="Vraag">Rekening-courant nummer</text:p>
      <text:p text:style-name="Vraag"/>
      <text:p text:style-name="Vraag">Naam</text:p>
      <text:p text:style-name="Vraag"/>
      <text:p text:style-name="Vraag"/>
      <text:p text:style-name="Vraag">Afdeling</text:p>
      <text:p text:style-name="Vraag"/>
      <text:p text:style-name="P6">Opdracht:</text:p>
      <text:p text:style-name="Vraag"/>
      <text:p text:style-name="Vraag"/>
      <text:p text:style-name="Vraag"/>
      <text:p text:style-name="Vraag">De rekening-courant van</text:p>
      <text:p text:style-name="Vraag">(ook rek courant nr vermelden)</text:p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><text:span text:style-name="Standaardalinea-lettertype"><text:span text:style-name="T2">Omschrijving</text:span></text:span></text:p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P6">Ondertekening</text:p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Vraag"/>
      <text:p text:style-name="P8">|      </text:p>
      <text:p text:style-name="P9"><text:tab/></text:p>
      <text:p text:style-name="Vraag"/>
      <text:p text:style-name="P7"/>
      <text:p text:style-name="P10">|      </text:p>
      <text:p text:style-name="P9"><text:tab/></text:p>
      <text:p text:style-name="P10"><text:span text:style-name="Antwoord_20_tekst">Het ministerie van</text:span>      </text:p>
      <text:p text:style-name="P9"><text:tab/></text:p>
      <text:p text:style-name="P13">Agentschap/instelling/organisatie/ZBO</text:p>
      <text:p text:style-name="P10">|      </text:p>
      <text:p text:style-name="P9"><text:tab/></text:p>
      <text:p text:style-name="antwoord"><text:span text:style-name="Antwoord_20_tekst">verzoekt de Rijkshoofdboekhouding onderstaande bedragen te betalen</text:span></text:p>
      <text:p text:style-name="P13"/>
      <text:p text:style-name="P18"><text:span text:style-name="Antwoord_20_tekst"><text:s/></text:span><text:span text:style-name="Antwoord_20_tekst"><draw:control text:anchor-type="as-char" draw:z-index="2" draw:style-name="gr1" draw:text-style-name="P22" svg:width="2.573cm" svg:height="0.378cm" draw:control="control2"/></text:span><text:span text:style-name="Antwoord_20_tekst"><draw:control text:anchor-type="as-char" draw:z-index="1" draw:name="Ten gunste van" draw:style-name="gr1" draw:text-style-name="P21" svg:width="2.435cm" svg:height="0.451cm" draw:control="control1"><svg:title>Ten gunste van</svg:title><svg:desc>Ten gunste van</svg:desc></draw:control></text:span><text:span text:style-name="Antwoord_20_tekst"> <text:s text:c="5"/></text:span><text:span text:style-name="Antwoord_20_tekst"><text:span text:style-name="T2">Rekening courant</text:span></text:span><text:span text:style-name="Antwoord_20_tekst"> <text:s/></text:span><text:span text:style-name="Antwoord_20_tekst"><text:span text:style-name="T2">nummer</text:span></text:span><text:span text:style-name="Antwoord_20_tekst"> <text:s text:c="12"/></text:span><text:span text:style-name="Antwoord_20_tekst"><text:span text:style-name="T2">Naam</text:span></text:span><text:span text:style-name="Antwoord_20_tekst"><text:tab/></text:span></text:p>
      <text:p text:style-name="P9"><text:tab/></text:p>
      <text:p text:style-name="P16"><text:span text:style-name="Antwoord_20_tekst"><text:tab/>het ministerie van</text:span><text:tab/>| <text:s text:c="14"/>| </text:p>
      <text:p text:style-name="P9"><text:tab/></text:p>
      <text:p text:style-name="P16"><text:span text:style-name="Antwoord_20_tekst"><text:tab/>het agentschap</text:span><text:tab/>|       <text:s text:c="6"/>| <text:s text:c="2"/></text:p>
      <text:p text:style-name="P9"><text:tab/></text:p>
      <text:p text:style-name="P16"><text:span text:style-name="Antwoord_20_tekst"><text:tab/>instelling/organisatie/ZBO</text:span><text:tab/>|       <text:s text:c="6"/>|</text:p>
      <text:p text:style-name="P9"><text:tab/></text:p>
      <text:p text:style-name="antwoord"/>
      <text:p text:style-name="antwoord"/>
      <text:p text:style-name="P17"/>
      <text:p text:style-name="P14"><text:tab/><text:span text:style-name="Standaardalinea-lettertype"><text:span text:style-name="T2">Valutadatum</text:span></text:span><text:tab/><text:span text:style-name="Standaardalinea-lettertype"><text:span text:style-name="T2">Bedrag</text:span></text:span></text:p>
      <text:p text:style-name="P11">|      <text:tab/>|      <text:tab/>€ <text:tab/>     </text:p>
      <text:p text:style-name="P9"><text:tab/></text:p>
      <text:p text:style-name="P11">|      <text:tab/>|      <text:tab/>€ <text:tab/>     </text:p>
      <text:p text:style-name="P9"><text:tab/></text:p>
      <text:p text:style-name="P11">|      <text:tab/>|      <text:tab/>€ <text:tab/>     </text:p>
      <text:p text:style-name="P9"><text:tab/></text:p>
      <text:p text:style-name="P11">|      <text:tab/>|      <text:tab/>€ <text:tab/>     </text:p>
      <text:p text:style-name="P9"><text:tab/></text:p>
      <text:p text:style-name="P11">|      <text:tab/>|      <text:tab/>€ <text:tab/>     </text:p>
      <text:p text:style-name="P9"><text:tab/></text:p>
      <text:p text:style-name="P11">|      <text:tab/>|      <text:tab/>€ <text:tab/>     </text:p>
      <text:p text:style-name="P9"><text:tab/></text:p>
      <text:p text:style-name="P11"><text:span text:style-name="Standaardalinea-lettertype"><text:span text:style-name="T2">Totaal</text:span></text:span><text:tab/><text:tab/>€ <text:tab/>     </text:p>
      <text:p text:style-name="P9"><text:tab/></text:p>
      <text:p text:style-name="Invulinstructie"><text:span text:style-name="Bijzondere_20_tekens">&gt;</text:span> Deze opdracht dient conform afspraak tussen rekening courant houders.</text:p>
      <text:p text:style-name="P15">Naam kasbeheerder/betalingsbevoegde<text:tab/>Naam kasbeheerder/betalingsbevoegde</text:p>
      <text:p text:style-name="P12">|      <text:tab/>|      </text:p>
      <text:p text:style-name="P9"><text:tab/></text:p>
      <text:p text:style-name="P15">Datum<text:tab/>Datum</text:p>
      <text:p text:style-name="P12">|      <text:tab/>|      </text:p>
      <text:p text:style-name="P9"><text:tab/></text:p>
      <text:p text:style-name="P15">Handtekening<text:tab/>Handtekening</text:p>
      <text:p text:style-name="P12">|<text:tab/>| </text:p>
      <text:p text:style-name="P9"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3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Cursief" style:font-family-generic="swiss" style:font-pitch="variable"/>
    <style:font-face style:name="Verdana2" svg:font-family="Verdana" style:font-adornments="Standaard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nl" fo:country="NL" fo:font-style="normal" fo:text-shadow="none" style:text-underline-style="none" fo:font-weight="normal" style:letter-kerning="false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nl" fo:country="NL" fo:font-style="normal" fo:text-shadow="none" style:text-underline-style="none" fo:font-weight="normal" style:letter-kerning="false" fo:background-color="transparent" style:font-name-asian="Times New Roman" style:font-size-asian="10pt" style:language-asian="nl" style:country-asian="N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21cm" fo:hyphenation-ladder-count="no-limit"/>
      <style:text-properties style:font-name="Verdana" fo:font-family="Verdana" style:font-family-generic="swiss" style:font-pitch="variable" fo:font-size="8pt" style:font-size-asian="8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hyphenation-ladder-count="no-limit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Adres_20_envelop" style:display-name="Adres envelop" style:family="paragraph" style:parent-style-name="Standard">
      <style:paragraph-properties fo:line-height="0.494cm" fo:hyphenation-ladder-count="no-limit"/>
      <style:text-properties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KopTekstRechts" style:family="paragraph" style:parent-style-name="Standard">
      <style:paragraph-properties fo:line-height="0.318cm" fo:hyphenation-ladder-count="no-limit"/>
      <style:text-properties fo:font-size="6.5pt" style:font-size-asian="6.5pt" fo:hyphenate="false"/>
    </style:style>
    <style:style style:name="KopTekstLinks" style:family="paragraph" style:parent-style-name="Standard">
      <style:paragraph-properties fo:line-height="100%" fo:text-align="end" style:justify-single-word="false" fo:hyphenation-ladder-count="no-limit"/>
      <style:text-properties fo:font-size="14pt" fo:font-weight="bold" style:font-size-asian="14pt" style:font-weight-asian="bold" fo:hyphenate="false"/>
    </style:style>
    <style:style style:name="Voetnoottekst" style:family="paragraph" style:parent-style-name="Standard">
      <style:paragraph-properties fo:margin-left="0.175cm" fo:margin-right="0cm" fo:line-height="0.318cm" fo:hyphenation-ladder-count="no-limit" fo:text-indent="-0.175cm" style:auto-text-indent="false">
        <style:tab-stops/>
      </style:paragraph-properties>
      <style:text-properties fo:font-size="6.5pt" style:font-size-asian="6.5pt" style:font-size-complex="10pt" fo:hyphenate="false"/>
    </style:style>
    <style:style style:name="Lijn" style:family="paragraph" style:parent-style-name="Standard" style:next-style-name="antwoord">
      <style:paragraph-properties fo:margin-top="0cm" fo:margin-bottom="0.25cm" loext:contextual-spacing="false" fo:line-height="0.071cm" fo:hyphenation-ladder-count="no-limit">
        <style:tab-stops>
          <style:tab-stop style:position="12.802cm" style:type="right"/>
        </style:tab-stops>
      </style:paragraph-properties>
      <style:text-properties fo:font-size="2pt" style:text-underline-style="solid" style:text-underline-width="bold" style:text-underline-color="#000000" style:text-underline-mode="continuous" style:text-overline-mode="continuous" style:text-line-through-mode="continuous" style:font-size-asian="2pt" fo:hyphenate="false"/>
    </style:style>
    <style:style style:name="Documentnaam" style:family="paragraph" style:parent-style-name="Heading_20_1" style:default-outline-level="1" style:list-style-name="">
      <style:paragraph-properties fo:margin-left="9.631cm" fo:margin-right="0cm" fo:line-height="0.706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Specificatie_20_doc" style:display-name="Specificatie doc" style:family="paragraph" style:parent-style-name="Heading_20_1" style:default-outline-level="1" style:list-style-name="">
      <style:paragraph-properties fo:margin-left="9.631cm" fo:margin-right="0cm" fo:margin-top="0cm" fo:margin-bottom="0.319cm" loext:contextual-spacing="false" fo:line-height="0.706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fo:hyphenate="false"/>
    </style:style>
    <style:style style:name="Kop_20_introductie" style:display-name="Kop introductie" style:family="paragraph">
      <style:paragraph-properties fo:margin-left="9.631cm" fo:margin-right="0cm" fo:line-height="0.388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8pt" fo:font-weight="bold" style:font-size-asian="8pt" style:font-weight-asian="bold" style:font-size-complex="12pt" fo:hyphenate="false"/>
    </style:style>
    <style:style style:name="Introductie" style:family="paragraph" style:parent-style-name="KopTekstRechts">
      <style:paragraph-properties fo:margin-left="9.631cm" fo:margin-right="0cm" fo:line-height="0.388cm" fo:hyphenation-ladder-count="no-limit" fo:text-indent="0cm" style:auto-text-indent="false">
        <style:tab-stops>
          <style:tab-stop style:position="0.4cm"/>
        </style:tab-stops>
      </style:paragraph-properties>
      <style:text-properties fo:font-size="8pt" style:font-size-asian="8pt" style:font-size-complex="8pt" fo:hyphenate="false"/>
    </style:style>
    <style:style style:name="Bladnummer" style:family="paragraph" style:parent-style-name="KopTekstRechts">
      <style:paragraph-properties fo:hyphenation-ladder-count="no-limit"/>
      <style:text-properties fo:font-size="7pt" fo:font-weight="bold" style:font-size-asian="7pt" style:font-weight-asian="bold" style:font-size-complex="7pt" fo:hyphenate="false"/>
    </style:style>
    <style:style style:name="spec_20_doc_20_sprekende_20_kopregel" style:display-name="spec doc sprekende kopregel" style:family="paragraph" style:parent-style-name="KopTekstRechts">
      <style:paragraph-properties fo:line-height="0.319cm" fo:hyphenation-ladder-count="no-limit"/>
      <style:text-properties fo:font-size="7pt" fo:font-weight="bold" style:font-size-asian="7pt" style:font-weight-asian="bold" fo:hyphenate="false"/>
    </style:style>
    <style:style style:name="Afzender_20__20_moeder_20_sprekende_20_kopregel" style:display-name="Afzender  moeder sprekende kopregel" style:family="paragraph" style:parent-style-name="Standard">
      <style:paragraph-properties fo:hyphenation-ladder-count="no-limit"/>
      <style:text-properties fo:font-size="7pt" fo:font-style="italic" style:font-size-asian="7pt" style:font-style-asian="italic" fo:hyphenate="false"/>
    </style:style>
    <style:style style:name="Subvraag" style:family="paragraph" style:parent-style-name="Standard">
      <style:paragraph-properties fo:margin-top="0cm" fo:margin-bottom="0.092cm" loext:contextual-spacing="false" fo:line-height="0.229cm" fo:hyphenation-ladder-count="no-limit">
        <style:tab-stops>
          <style:tab-stop style:position="7.2cm"/>
          <style:tab-stop style:position="10.402cm"/>
          <style:tab-stop style:position="12.772cm" style:type="right"/>
        </style:tab-stops>
      </style:paragraph-properties>
      <style:text-properties fo:font-size="6.5pt" style:font-size-asian="6.5pt" style:font-size-complex="10pt" fo:hyphenate="false"/>
    </style:style>
    <style:style style:name="Vraag" style:family="paragraph" style:parent-style-name="Standard">
      <style:paragraph-properties fo:hyphenation-ladder-count="no-limit"/>
      <style:text-properties fo:font-size="7pt" style:font-size-asian="7pt" style:font-size-complex="10pt" fo:hyphenate="false"/>
    </style:style>
    <style:style style:name="Documentstructuur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pt" fo:hyphenate="false"/>
    </style:style>
    <style:style style:name="Rubriek" style:family="paragraph" style:parent-style-name="Standard" style:next-style-name="Standard">
      <style:paragraph-properties fo:margin-top="0cm" fo:margin-bottom="0.25cm" loext:contextual-spacing="false" fo:line-height="0.713cm" fo:hyphenation-ladder-count="no-limit">
        <style:tab-stops>
          <style:tab-stop style:position="9.843cm" style:type="char" style:char=","/>
        </style:tab-stops>
      </style:paragraph-properties>
      <style:text-properties fo:font-size="12pt" style:font-size-asian="12pt" fo:hyphenate="false"/>
    </style:style>
    <style:style style:name="antwoord" style:family="paragraph" style:parent-style-name="Standard">
      <style:paragraph-properties fo:hyphenation-ladder-count="no-limit">
        <style:tab-stops>
          <style:tab-stop style:position="12.802cm" style:type="right"/>
        </style:tab-stops>
      </style:paragraph-properties>
      <style:text-properties fo:hyphenate="false"/>
    </style:style>
    <style:style style:name="Redactionele_20_toelichting" style:display-name="Redactionele toelichting" style:family="paragraph" style:parent-style-name="Standard">
      <style:paragraph-properties fo:hyphenation-ladder-count="no-limit"/>
      <style:text-properties fo:font-size="7pt" style:font-size-asian="7pt" fo:hyphenate="false"/>
    </style:style>
    <style:style style:name="Kop_20_redactionele_20_toelichting" style:display-name="Kop redactionele toelichting" style:family="paragraph" style:parent-style-name="Standard" style:default-outline-level="1" style:list-style-name="">
      <style:paragraph-properties fo:hyphenation-ladder-count="no-limit"/>
      <style:text-properties fo:font-weight="bold" style:font-weight-asian="bold" fo:hyphenate="false"/>
    </style:style>
    <style:style style:name="Invulinstructie" style:family="paragraph" style:parent-style-name="antwoord">
      <style:paragraph-properties fo:margin-top="0cm" fo:margin-bottom="0.319cm" loext:contextual-spacing="false" fo:hyphenation-ladder-count="no-limit"/>
      <style:text-properties fo:font-size="7pt" fo:font-style="italic" style:text-underline-style="none" style:font-size-asian="7pt" style:font-style-asian="italic" fo:hyphenate="false"/>
    </style:style>
    <style:style style:name="Bijzondere_20_tekens2" style:display-name="Bijzondere tekens2" style:family="paragraph" style:parent-style-name="Standard" style:next-style-name="Invulinstructie">
      <style:paragraph-properties fo:margin-left="0cm" fo:margin-right="0.4cm" fo:line-height="0.639cm" fo:hyphenation-ladder-count="no-limit" fo:text-indent="0cm" style:auto-text-indent="false"/>
      <style:text-properties fo:font-size="10pt" fo:font-weight="bold" style:font-size-asian="10pt" style:font-weight-asian="bold" fo:hyphenate="false"/>
    </style:style>
    <style:style style:name="Ballontekst" style:family="paragraph" style:parent-style-name="Standard">
      <style:paragraph-properties fo:line-height="100%"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8pt" fo:hyphenate="false"/>
    </style:style>
    <style:style style:name="Rubliek_20_blok2" style:display-name="Rubliek blok2" style:family="paragraph" style:parent-style-name="Rubriek">
      <style:paragraph-properties fo:hyphenation-ladder-count="no-limit"/>
      <style:text-properties fo:font-size="8pt" style:font-size-asian="8pt" fo:hyphenate="false"/>
    </style:style>
    <style:style style:name="Selectievlakje" style:family="paragraph" style:parent-style-name="antwoord" style:next-style-name="antwoord">
      <style:paragraph-properties fo:hyphenation-ladder-count="no-limit">
        <style:tab-stops>
          <style:tab-stop style:position="1.199cm"/>
          <style:tab-stop style:position="2.401cm"/>
          <style:tab-stop style:position="12.802cm" style:type="right"/>
        </style:tab-stops>
      </style:paragraph-properties>
      <style:text-properties fo:font-size="5.5pt" style:font-size-asian="5.5pt" fo:hyphenate="false"/>
    </style:style>
    <style:style style:name="Opmaakprofiel_20_Bijzondere_20_tekens_20__2b__20_Aangepaste_20_kleur_20__28_RGB_28_0" style:display-name="Opmaakprofiel Bijzondere tekens + Aangepaste kleur (RGB(0" style:family="paragraph" style:parent-style-name="Bijzondere_20_tekens2">
      <style:paragraph-properties fo:hyphenation-ladder-count="no-limit"/>
      <style:text-properties style:text-underline-style="none" style:font-weight-complex="bold" fo:hyphenate="false"/>
    </style:style>
    <style:style style:name="antwoord_20_bedragen_20_links" style:display-name="antwoord bedragen links" style:family="paragraph" style:parent-style-name="antwoord" style:next-style-name="Lijn">
      <style:paragraph-properties fo:hyphenation-ladder-count="no-limit">
        <style:tab-stops>
          <style:tab-stop style:position="2cm" style:type="char" style:char=","/>
          <style:tab-stop style:position="12.802cm" style:type="right"/>
        </style:tab-stops>
      </style:paragraph-properties>
      <style:text-properties fo:hyphenate="false"/>
    </style:style>
    <style:style style:name="antwoord_20_1" style:display-name="antwoord 1" style:family="paragraph" style:parent-style-name="Standard">
      <style:paragraph-properties fo:hyphenation-ladder-count="no-limit">
        <style:tab-stops>
          <style:tab-stop style:position="7.2cm"/>
          <style:tab-stop style:position="10.402cm"/>
          <style:tab-stop style:position="14.002cm" style:type="right"/>
        </style:tab-stops>
      </style:paragraph-properties>
      <style:text-properties fo:hyphenate="false"/>
    </style:style>
    <style:style style:name="Antwoord_20_4" style:display-name="Antwoord 4" style:family="paragraph" style:parent-style-name="antwoord" style:next-style-name="Lijn">
      <style:paragraph-properties fo:hyphenation-ladder-count="no-limit">
        <style:tab-stops>
          <style:tab-stop style:position="0.4cm"/>
          <style:tab-stop style:position="1.199cm"/>
          <style:tab-stop style:position="1.6cm"/>
          <style:tab-stop style:position="2.401cm"/>
          <style:tab-stop style:position="2.801cm"/>
          <style:tab-stop style:position="12.802cm" style:type="right"/>
        </style:tab-stops>
      </style:paragraph-properties>
      <style:text-properties fo:hyphenate="false"/>
    </style:style>
    <style:style style:name="Antwoord_20_1" style:display-name="Antwoord 1" style:family="paragraph" style:parent-style-name="antwoord">
      <style:paragraph-properties fo:hyphenation-ladder-count="no-limit">
        <style:tab-stops>
          <style:tab-stop style:position="7.2cm"/>
          <style:tab-stop style:position="10.402cm"/>
          <style:tab-stop style:position="12.802cm" style:type="right"/>
        </style:tab-stops>
      </style:paragraph-properties>
      <style:text-properties fo:hyphenate="false"/>
    </style:style>
    <style:style style:name="Revisie" style:family="paragraph">
      <style:paragraph-properties fo:hyphenation-ladder-count="no-limit"/>
      <style:text-properties style:font-name="Verdana" fo:font-family="Verdana" style:font-family-generic="swiss" style:font-pitch="variable" fo:font-size="8pt" style:font-size-asian="8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andaardalinea-lettertype" style:family="text"/>
    <style:style style:name="Voetnootmarkering" style:family="text" style:parent-style-name="Standaardalinea-lettertype">
      <style:text-properties style:text-position="super 65%"/>
    </style:style>
    <style:style style:name="Kop_20_1_20_Char" style:display-name="Kop 1 Char" style:family="text" style:parent-style-name="Standaardalinea-lettertype">
      <style:text-properties style:font-name="Verdana" fo:font-family="Verdana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Documentnaam_20_Char" style:display-name="Documentnaam Char" style:family="text" style:parent-style-name="Kop_20_1_20_Char">
      <style:text-properties fo:font-size="14pt" style:font-size-asian="14pt" style:font-size-complex="14pt"/>
    </style:style>
    <style:style style:name="Documentstructuur_20_Char" style:display-name="Documentstructuur Char" style:family="text" style:parent-style-name="Standaardalinea-lettertyp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ntwoord_20_Char" style:display-name="antwoord Char" style:family="text" style:parent-style-name="Standaardalinea-lettertype">
      <style:text-properties style:font-name="Verdana" fo:font-family="Verdana" style:font-family-generic="swiss" style:font-pitch="variable" fo:font-size="8pt" style:font-size-asian="8pt" style:font-size-complex="12pt"/>
    </style:style>
    <style:style style:name="Invulinstructie_20_Char" style:display-name="Invulinstructie Char" style:family="text" style:parent-style-name="antwoord_20_Char">
      <style:text-properties fo:font-size="7pt" fo:font-style="italic" style:text-underline-style="none" style:font-size-asian="7pt" style:font-style-asian="italic"/>
    </style:style>
    <style:style style:name="Bijzondere_20_tekens2_20_Char" style:display-name="Bijzondere tekens2 Char" style:family="text" style:parent-style-name="Invulinstructie_20_Char">
      <style:text-properties fo:font-weight="bold" style:font-weight-asian="bold"/>
    </style:style>
    <style:style style:name="Ballontekst_20_Char" style:display-name="Ballontekst Char" style:family="text" style:parent-style-name="Standaardalinea-lettertyp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riek_20_Char" style:display-name="Rubriek Char" style:family="text" style:parent-style-name="Standaardalinea-lettertype">
      <style:text-properties style:font-name="Verdana" fo:font-family="Verdana" style:font-family-generic="swiss" style:font-pitch="variable" fo:font-size="12pt" style:font-size-asian="12pt" style:font-size-complex="12pt"/>
    </style:style>
    <style:style style:name="Rubliek_20_blok2_20_Char" style:display-name="Rubliek blok2 Char" style:family="text" style:parent-style-name="Rubriek_20_Char">
      <style:text-properties fo:font-size="8pt" style:font-size-asian="8pt"/>
    </style:style>
    <style:style style:name="Kop_20_introductie_20_Char" style:display-name="Kop introductie Char" style:family="text" style:parent-style-name="Standaardalinea-lettertype">
      <style:text-properties style:font-name="Verdana" fo:font-family="Verdana" style:font-family-generic="swiss" style:font-pitch="variable" fo:font-size="8pt" fo:language="nl" fo:country="NL" fo:font-weight="bold" style:font-size-asian="8pt" style:language-asian="nl" style:country-asian="NL" style:font-weight-asian="bold" style:font-size-complex="12pt" style:language-complex="ar" style:country-complex="SA"/>
    </style:style>
    <style:style style:name="Selectievlakje_20_Char" style:display-name="Selectievlakje Char" style:family="text" style:parent-style-name="antwoord_20_Char">
      <style:text-properties fo:font-size="5.5pt" style:font-size-asian="5.5pt"/>
    </style:style>
    <style:style style:name="Lijn_20_Char" style:display-name="Lijn Char" style:family="text" style:parent-style-name="Standaardalinea-lettertype">
      <style:text-properties style:font-name="Verdana" fo:font-family="Verdana" style:font-family-generic="swiss" style:font-pitch="variable" fo:font-size="2pt" style:text-underline-style="solid" style:text-underline-width="bold" style:text-underline-color="#000000" style:text-underline-mode="continuous" style:text-overline-mode="continuous" style:text-line-through-mode="continuous" style:font-size-asian="2pt" style:font-size-complex="12pt"/>
    </style:style>
    <style:style style:name="Bijzondere_20_tekens" style:display-name="Bijzondere tekens" style:family="text">
      <style:text-properties style:font-name="Verdana" fo:font-family="Verdana" style:font-family-generic="swiss" style:font-pitch="variable" fo:font-size="10pt" fo:font-weight="bold" style:font-size-asian="10pt" style:font-weight-asian="bold"/>
    </style:style>
    <style:style style:name="Rubliek_20_blok" style:display-name="Rubliek blok" style:family="text">
      <style:text-properties style:font-name="Verdana" fo:font-family="Verdana" style:font-family-generic="swiss" style:font-pitch="variable" fo:font-size="8pt" style:font-size-asian="8pt"/>
    </style:style>
    <style:style style:name="Antwoord_20_tekst" style:display-name="Antwoord tekst" style:family="text" style:parent-style-name="antwoord_20_Char">
      <style:text-properties fo:font-size="7pt" style:font-size-asian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Voetnootmarkering" text:citation-body-style-name="Voetnootmarker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pec_20_doc_20_sprekende_20_kopregel">
      <style:text-properties style:font-size-complex="7pt"/>
    </style:style>
    <style:style style:name="MP2" style:family="paragraph" style:parent-style-name="Introductie">
      <style:text-properties fo:language="en" fo:country="US" fo:font-weight="bold" style:font-weight-asian="bold"/>
    </style:style>
    <style:style style:name="MP3" style:family="paragraph" style:parent-style-name="Introductie">
      <style:text-properties fo:language="en" fo:country="US"/>
    </style:style>
    <style:style style:name="MP4" style:family="paragraph" style:parent-style-name="Standard">
      <style:paragraph-properties fo:line-height="100%" style:text-autospace="none"/>
      <style:text-properties style:font-name-complex="Verdana" style:font-size-complex="8pt"/>
    </style:style>
    <style:style style:name="MP5" style:family="paragraph" style:parent-style-name="Introductie">
      <style:paragraph-properties fo:line-height="0.071cm"/>
    </style:style>
    <style:style style:name="MT1" style:family="text">
      <style:text-properties fo:font-weight="normal" style:font-weight-asian="normal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51cm" fo:margin-left="1.6cm" fo:margin-right="0.6cm" style:writing-mode="lr-tb" style:footnote-max-height="0cm">
        <style:columns fo:column-count="2">
          <style:column style:rel-width="2608*" fo:start-indent="0cm" fo:end-indent="0.199cm"/>
          <style:column style:rel-width="8051*" fo:start-indent="0.201cm" fo:end-indent="0cm"/>
        </style:columns>
        <style:footnote-sep style:width="0.018cm" style:line-style="none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Text Box 7" text:anchor-type="paragraph" svg:x="11.201cm" svg:y="0.6cm" svg:width="9.2cm" style:rel-width="scale" svg:height="1.496cm" style:rel-height="scale" draw:z-index="0"><draw:text-box><text:p text:style-name="Bladnummer"><text:page-number text:select-page="current">5</text:page-number> <text:span text:style-name="Standaardalinea-lettertype"><text:span text:style-name="MT1">van </text:span></text:span><text:span text:style-name="Standaardalinea-lettertype"><text:span text:style-name="MT1"><text:page-count style:num-format="1">1</text:page-count></text:span></text:span></text:p><text:p text:style-name="KopTekstRechts"/><text:p text:style-name="MP1">Rijksbetaalstuk</text:p><text:p text:style-name="Afzender_20__20_moeder_20_sprekende_20_kopregel">Ministerie van Financiën</text:p></draw:text-box></draw:frame></text:p>
        <text:p text:style-name="Standard"><draw:frame draw:style-name="Mfr1" draw:name="Text Box 4" text:anchor-type="paragraph" svg:x="1.6cm" svg:y="1.021cm" svg:width="9.2cm" style:rel-width="scale" svg:height="1.401cm" style:rel-height="scale" draw:z-index="0"><draw:text-box><text:p text:style-name="KopTekstLinks">Verzoek </text:p></draw:text-box></draw:frame></text:p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p text:style-name="Kop_20_introductie"/>
        <text:h text:style-name="Specificatie_20_doc" text:outline-level="1"><text:bookmark-start text:name="OLE_LINK3"/><text:bookmark-start text:name="OLE_LINK4"/><text:bookmark-start text:name="OLE_LINK1"/><text:bookmark-start text:name="OLE_LINK2"/><text:span text:style-name="Standaardalinea-lettertype"><text:span text:style-name="MT2">Verzoek<text:line-break/></text:span></text:span>Rijksbetaalstuk<text:bookmark-end text:name="OLE_LINK3"/><text:bookmark-end text:name="OLE_LINK4"/></text:h>
        <text:p text:style-name="MP2"><text:bookmark-end text:name="OLE_LINK1"/><text:bookmark-end text:name="OLE_LINK2"/></text:p>
        <text:p text:style-name="MP2"/>
        <text:p text:style-name="MP3"/>
        <text:p text:style-name="MP4"/>
        <text:p text:style-name="MP5"><draw:frame draw:style-name="Mfr2" draw:name="Afbeelding 1" text:anchor-type="paragraph" svg:x="3cm" svg:y="0cm" svg:width="15.002cm" style:rel-width="scale" svg:height="5.212cm" style:rel-height="scale" draw:z-index="0"><draw:image xlink:href="Pictures/1000020100001BAF0000099B4B633A4E.png" xlink:type="simple" xlink:show="embed" xlink:actuate="onLoad"/><svg:desc>RO_F_Logo_6_RGB_pos_nl</svg:desc></draw:frame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Verzoek Rijksbetaalstuk</dc:title>
    <dc:subject>Verzoek Rijksbetaalstuk</dc:subject>
    <meta:keyword>Verzoek Rijksbetaalstuk</meta:keyword>
    <meta:initial-creator>koopen</meta:initial-creator>
    <meta:creation-date>2018-02-02T11:21:00Z</meta:creation-date>
    <dc:date>2018-02-02T12:40:29.418000000</dc:date>
    <meta:print-date>2017-07-25T10:41:00Z</meta:print-date>
    <meta:editing-cycles>5</meta:editing-cycles>
    <meta:editing-duration>PT15M56S</meta:editing-duration>
    <meta:document-statistic meta:table-count="0" meta:image-count="1" meta:object-count="0" meta:page-count="1" meta:paragraph-count="58" meta:word-count="104" meta:character-count="956" meta:non-whitespace-character-count="635"/>
    <meta:template xlink:type="simple" xlink:actuate="onRequest" xlink:title="" xlink:href="./Verzoek%20Rijksbetaalstuk.dot"/>
  </office:meta>
</office:document-meta>
</file>