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100001BAF0000099B4B633A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, '‚l‚r –¾’©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line-height="100%" style:text-autospace="none"/>
      <style:text-properties style:font-name-complex="Verdana" style:font-size-complex="8pt"/>
    </style:style>
    <style:style style:name="P3" style:family="paragraph" style:parent-style-name="Standard_20__28_user_29_">
      <style:paragraph-properties>
        <style:tab-stops>
          <style:tab-stop style:position="14.002cm" style:type="right"/>
        </style:tab-stops>
      </style:paragraph-properties>
    </style:style>
    <style:style style:name="P4" style:family="paragraph" style:parent-style-name="Lijn">
      <style:paragraph-properties>
        <style:tab-stops>
          <style:tab-stop style:position="14.002cm" style:type="right"/>
        </style:tab-stops>
      </style:paragraph-properties>
    </style:style>
    <style:style style:name="P5" style:family="paragraph" style:parent-style-name="Lijn">
      <style:paragraph-properties>
        <style:tab-stops>
          <style:tab-stop style:position="18.803cm" style:type="right"/>
        </style:tab-stops>
      </style:paragraph-properties>
    </style:style>
    <style:style style:name="P6" style:family="paragraph" style:parent-style-name="Introductie">
      <style:text-properties fo:font-weight="bold" style:font-weight-asian="bold"/>
    </style:style>
    <style:style style:name="P7" style:family="paragraph" style:parent-style-name="Introductie">
      <style:paragraph-properties fo:line-height="0.071cm"/>
      <style:text-properties fo:language="none" fo:country="none" style:language-asian="none" style:country-asian="none"/>
    </style:style>
    <style:style style:name="P8" style:family="paragraph" style:parent-style-name="Afzender_20__20_moeder_20_sprekende_20_kopregel">
      <style:text-properties fo:font-style="normal" fo:font-weight="bold" style:font-style-asian="normal" style:font-weight-asian="bold" style:font-size-complex="7pt"/>
    </style:style>
    <style:style style:name="P9" style:family="paragraph" style:parent-style-name="Subvraag">
      <style:paragraph-properties>
        <style:tab-stops>
          <style:tab-stop style:position="9.601cm"/>
          <style:tab-stop style:position="12.002cm"/>
          <style:tab-stop style:position="14.002cm" style:type="right"/>
        </style:tab-stops>
      </style:paragraph-properties>
    </style:style>
    <style:style style:name="P10" style:family="paragraph" style:parent-style-name="Subvraag">
      <style:paragraph-properties>
        <style:tab-stops>
          <style:tab-stop style:position="3.6cm"/>
          <style:tab-stop style:position="6.001cm"/>
          <style:tab-stop style:position="9.601cm"/>
          <style:tab-stop style:position="18.803cm" style:type="right"/>
        </style:tab-stops>
      </style:paragraph-properties>
    </style:style>
    <style:style style:name="P11" style:family="paragraph" style:parent-style-name="Subvraag">
      <style:paragraph-properties>
        <style:tab-stops>
          <style:tab-stop style:position="9.601cm"/>
          <style:tab-stop style:position="12.002cm"/>
          <style:tab-stop style:position="14.002cm" style:type="right"/>
        </style:tab-stops>
      </style:paragraph-properties>
      <style:text-properties style:font-name-complex="Verdana" style:font-size-complex="6.5pt"/>
    </style:style>
    <style:style style:name="P12" style:family="paragraph" style:parent-style-name="Vraag">
      <style:text-properties fo:font-weight="bold" style:font-weight-asian="bold" style:font-weight-complex="bold"/>
    </style:style>
    <style:style style:name="P13" style:family="paragraph" style:parent-style-name="Vraag">
      <style:text-properties fo:font-style="italic" style:font-style-asian="italic" style:font-style-complex="italic"/>
    </style:style>
    <style:style style:name="P14" style:family="paragraph" style:parent-style-name="Vraag" style:master-page-name="First_20_Page">
      <style:paragraph-properties style:page-number="auto"/>
    </style:style>
    <style:style style:name="P15" style:family="paragraph" style:parent-style-name="Rubriek">
      <style:paragraph-properties fo:break-before="column"/>
    </style:style>
    <style:style style:name="P16" style:family="paragraph" style:parent-style-name="antwoord">
      <style:text-properties fo:font-size="7pt" style:font-size-asian="7pt"/>
    </style:style>
    <style:style style:name="P17" style:family="paragraph" style:parent-style-name="antwoord">
      <style:paragraph-properties>
        <style:tab-stops>
          <style:tab-stop style:position="14.002cm" style:type="right"/>
        </style:tab-stops>
      </style:paragraph-properties>
    </style:style>
    <style:style style:name="P18" style:family="paragraph" style:parent-style-name="Invulinstructie">
      <style:paragraph-properties>
        <style:tab-stops>
          <style:tab-stop style:position="0.4cm"/>
        </style:tab-stops>
      </style:paragraph-properties>
    </style:style>
    <style:style style:name="P19" style:family="paragraph" style:parent-style-name="Antwoord_20_1">
      <style:paragraph-properties>
        <style:tab-stops/>
      </style:paragraph-properties>
    </style:style>
    <style:style style:name="P20" style:family="paragraph" style:parent-style-name="Antwoord_20_1">
      <style:paragraph-properties>
        <style:tab-stops>
          <style:tab-stop style:position="9.601cm"/>
          <style:tab-stop style:position="12.002cm"/>
          <style:tab-stop style:position="14.002cm" style:type="right"/>
        </style:tab-stops>
      </style:paragraph-properties>
    </style:style>
    <style:style style:name="P21" style:family="paragraph" style:parent-style-name="Antwoord_20_1">
      <style:paragraph-properties>
        <style:tab-stops>
          <style:tab-stop style:position="9.601cm"/>
          <style:tab-stop style:position="14.002cm" style:type="right"/>
        </style:tab-stops>
      </style:paragraph-properties>
    </style:style>
    <style:style style:name="P22" style:family="paragraph" style:parent-style-name="Antwoord_20_1">
      <style:paragraph-properties>
        <style:tab-stops>
          <style:tab-stop style:position="3.6cm"/>
          <style:tab-stop style:position="6.001cm"/>
          <style:tab-stop style:position="9.601cm"/>
          <style:tab-stop style:position="18.803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Verdana" style:font-size-complex="6.5pt"/>
    </style:style>
    <style:style style:name="T4" style:family="text">
      <style:text-properties fo:font-size="7pt" style:font-size-asian="7pt"/>
    </style:style>
    <style:style style:name="T5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608*" fo:start-indent="0cm" fo:end-indent="0.199cm"/>
          <style:column style:rel-width="8050*" fo:start-indent="0.19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4"/>
        <text:p text:style-name="P12">Toelichting op formulier vervroegde aflossing lening agentschap.</text:p>
        <text:p text:style-name="P12"/>
        <text:p text:style-name="P13">Algemeen</text:p>
        <text:p text:style-name="Vraag">U gebruikt dit formulier om leningen vervroegt af te lossen.</text:p>
        <text:p text:style-name="Vraag"/>
        <text:p text:style-name="P13">Lening nr</text:p>
        <text:p text:style-name="Vraag">In deze kolom vult u het lening nummer in die bij de RHB bekend is.</text:p>
        <text:p text:style-name="Vraag"/>
        <text:p text:style-name="P13">Aflossingsdatum</text:p>
        <text:p text:style-name="Vraag">Hier vult u de datum in wanneer i de lening wilt aflossen.</text:p>
        <text:p text:style-name="Vraag"/>
        <text:p text:style-name="P13">Reden vervroegde aflossingsdatum</text:p>
        <text:p text:style-name="Vraag">Hier geeft u een korte aan wat de reden is van de vervroegde aflossing</text:p>
        <text:p text:style-name="Vraag">Voorbeelden hiervoor zijn: overdacht naar RVB, investeringsgoed verkocht, voldoende geld in kas.</text:p>
        <text:p text:style-name="Rubriek"/>
        <text:p text:style-name="P15">Gegevens</text:p>
        <text:p text:style-name="Vraag">Naam agentschap</text:p>
        <text:p text:style-name="P19">|      </text:p>
        <text:p text:style-name="P4"><text:tab/></text:p>
        <text:p text:style-name="P9"><text:span text:style-name="T3">Naam contactpersoon</text:span><text:tab/>Voorvoegsels<text:tab/>Voorletters</text:p>
        <text:p text:style-name="P20">|      <text:tab/>|      <text:tab/>|      </text:p>
        <text:p text:style-name="P4"><text:tab/></text:p>
        <text:p text:style-name="P9"><text:span text:style-name="T3">E-mailadres</text:span><text:tab/>Telefoon</text:p>
        <text:p text:style-name="P21">|      <text:tab/>|      </text:p>
        <text:p text:style-name="P4"><text:tab/></text:p>
        <text:p text:style-name="P9"/>
        <text:p text:style-name="antwoord"><text:span text:style-name="Antwoord_20_tekst"><text:span text:style-name="T4">Wil de volgende lening(en) vervroegd aflossen:</text:span></text:span></text:p>
      </text:section>
      <text:section text:style-name="Sect2" text:name="Section2">
        <text:p text:style-name="P16"/>
        <text:p text:style-name="P10">Lening nr <text:s text:c="4"/>Aflossingsdatum<text:tab/> <text:s text:c="8"/>Bedrag<text:tab/> <text:s/>Restwaarde<text:tab/>Reden vervroegde aflossing</text:p>
        <text:p text:style-name="P22">|       |      <text:tab/>|€      <text:tab/>| €      <text:s text:c="8"/>|</text:p>
        <text:p text:style-name="P5"><text:tab/></text:p>
        <text:p text:style-name="P22">|       |      <text:tab/>|€      <text:tab/>| €      <text:s text:c="8"/>|</text:p>
        <text:p text:style-name="P5"><text:tab/></text:p>
        <text:p text:style-name="P22">|       |      <text:tab/>|€      <text:tab/>| €     <text:s text:c="9"/>|</text:p>
        <text:p text:style-name="P5"><text:tab/></text:p>
        <text:p text:style-name="P22">|       |      <text:tab/>|€      <text:tab/>| €     <text:s text:c="9"/>|</text:p>
        <text:p text:style-name="P5"><text:tab/></text:p>
        <text:p text:style-name="P22">|       |      <text:tab/>|€      <text:tab/>| €      <text:s text:c="8"/>|</text:p>
        <text:p text:style-name="P5"><text:tab/></text:p>
        <text:p text:style-name="P22"/>
        <text:p text:style-name="P18"><text:span text:style-name="Bijzondere_20_tekens">&gt;</text:span><text:tab/>Gelieve het verzoek uiterlijk twee werkdagen voor de aflossingsdatum te mailen naar de RHB<text:line-break/><text:span text:style-name="Bijzondere_20_tekens">&gt;</text:span><text:tab/>Indien volgens het ministerie van Financiën wordt voldaan aan het gestelde in artikel 29 lid 9<text:line-break/><text:tab/>van de Regeling agentschappen is de aflossing boete vrij. Zo niet dan wordt er<text:line-break/><text:tab/>een boete van 2% over het bedrag van de vervroegde aflossing in rekening gebracht</text:p>
        <text:p text:style-name="P18"/>
        <text:p text:style-name="P18"/>
        <text:p text:style-name="antwoord"><text:span text:style-name="Antwoord_20_tekst"><text:span text:style-name="T4">Voor akkoord namens het bevoegd gezag:</text:span></text:span></text:p>
        <text:p text:style-name="antwoord"/>
        <text:p text:style-name="Subvraag">Naam</text:p>
        <text:p text:style-name="antwoord">|</text:p>
        <text:p text:style-name="Lijn"><text:tab/></text:p>
        <text:p text:style-name="Subvraag">Functie</text:p>
        <text:p text:style-name="antwoord"><text:soft-page-break/>|</text:p>
        <text:p text:style-name="Lijn"><text:tab/></text:p>
        <text:p text:style-name="Subvraag">Handtekening voor akkoord bevoegd gezag</text:p>
        <text:p text:style-name="antwoord">|</text:p>
        <text:p text:style-name="Lijn"><text:tab/></text:p>
        <text:p text:style-name="P11">Datum</text:p>
        <text:p text:style-name="P19">|      </text:p>
        <text:p text:style-name="P4"><text:tab/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, '‚l‚r –¾’©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size="10pt" fo:language="nl" fo:country="NL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line-height="0.321cm" fo:orphans="2" fo:widows="2" fo:hyphenation-ladder-count="no-limit" style:vertical-align="baseline"/>
      <style:text-properties style:use-window-font-color="true" style:font-name="Verdana" fo:font-size="8pt" fo:language="nl" fo:country="NL" style:font-name-asian="Arial" style:font-size-asian="8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0.635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Addressee" style:family="paragraph" style:parent-style-name="Standard_20__28_user_29_" style:class="extra">
      <style:paragraph-properties fo:line-height="0.494cm"/>
      <style:text-properties style:font-name-complex="Arial" style:font-size-complex="11pt"/>
    </style:style>
    <style:style style:name="Head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pTekstRechts" style:family="paragraph" style:parent-style-name="Standard_20__28_user_29_">
      <style:paragraph-properties fo:line-height="0.318cm"/>
      <style:text-properties fo:font-size="6.5pt" style:font-size-asian="6.5pt"/>
    </style:style>
    <style:style style:name="KopTekstLinks" style:family="paragraph" style:parent-style-name="Standard_20__28_user_29_">
      <style:paragraph-properties fo:line-height="100%" fo:text-align="end" style:justify-single-word="false"/>
      <style:text-properties fo:font-size="14pt" fo:font-weight="bold" style:font-size-asian="14pt" style:font-weight-asian="bold"/>
    </style:style>
    <style:style style:name="Footnote" style:family="paragraph" style:parent-style-name="Standard_20__28_user_29_" style:class="extra">
      <style:paragraph-properties fo:margin-left="0.175cm" fo:margin-right="0cm" fo:line-height="0.318cm" fo:text-indent="-0.175cm" style:auto-text-indent="false"/>
      <style:text-properties fo:font-size="6.5pt" style:font-size-asian="6.5pt" style:font-size-complex="10pt"/>
    </style:style>
    <style:style style:name="Lijn" style:family="paragraph" style:parent-style-name="Standard_20__28_user_29_" style:next-style-name="antwoord">
      <style:paragraph-properties fo:margin-top="0cm" fo:margin-bottom="0.25cm" fo:line-height="0.071cm">
        <style:tab-stops>
          <style:tab-stop style:position="12.802cm" style:type="right"/>
        </style:tab-stops>
      </style:paragraph-properties>
      <style:text-properties fo:font-size="2pt" style:text-underline-style="solid" style:text-underline-width="bold" style:text-underline-color="font-color" style:font-size-asian="2pt"/>
    </style:style>
    <style:style style:name="Documentnaam" style:family="paragraph" style:parent-style-name="Heading_20_1">
      <style:paragraph-properties fo:margin-left="9.631cm" fo:margin-right="0cm" fo:line-height="0.706cm" fo:text-indent="0cm" style:auto-text-indent="false"/>
      <style:text-properties fo:font-size="14pt" style:font-size-asian="14pt" style:font-size-complex="14pt"/>
    </style:style>
    <style:style style:name="Specificatie_20_doc" style:display-name="Specificatie doc" style:family="paragraph" style:parent-style-name="Heading_20_1">
      <style:paragraph-properties fo:margin-left="9.631cm" fo:margin-right="0cm" fo:margin-top="0cm" fo:margin-bottom="0.319cm" fo:line-height="0.706cm" fo:text-indent="0cm" style:auto-text-indent="false"/>
      <style:text-properties fo:font-size="14pt" fo:font-weight="normal" style:font-size-asian="14pt" style:font-weight-asian="normal" style:font-size-complex="14pt"/>
    </style:style>
    <style:style style:name="Kop_20_introductie" style:display-name="Kop introductie" style:family="paragraph">
      <style:paragraph-properties fo:margin-left="9.631cm" fo:margin-right="0cm" fo:line-height="0.388cm" fo:orphans="2" fo:widows="2" fo:hyphenation-ladder-count="no-limit" fo:text-indent="0cm" style:auto-text-indent="false" style:vertical-align="baseline"/>
      <style:text-properties style:use-window-font-color="true" style:font-name="Verdana" fo:font-size="8pt" fo:language="nl" fo:country="NL" fo:font-weight="bold" style:font-name-asian="Arial" style:font-size-asian="8pt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Introductie" style:family="paragraph" style:parent-style-name="KopTekstRechts">
      <style:paragraph-properties fo:margin-left="9.631cm" fo:margin-right="0cm" fo:line-height="0.388cm" fo:text-indent="0cm" style:auto-text-indent="false">
        <style:tab-stops>
          <style:tab-stop style:position="10.031cm"/>
        </style:tab-stops>
      </style:paragraph-properties>
      <style:text-properties fo:font-size="8pt" style:font-size-asian="8pt" style:font-size-complex="8pt"/>
    </style:style>
    <style:style style:name="Bladnummer" style:family="paragraph" style:parent-style-name="KopTekstRechts">
      <style:text-properties fo:font-size="7pt" fo:font-weight="bold" style:font-size-asian="7pt" style:font-weight-asian="bold" style:font-size-complex="7pt"/>
    </style:style>
    <style:style style:name="spec_20_doc_20_sprekende_20_kopregel" style:display-name="spec doc sprekende kopregel" style:family="paragraph" style:parent-style-name="KopTekstRechts">
      <style:paragraph-properties fo:line-height="0.319cm"/>
      <style:text-properties fo:font-size="7pt" fo:font-weight="bold" style:font-size-asian="7pt" style:font-weight-asian="bold"/>
    </style:style>
    <style:style style:name="Afzender_20__20_moeder_20_sprekende_20_kopregel" style:display-name="Afzender  moeder sprekende kopregel" style:family="paragraph" style:parent-style-name="Standard_20__28_user_29_">
      <style:text-properties fo:font-size="7pt" fo:font-style="italic" style:font-size-asian="7pt" style:font-style-asian="italic"/>
    </style:style>
    <style:style style:name="Subvraag" style:family="paragraph" style:parent-style-name="Standard_20__28_user_29_">
      <style:paragraph-properties fo:margin-top="0cm" fo:margin-bottom="0.092cm" fo:line-height="0.229cm">
        <style:tab-stops>
          <style:tab-stop style:position="7.2cm"/>
          <style:tab-stop style:position="10.402cm"/>
          <style:tab-stop style:position="12.772cm" style:type="right"/>
        </style:tab-stops>
      </style:paragraph-properties>
      <style:text-properties fo:font-size="6.5pt" style:font-size-asian="6.5pt" style:font-size-complex="10pt"/>
    </style:style>
    <style:style style:name="Vraag" style:family="paragraph" style:parent-style-name="Standard_20__28_user_29_">
      <style:text-properties fo:font-size="7pt" style:font-size-asian="7pt" style:font-size-complex="10pt"/>
    </style:style>
    <style:style style:name="Documentstructuur" style:family="paragraph" style:parent-style-name="Standard_20__28_user_29_">
      <style:text-properties style:font-name="Tahoma" style:font-name-complex="Tahoma" style:font-size-complex="8pt"/>
    </style:style>
    <style:style style:name="Rubriek" style:family="paragraph" style:parent-style-name="Standard_20__28_user_29_" style:next-style-name="Standard_20__28_user_29_">
      <style:paragraph-properties fo:margin-top="0cm" fo:margin-bottom="0.25cm" fo:line-height="0.713cm">
        <style:tab-stops>
          <style:tab-stop style:position="9.843cm" style:type="char" style:char=","/>
        </style:tab-stops>
      </style:paragraph-properties>
      <style:text-properties fo:font-size="12pt" style:font-size-asian="12pt"/>
    </style:style>
    <style:style style:name="antwoord" style:family="paragraph" style:parent-style-name="Standard_20__28_user_29_">
      <style:paragraph-properties>
        <style:tab-stops>
          <style:tab-stop style:position="12.802cm" style:type="right"/>
        </style:tab-stops>
      </style:paragraph-properties>
    </style:style>
    <style:style style:name="Redactionele_20_toelichting" style:display-name="Redactionele toelichting" style:family="paragraph" style:parent-style-name="Standard_20__28_user_29_">
      <style:text-properties fo:font-size="7pt" style:font-size-asian="7pt"/>
    </style:style>
    <style:style style:name="Kop_20_redactionele_20_toelichting" style:display-name="Kop redactionele toelichting" style:family="paragraph" style:parent-style-name="Standard_20__28_user_29_">
      <style:text-properties fo:font-weight="bold" style:font-weight-asian="bold"/>
    </style:style>
    <style:style style:name="Invulinstructie" style:family="paragraph" style:parent-style-name="antwoord">
      <style:paragraph-properties fo:margin-top="0cm" fo:margin-bottom="0.319cm"/>
      <style:text-properties fo:font-size="7pt" fo:font-style="italic" style:font-size-asian="7pt" style:font-style-asian="italic"/>
    </style:style>
    <style:style style:name="Bijzondere_20_tekens2" style:display-name="Bijzondere tekens2" style:family="paragraph" style:parent-style-name="Standard_20__28_user_29_" style:next-style-name="Invulinstructie">
      <style:paragraph-properties fo:margin-left="0cm" fo:margin-right="0.4cm" fo:line-height="0.639cm" fo:text-indent="0cm" style:auto-text-indent="false"/>
      <style:text-properties fo:font-size="10pt" fo:font-weight="bold" style:font-size-asian="10pt" style:font-weight-asian="bold"/>
    </style:style>
    <style:style style:name="Ballontekst" style:family="paragraph" style:parent-style-name="Standard_20__28_user_29_">
      <style:paragraph-properties fo:line-height="100%"/>
      <style:text-properties style:font-name="Tahoma" style:font-name-complex="Tahoma" style:font-size-complex="8pt"/>
    </style:style>
    <style:style style:name="Rubliek_20_blok2" style:display-name="Rubliek blok2" style:family="paragraph" style:parent-style-name="Rubriek">
      <style:text-properties fo:font-size="8pt" style:font-size-asian="8pt"/>
    </style:style>
    <style:style style:name="Selectievlakje" style:family="paragraph" style:parent-style-name="antwoord" style:next-style-name="antwoord">
      <style:paragraph-properties>
        <style:tab-stops>
          <style:tab-stop style:position="1.199cm"/>
          <style:tab-stop style:position="2.401cm"/>
          <style:tab-stop style:position="12.802cm" style:type="right"/>
        </style:tab-stops>
      </style:paragraph-properties>
      <style:text-properties fo:font-size="5.5pt" style:font-size-asian="5.5pt"/>
    </style:style>
    <style:style style:name="Opmaakprofiel_20_Bijzondere_20_tekens_20__2b__20_Aangepaste_20_kleur_20__28_RGB_28_0" style:display-name="Opmaakprofiel Bijzondere tekens + Aangepaste kleur (RGB(0" style:family="paragraph" style:parent-style-name="Bijzondere_20_tekens2">
      <style:text-properties style:font-weight-complex="bold"/>
    </style:style>
    <style:style style:name="antwoord_20_bedragen_20_links" style:display-name="antwoord bedragen links" style:family="paragraph" style:parent-style-name="antwoord" style:next-style-name="Lijn">
      <style:paragraph-properties>
        <style:tab-stops>
          <style:tab-stop style:position="2cm" style:type="char" style:char=","/>
          <style:tab-stop style:position="12.802cm" style:type="right"/>
        </style:tab-stops>
      </style:paragraph-properties>
    </style:style>
    <style:style style:name="antwoord_20_1" style:display-name="antwoord 1" style:family="paragraph" style:parent-style-name="Standard_20__28_user_29_">
      <style:paragraph-properties>
        <style:tab-stops>
          <style:tab-stop style:position="7.2cm"/>
          <style:tab-stop style:position="10.402cm"/>
          <style:tab-stop style:position="14.002cm" style:type="right"/>
        </style:tab-stops>
      </style:paragraph-properties>
    </style:style>
    <style:style style:name="Antwoord_20_4" style:display-name="Antwoord 4" style:family="paragraph" style:parent-style-name="antwoord" style:next-style-name="Lijn">
      <style:paragraph-properties>
        <style:tab-stops>
          <style:tab-stop style:position="0.4cm"/>
          <style:tab-stop style:position="1.199cm"/>
          <style:tab-stop style:position="1.6cm"/>
          <style:tab-stop style:position="2.401cm"/>
          <style:tab-stop style:position="2.801cm"/>
          <style:tab-stop style:position="12.802cm" style:type="right"/>
        </style:tab-stops>
      </style:paragraph-properties>
    </style:style>
    <style:style style:name="Antwoord_20_1" style:display-name="Antwoord 1" style:family="paragraph" style:parent-style-name="antwoord">
      <style:paragraph-properties>
        <style:tab-stops>
          <style:tab-stop style:position="7.2cm"/>
          <style:tab-stop style:position="10.402cm"/>
          <style:tab-stop style:position="12.802cm" style:type="right"/>
        </style:tab-stops>
      </style:paragraph-properties>
    </style:style>
    <style:style style:name="Frame_20_contents" style:display-name="Frame contents" style:family="paragraph" style:parent-style-name="Standard_20__28_user_29_" style:class="extra"/>
    <style:style style:name="Koptekst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oettekst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ardalinea-lettertype" style:family="text"/>
    <style:style style:name="Voetnoottekst_20_Char" style:display-name="Voetnoottekst Char" style:family="text" style:parent-style-name="Standaardalinea-lettertype"/>
    <style:style style:name="Documentstructuur_20_Char" style:display-name="Documentstructuur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Ballontekst_20_Char" style:display-name="Ballontekst Char" style:family="text" style:parent-style-name="Standaardalinea-lettertype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ardalinea-lettertype">
      <style:text-properties style:text-position="super 58%" style:font-name-complex="Times New Roman"/>
    </style:style>
    <style:style style:name="Kop_20_1_20_Char" style:display-name="Kop 1 Char" style:family="text" style:parent-style-name="Standaardalinea-lettertype">
      <style:text-properties style:font-name="Verdana" fo:font-size="16pt" fo:font-weight="bold" style:letter-kerning="true" style:font-size-asian="16pt" style:font-weight-asian="bold" style:font-name-complex="Arial" style:font-size-complex="16pt" style:font-weight-complex="bold"/>
    </style:style>
    <style:style style:name="Documentnaam_20_Char" style:display-name="Documentnaam Char" style:family="text" style:parent-style-name="Kop_20_1_20_Char">
      <style:text-properties fo:font-size="14pt" style:font-size-asian="14pt" style:font-size-complex="14pt"/>
    </style:style>
    <style:style style:name="antwoord_20_Char" style:display-name="antwoord Char" style:family="text" style:parent-style-name="Standaardalinea-lettertype">
      <style:text-properties style:font-name="Verdana" fo:font-size="12pt" style:font-size-asian="12pt" style:font-name-complex="Times New Roman" style:font-size-complex="12pt"/>
    </style:style>
    <style:style style:name="Invulinstructie_20_Char" style:display-name="Invulinstructie Char" style:family="text" style:parent-style-name="antwoord_20_Char">
      <style:text-properties fo:font-style="italic" style:font-style-asian="italic"/>
    </style:style>
    <style:style style:name="Bijzondere_20_tekens2_20_Char" style:display-name="Bijzondere tekens2 Char" style:family="text" style:parent-style-name="Invulinstructie_20_Char">
      <style:text-properties fo:font-weight="bold" style:font-weight-asian="bold"/>
    </style:style>
    <style:style style:name="Rubriek_20_Char" style:display-name="Rubriek Char" style:family="text" style:parent-style-name="Standaardalinea-lettertype">
      <style:text-properties style:font-name="Verdana" fo:font-size="12pt" style:font-size-asian="12pt" style:font-name-complex="Times New Roman" style:font-size-complex="12pt"/>
    </style:style>
    <style:style style:name="Rubliek_20_blok2_20_Char" style:display-name="Rubliek blok2 Char" style:family="text" style:parent-style-name="Rubriek_20_Char"/>
    <style:style style:name="Kop_20_introductie_20_Char" style:display-name="Kop introductie Char" style:family="text" style:parent-style-name="Standaardalinea-lettertype">
      <style:text-properties style:font-name="Verdana" fo:font-size="12pt" fo:language="nl" fo:country="NL" fo:font-weight="bold" style:font-size-asian="12pt" style:font-weight-asian="bold" style:font-name-complex="Times New Roman" style:font-size-complex="12pt" style:language-complex="ar" style:country-complex="SA"/>
    </style:style>
    <style:style style:name="Selectievlakje_20_Char" style:display-name="Selectievlakje Char" style:family="text" style:parent-style-name="antwoord_20_Char"/>
    <style:style style:name="Lijn_20_Char" style:display-name="Lijn Char" style:family="text" style:parent-style-name="Standaardalinea-lettertype">
      <style:text-properties style:font-name="Verdana" fo:font-size="12pt" style:text-underline-style="solid" style:text-underline-width="bold" style:text-underline-color="font-color" style:font-size-asian="12pt" style:font-name-complex="Times New Roman" style:font-size-complex="12pt"/>
    </style:style>
    <style:style style:name="Bijzondere_20_tekens" style:display-name="Bijzondere tekens" style:family="text">
      <style:text-properties style:font-name="Verdana" fo:font-size="10pt" fo:font-weight="bold" style:font-size-asian="10pt" style:font-weight-asian="bold"/>
    </style:style>
    <style:style style:name="Rubliek_20_blok" style:display-name="Rubliek blok" style:family="text">
      <style:text-properties style:font-name="Verdana" fo:font-size="8pt" style:font-size-asian="8pt"/>
    </style:style>
    <style:style style:name="Antwoord_20_tekst" style:display-name="Antwoord tekst" style:family="text" style:parent-style-name="antwoord_20_Char"/>
    <style:style style:name="Footnote_20_Symbol_20__28_user_29_" style:display-name="Footnote Symbol (user)" style:family="text"/>
    <style:style style:name="Koptekst_20_Char" style:display-name="Koptekst Char" style:family="text" style:parent-style-name="Standaardalinea-lettertype">
      <style:text-properties style:font-name-complex="Times New Roman"/>
    </style:style>
    <style:style style:name="Voettekst_20_Char" style:display-name="Voettekst Char" style:family="text" style:parent-style-name="Standaardalinea-lettertype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text-properties fo:language="none" fo:country="none" style:language-asian="none" style:country-asian="none"/>
    </style:style>
    <style:style style:name="MP2" style:family="paragraph" style:parent-style-name="Afzender_20__20_moeder_20_sprekende_20_kopregel">
      <style:text-properties fo:font-style="normal" fo:font-weight="bold" style:font-style-asian="normal" style:font-weight-asian="bold" style:font-size-complex="7pt"/>
    </style:style>
    <style:style style:name="MP3" style:family="paragraph" style:parent-style-name="Introductie">
      <style:text-properties fo:font-weight="bold" style:font-weight-asian="bold"/>
    </style:style>
    <style:style style:name="MP4" style:family="paragraph" style:parent-style-name="Standard_20__28_user_29_">
      <style:paragraph-properties fo:line-height="100%" style:text-autospace="none"/>
      <style:text-properties style:font-name-complex="Verdana" style:font-size-complex="8pt"/>
    </style:style>
    <style:style style:name="MP5" style:family="paragraph" style:parent-style-name="Introductie">
      <style:paragraph-properties fo:line-height="0.071cm"/>
      <style:text-properties fo:language="none" fo:country="none" style:language-asian="none" style:country-asian="none"/>
    </style:style>
    <style:style style:name="MT1" style:family="text">
      <style:text-properties fo:font-weight="normal" style:font-weight-asian="normal"/>
    </style:style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cm" fo:margin-bottom="1.249cm" fo:margin-left="1.6cm" fo:margin-right="0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1cm" fo:margin-bottom="1.1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char" svg:x="11.201cm" svg:y="0.6cm" svg:width="9.2cm" svg:height="1.496cm" draw:z-index="1"><draw:text-box><text:p text:style-name="Bladnummer"><text:page-number text:select-page="current">2</text:page-number> <text:span text:style-name="MT1">van </text:span><text:span text:style-name="MT1"><text:page-count style:num-format="1">2</text:page-count></text:span></text:p><text:p text:style-name="KopTekstRechts"/><text:p text:style-name="MP2">Vervroegde aflossing lening baten-lastendienst</text:p><text:p text:style-name="Afzender_20__20_moeder_20_sprekende_20_kopregel">Ministerie van Financiën</text:p></draw:text-box></draw:frame></text:p>
        <text:p text:style-name="MP1"><draw:frame draw:style-name="Mfr1" draw:name="Frame2" text:anchor-type="char" svg:x="1.6cm" svg:y="1.021cm" svg:width="9.2cm" svg:height="1.401cm" draw:z-index="2"><draw:text-box><text:p text:style-name="KopTekstLinks">Verzoek</text:p></draw:text-box></draw:frame></text:p>
      </style:header>
      <style:footer>
        <text:p text:style-name="Voettekst"/>
      </style:footer>
    </style:master-page>
    <style:master-page style:name="First_20_Page" style:display-name="First Page" style:page-layout-name="Mpm1" style:next-style-name="Standard">
      <style:header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h text:style-name="Specificatie_20_doc" text:outline-level="1" text:is-list-header="true"><text:bookmark-start text:name="OLE_LINK1"/><text:bookmark-start text:name="OLE_LINK2"/><text:bookmark-start text:name="OLE_LINK5"/><text:bookmark-start text:name="OLE_LINK6"/><text:bookmark-start text:name="OLE_LINK3"/><text:bookmark-start text:name="OLE_LINK4"/><text:span text:style-name="MT2">Verzoek<text:line-break/></text:span><text:bookmark-end text:name="OLE_LINK3"/><text:bookmark-end text:name="OLE_LINK4"/>Vervroegde aflossing lening<text:line-break/><text:bookmark-end text:name="OLE_LINK5"/><text:bookmark-end text:name="OLE_LINK6"/>agentschap</text:h>
        <text:p text:style-name="MP3"><text:bookmark-end text:name="OLE_LINK1"/><text:bookmark-end text:name="OLE_LINK2"/>Dit formulier e-mailen naar</text:p>
        <text:p text:style-name="Introductie">bz.rhb@minfin.nl</text:p>
        <text:p text:style-name="MP3"/>
        <text:p text:style-name="Introductie"/>
        <text:p text:style-name="MP4"/>
        <text:p text:style-name="MP5"><draw:frame draw:style-name="Mfr2" draw:name="graphics1" text:anchor-type="char" svg:x="3cm" svg:y="0cm" svg:width="15.002cm" svg:height="5.212cm" draw:z-index="0"><draw:image xlink:href="Pictures/1000020100001BAF0000099B4B633A4E.png" xlink:type="simple" xlink:show="embed" xlink:actuate="onLoad"/></draw:frame></text:p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rzoek Vervroegde aflossing leningbaten-lastendienst</dc:title>
    <dc:subject>Verzoek Vervroegde aflossing leningbaten-lastendienst</dc:subject>
    <meta:keyword>Verzoek Vervroegde aflossing leningbaten-lastendienst</meta:keyword>
    <meta:initial-creator>AUGUSTINUS</meta:initial-creator>
    <meta:creation-date>2017-12-27T10:34:00</meta:creation-date>
    <dc:creator>BOGOUSLAVSKII</dc:creator>
    <dc:date>2017-12-27T10:34:00</dc:date>
    <meta:print-date>2017-08-17T14:53:00</meta:print-date>
    <meta:editing-cycles>2</meta:editing-cycles>
    <meta:editing-duration>PT52113H31M44S</meta:editing-duration>
    <meta:document-statistic meta:table-count="0" meta:image-count="1" meta:object-count="0" meta:page-count="2" meta:paragraph-count="53" meta:word-count="235" meta:character-count="1597"/>
    <meta:generator>Sun_ODF_Plugin_for_Microsoft_Office/3.1$Win32 OpenOffice.org_project/310m11$Build-9399</meta:generator>
  </office:meta>
</office:document-meta>
</file>