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0">
      <style:table-cell-properties fo:background-color="#FFFFFF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55" style:family="table-cell" style:parent-style-name="Default" style:data-style-name="N39">
      <style:text-properties fo:color="#FF0000"/>
    </style:style>
    <style:style style:name="ce56" style:family="table-cell" style:parent-style-name="Standaard_32_11" style:data-style-name="N39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7" style:family="table-cell" style:parent-style-name="Komma" style:data-style-name="N35">
      <style:text-properties fo:color="#FF0000"/>
    </style:style>
    <style:style style:name="ce58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Komma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ext-properties fo:color="#000000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1.5358333333333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3.36020833333333cm" style:use-optimal-column-width="true"/>
    </style:style>
    <style:style style:name="co15" style:family="table-column">
      <style:table-column-properties fo:break-before="auto" style:column-width="2.72520833333333cm" style:use-optimal-column-width="true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8.62541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2.88395833333333cm" style:use-optimal-column-width="true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3.62479166666667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2.91041666666667cm"/>
    </style:style>
    <style:style style:name="co35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office:value-type="string" table:style-name="ce51">
            <text:p>DSL outstanding at the end of August 2016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1">
            <text:p>Isin code</text:p>
          </table:table-cell>
          <table:table-cell office:value-type="string" table:style-name="ce51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L0009819671</text:p>
          </table:table-cell>
          <table:table-cell office:value-type="string" table:style-name="ce6">
            <text:p>2,50 pct DSL 2011 due 15 January 2017</text:p>
          </table:table-cell>
          <table:table-cell office:value-type="float" office:value="10801920000" table:style-name="ce1">
            <text:p><text:s/>10.801.920.000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office:value-type="string" table:style-name="ce6">
            <text:p>NL0010661930</text:p>
          </table:table-cell>
          <table:table-cell office:value-type="string" table:style-name="ce6">
            <text:p>0,50 pct DSL 2014 due 15 April 2017</text:p>
          </table:table-cell>
          <table:table-cell office:value-type="float" office:value="11549000000" table:style-name="ce1">
            <text:p><text:s/>11.549.000.000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office:value-type="string" table:style-name="ce6">
            <text:p>NL0006007239</text:p>
          </table:table-cell>
          <table:table-cell office:value-type="string" table:style-name="ce6">
            <text:p>4,50 pct DSL 2007 due 15 July 2017</text:p>
          </table:table-cell>
          <table:table-cell office:value-type="float" office:value="12904990000" table:style-name="ce1">
            <text:p><text:s/>12.904.990.000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office:value-type="string" table:style-name="ce6">
            <text:p>NL0010200606</text:p>
          </table:table-cell>
          <table:table-cell office:value-type="string" table:style-name="ce6">
            <text:p>1,25 pct DSL 2012 due 15 January 2018</text:p>
          </table:table-cell>
          <table:table-cell office:value-type="float" office:value="14151425000" table:style-name="ce1">
            <text:p><text:s/>14.151.425.000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office:value-type="string" table:style-name="ce6">
            <text:p>NL0011005137</text:p>
          </table:table-cell>
          <table:table-cell office:value-type="string" table:style-name="ce6">
            <text:p>0,00 pct DSL 2015 due 15 April 2018</text:p>
          </table:table-cell>
          <table:table-cell office:value-type="float" office:value="14504000000" table:style-name="ce1">
            <text:p><text:s/>14.504.000.000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office:value-type="string" table:style-name="ce6">
            <text:p>NL0006227316</text:p>
          </table:table-cell>
          <table:table-cell office:value-type="string" table:style-name="ce6">
            <text:p>4,00 pct DSL 2008 due 15 July 2018</text:p>
          </table:table-cell>
          <table:table-cell office:value-type="float" office:value="15081020000" table:style-name="ce1">
            <text:p><text:s/>15.081.020.000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office:value-type="string" table:style-name="ce6">
            <text:p>NL0010514246</text:p>
          </table:table-cell>
          <table:table-cell office:value-type="string" table:style-name="ce6">
            <text:p>1,25 pct DSL 2013 due 15 January 2019</text:p>
          </table:table-cell>
          <table:table-cell office:value-type="float" office:value="15321224000" table:style-name="ce1">
            <text:p><text:s/>15.321.224.000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office:value-type="string" table:style-name="ce6">
            <text:p>NL0009086115</text:p>
          </table:table-cell>
          <table:table-cell office:value-type="string" table:style-name="ce6">
            <text:p>4,00 pct DSL 2009 due 15 July 2019</text:p>
          </table:table-cell>
          <table:table-cell office:value-type="float" office:value="14671398000" table:style-name="ce1">
            <text:p><text:s/>14.671.398.000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office:value-type="string" table:style-name="ce6">
            <text:p>NL0010881827</text:p>
          </table:table-cell>
          <table:table-cell office:value-type="string" table:style-name="ce6">
            <text:p>0,25 pct DSL 2014 due 15 January 2020</text:p>
          </table:table-cell>
          <table:table-cell office:value-type="float" office:value="15318184000" table:style-name="ce1">
            <text:p><text:s/>15.318.184.000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office:value-type="string" table:style-name="ce6">
            <text:p>NL0009348242</text:p>
          </table:table-cell>
          <table:table-cell office:value-type="string" table:style-name="ce6">
            <text:p>3,50 pct DSL 2010 due 15 July 2020</text:p>
          </table:table-cell>
          <table:table-cell office:value-type="float" office:value="15069615000" table:style-name="ce1">
            <text:p><text:s/>15.069.615.000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office:value-type="string" table:style-name="ce6">
            <text:p>NL0009712470</text:p>
          </table:table-cell>
          <table:table-cell office:value-type="string" table:style-name="ce6">
            <text:p>3,25 pct DSL 2011 due 15 July 2021</text:p>
          </table:table-cell>
          <table:table-cell office:value-type="float" office:value="16493985000" table:style-name="ce1">
            <text:p><text:s/>16.493.985.000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office:value-type="string" table:style-name="ce6">
            <text:p>NL0011896857</text:p>
          </table:table-cell>
          <table:table-cell office:value-type="string" table:style-name="ce6">
            <text:p>0,00 pct DSL 2016 due 15 January 2022</text:p>
          </table:table-cell>
          <table:table-cell office:value-type="float" office:value="4812112000" table:style-name="ce1">
            <text:p><text:s/>4.812.112.000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office:value-type="string" table:style-name="ce6">
            <text:p>NL0010060257</text:p>
          </table:table-cell>
          <table:table-cell office:value-type="string" table:style-name="ce6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office:value-type="string" table:style-name="ce6">
            <text:p>NL0000102275</text:p>
          </table:table-cell>
          <table:table-cell office:value-type="string" table:style-name="ce6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office:value-type="string" table:style-name="ce6">
            <text:p>NL0000102077</text:p>
          </table:table-cell>
          <table:table-cell office:value-type="string" table:style-name="ce6">
            <text:p>7,50 pct DSL 1993 due 15 January 2023</text:p>
          </table:table-cell>
          <table:table-cell office:value-type="float" office:value="8241488737" table:style-name="ce1">
            <text:p><text:s/>8.241.488.737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office:value-type="string" table:style-name="ce6">
            <text:p>NL0000103000</text:p>
          </table:table-cell>
          <table:table-cell office:value-type="string" table:style-name="ce6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office:value-type="string" table:style-name="ce6">
            <text:p>NL0010418810</text:p>
          </table:table-cell>
          <table:table-cell office:value-type="string" table:style-name="ce6">
            <text:p>1,75 pct DSL 2013 due 15 July 2023</text:p>
          </table:table-cell>
          <table:table-cell office:value-type="float" office:value="15825963000" table:style-name="ce1">
            <text:p><text:s/>15.825.963.000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office:value-type="string" table:style-name="ce6">
            <text:p>NL0010733424</text:p>
          </table:table-cell>
          <table:table-cell office:value-type="string" table:style-name="ce6">
            <text:p>2,00 pct DSL 2014 due 15 July 2024</text:p>
          </table:table-cell>
          <table:table-cell office:value-type="float" office:value="15315132000" table:style-name="ce1">
            <text:p><text:s/>15.315.132.000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office:value-type="string" table:style-name="ce6">
            <text:p>NL0011220108</text:p>
          </table:table-cell>
          <table:table-cell office:value-type="string" table:style-name="ce6">
            <text:p>0,25 pct DSL 2015 due 15 July 2025</text:p>
          </table:table-cell>
          <table:table-cell office:value-type="float" office:value="15220159000" table:style-name="ce1">
            <text:p><text:s/>15.220.159.000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office:value-type="string" table:style-name="ce6">
            <text:p>NL0011819040</text:p>
          </table:table-cell>
          <table:table-cell office:value-type="string" table:style-name="ce6">
            <text:p>0,50 pct DSL 2016 due 15 July 2026</text:p>
          </table:table-cell>
          <table:table-cell office:value-type="float" office:value="10968051000" table:style-name="ce1">
            <text:p><text:s/>10.968.051.000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office:value-type="string" table:style-name="ce6">
            <text:p>NL0000102317</text:p>
          </table:table-cell>
          <table:table-cell office:value-type="string" table:style-name="ce6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office:value-type="string" table:style-name="ce6">
            <text:p>NL0010071189</text:p>
          </table:table-cell>
          <table:table-cell office:value-type="string" table:style-name="ce6">
            <text:p>2,50 pct DSL 2012 due 15 January 2033</text:p>
          </table:table-cell>
          <table:table-cell office:value-type="float" office:value="12463900000" table:style-name="ce1">
            <text:p><text:s/>12.463.900.000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office:value-type="string" table:style-name="ce6">
            <text:p>NL0000102234</text:p>
          </table:table-cell>
          <table:table-cell office:value-type="string" table:style-name="ce6">
            <text:p>4,00 pct DSL 2005 due 15 January 2037</text:p>
          </table:table-cell>
          <table:table-cell office:value-type="float" office:value="13697427000" table:style-name="ce1">
            <text:p><text:s/>13.697.427.000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office:value-type="string" table:style-name="ce6">
            <text:p>NL0009446418</text:p>
          </table:table-cell>
          <table:table-cell office:value-type="string" table:style-name="ce6">
            <text:p>3,75 pct DSL 2010 due 15 January 2042</text:p>
          </table:table-cell>
          <table:table-cell office:value-type="float" office:value="15331910000" table:style-name="ce1">
            <text:p><text:s/>15.331.910.000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office:value-type="string" table:style-name="ce6">
            <text:p>NL0010721999</text:p>
          </table:table-cell>
          <table:table-cell office:value-type="string" table:style-name="ce6">
            <text:p>2,75 pct DSL 2014 due 15 January 2047</text:p>
          </table:table-cell>
          <table:table-cell office:value-type="float" office:value="11163187000" table:style-name="ce1">
            <text:p><text:s/>11.163.187.000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office:value-type="string" table:style-name="ce6">
            <text:p>NL0000006286</text:p>
          </table:table-cell>
          <table:table-cell office:value-type="string" table:style-name="ce6">
            <text:p>2 1/2 pct Grootboek</text:p>
          </table:table-cell>
          <table:table-cell office:value-type="float" office:value="9975768.1300000008" table:style-name="ce1">
            <text:p><text:s/>9.975.768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office:value-type="string" table:style-name="ce6">
            <text:p>NL0000002707</text:p>
          </table:table-cell>
          <table:table-cell office:value-type="string" table:style-name="ce6">
            <text:p>3 1/2 pct Grootboek</text:p>
          </table:table-cell>
          <table:table-cell office:value-type="float" office:value="174115.46" table:style-name="ce1">
            <text:p><text:s/>174.115<text:s/></text:p>
          </table:table-cell>
          <table:table-cell table:style-name="ce1"/>
          <table:table-cell table:number-columns-repeated="16380" table:style-name="ce6"/>
        </table:table-row>
        <table:table-row table:style-name="ro1">
          <table:table-cell office:value-type="string" table:style-name="ce6">
            <text:p>NL0000004802</text:p>
          </table:table-cell>
          <table:table-cell office:value-type="string" table:style-name="ce6">
            <text:p>3 pct Grootboek</text:p>
          </table:table-cell>
          <table:table-cell office:value-type="float" office:value="2920641.7" table:style-name="ce1">
            <text:p><text:s/>2.920.642<text:s/></text:p>
          </table:table-cell>
          <table:table-cell table:style-name="ce1"/>
          <table:table-cell table:number-columns-repeated="2" table:style-name="ce6"/>
          <table:table-cell table:style-name="ce21"/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51">
            <text:p>Total</text:p>
          </table:table-cell>
          <table:table-cell table:style-name="ce4"/>
          <table:table-cell office:value-type="float" office:value="313028122492.29004" table:style-name="ce3">
            <text:p><text:s/>313.028.122.492<text:s/></text:p>
          </table:table-cell>
          <table:table-cell table:style-name="ce1"/>
          <table:table-cell table:number-columns-repeated="16380"/>
        </table:table-row>
        <table:table-row table:number-rows-repeated="3" table:style-name="ro1">
          <table:table-cell table:number-columns-repeated="2" table:style-name="ce6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51">
            <text:p>DTC outstanding at the end of August 2016</text:p>
          </table:table-cell>
          <table:table-cell table:style-name="ce6"/>
          <table:table-cell table:number-columns-repeated="2" table:style-name="ce1"/>
          <table:table-cell table:number-columns-repeated="16380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51">
            <text:p>Isin code</text:p>
          </table:table-cell>
          <table:table-cell office:value-type="string" table:style-name="ce51">
            <text:p>DTC</text:p>
          </table:table-cell>
          <table:table-cell office:value-type="string" table:style-name="ce5">
            <text:p>Amount outstanding in EUR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4"/>
          <table:table-cell table:style-name="ce5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L0011821228</text:p>
          </table:table-cell>
          <table:table-cell office:value-type="string" table:style-name="ce6">
            <text:p>DTC 2016-09-30</text:p>
          </table:table-cell>
          <table:table-cell office:value-type="float" office:value="4380000000" table:style-name="ce1">
            <text:p><text:s/>4.38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L0011832902</text:p>
          </table:table-cell>
          <table:table-cell office:value-type="string" table:style-name="ce6">
            <text:p>DTC 2016-10-31</text:p>
          </table:table-cell>
          <table:table-cell office:value-type="float" office:value="4400000000" table:style-name="ce1">
            <text:p><text:s/>4.40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L0011896816</text:p>
          </table:table-cell>
          <table:table-cell office:value-type="string" table:style-name="ce6">
            <text:p>DTC 2016-11-30</text:p>
          </table:table-cell>
          <table:table-cell office:value-type="float" office:value="2410000000" table:style-name="ce1">
            <text:p><text:s/>2.41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L0011923107</text:p>
          </table:table-cell>
          <table:table-cell office:value-type="string" table:style-name="ce6">
            <text:p>DTC 2016-12-30</text:p>
          </table:table-cell>
          <table:table-cell office:value-type="float" office:value="2150000000" table:style-name="ce1">
            <text:p><text:s/>2.15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L0011983366</text:p>
          </table:table-cell>
          <table:table-cell office:value-type="string" table:style-name="ce6">
            <text:p>DTC 2017-01-31</text:p>
          </table:table-cell>
          <table:table-cell office:value-type="float" office:value="2660000000" table:style-name="ce1">
            <text:p><text:s/>2.660.000.000<text:s/></text:p>
          </table:table-cell>
          <table:table-cell table:style-name="ce1"/>
          <table:table-cell table:number-columns-repeated="16380"/>
        </table:table-row>
        <table:table-row table:number-rows-repeated="2" table:style-name="ro1">
          <table:table-cell table:number-columns-repeated="2" table:style-name="ce6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51">
            <text:p>Total</text:p>
          </table:table-cell>
          <table:table-cell table:style-name="ce4"/>
          <table:table-cell office:value-type="float" office:value="16000000000" table:style-name="ce3">
            <text:p><text:s/>16.000.000.000<text:s/></text:p>
          </table:table-cell>
          <table:table-cell table:style-name="ce1"/>
          <table:table-cell table:number-columns-repeated="16380"/>
        </table:table-row>
        <table:table-row table:number-rows-repeated="2" table:style-name="ro1">
          <table:table-cell table:number-columns-repeated="2" table:style-name="ce6"/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51">
            <text:p>ECP EUR outstanding at the end of August 2016</text:p>
          </table:table-cell>
          <table:table-cell table:style-name="ce4"/>
          <table:table-cell table:style-name="ce3"/>
          <table:table-cell table:style-name="ce1"/>
          <table:table-cell table:number-columns-repeated="16380" table:style-name="ce6"/>
        </table:table-row>
        <table:table-row table:number-rows-repeated="2" table:style-name="ro1">
          <table:table-cell table:number-columns-repeated="2" table:style-name="ce4"/>
          <table:table-cell table:style-name="ce3"/>
          <table:table-cell table:style-name="ce1"/>
          <table:table-cell table:number-columns-repeated="16380" table:style-name="ce6"/>
        </table:table-row>
        <table:table-row table:style-name="ro1">
          <table:table-cell office:value-type="string" table:style-name="ce51">
            <text:p>Isin code</text:p>
          </table:table-cell>
          <table:table-cell office:value-type="string" table:style-name="ce51">
            <text:p>Maturity date</text:p>
          </table:table-cell>
          <table:table-cell office:value-type="string" table:style-name="ce5">
            <text:p>Amount outstanding in EUR</text:p>
          </table:table-cell>
          <table:table-cell table:style-name="ce1"/>
          <table:table-cell table:number-columns-repeated="16380" table:style-name="ce6"/>
        </table:table-row>
        <table:table-row table:style-name="ro1">
          <table:table-cell table:number-columns-repeated="2" table:style-name="ce4"/>
          <table:table-cell table:style-name="ce5"/>
          <table:table-cell table:style-name="ce1"/>
          <table:table-cell table:number-columns-repeated="16380" table:style-name="ce6"/>
        </table:table-row>
        <table:table-row table:number-rows-repeated="3" table:style-name="ro1">
          <table:table-cell table:number-columns-repeated="2" table:style-name="ce6"/>
          <table:table-cell table:style-name="ce12"/>
          <table:table-cell table:style-name="ce1"/>
          <table:table-cell table:number-columns-repeated="16380" table:style-name="ce6"/>
        </table:table-row>
        <table:table-row table:style-name="ro1">
          <table:table-cell office:value-type="string" table:style-name="ce51">
            <text:p>Total</text:p>
          </table:table-cell>
          <table:table-cell table:style-name="ce4"/>
          <table:table-cell table:style-name="ce5"/>
          <table:table-cell table:style-name="ce1"/>
          <table:table-cell table:number-columns-repeated="16380" table:style-name="ce6"/>
        </table:table-row>
        <table:table-row table:number-rows-repeated="4" table:style-name="ro1">
          <table:table-cell table:number-columns-repeated="2" table:style-name="ce6"/>
          <table:table-cell table:style-name="ce12"/>
          <table:table-cell table:style-name="ce1"/>
          <table:table-cell table:number-columns-repeated="16380" table:style-name="ce6"/>
        </table:table-row>
        <table:table-row table:style-name="ro1">
          <table:table-cell office:value-type="string" table:style-name="ce51">
            <text:p>Key figures at the end of August 2016</text:p>
          </table:table-cell>
          <table:table-cell table:style-name="ce4"/>
          <table:table-cell office:value-type="string" table:style-name="ce5">
            <text:p>Amount outstanding in EUR</text:p>
          </table:table-cell>
          <table:table-cell table:style-name="ce1"/>
          <table:table-cell table:style-name="ce6"/>
          <table:table-cell table:style-name="ce27"/>
          <table:table-cell table:number-columns-repeated="16378"/>
        </table:table-row>
        <table:table-row table:number-rows-repeated="2" table:style-name="ro1">
          <table:table-cell table:number-columns-repeated="2" table:style-name="ce6"/>
          <table:table-cell table:number-columns-repeated="2" table:style-name="ce1"/>
          <table:table-cell table:style-name="ce6"/>
          <table:table-cell table:style-name="ce27"/>
          <table:table-cell table:number-columns-repeated="16378" table:style-name="ce6"/>
        </table:table-row>
        <table:table-row table:style-name="ro1">
          <table:table-cell office:value-type="string" table:style-name="ce6">
            <text:p>Cash</text:p>
          </table:table-cell>
          <table:table-cell table:style-name="ce6"/>
          <table:table-cell office:value-type="float" office:value="0" table:style-name="ce1">
            <text:p><text:s/>-<text:s text:c="3"/></text:p>
          </table:table-cell>
          <table:table-cell table:style-name="ce37"/>
          <table:table-cell table:style-name="ce13"/>
          <table:table-cell table:style-name="ce27"/>
          <table:table-cell table:number-columns-repeated="16378" table:style-name="ce6"/>
        </table:table-row>
        <table:table-row table:style-name="ro1">
          <table:table-cell office:value-type="string" table:style-name="ce6">
            <text:p>DSL outstanding</text:p>
          </table:table-cell>
          <table:table-cell table:style-name="ce6"/>
          <table:table-cell office:value-type="float" office:value="313028122492.29004" table:style-name="ce1">
            <text:p><text:s/>313.028.122.492<text:s/></text:p>
          </table:table-cell>
          <table:table-cell table:style-name="ce1"/>
          <table:table-cell table:style-name="ce6"/>
          <table:table-cell table:style-name="ce27"/>
          <table:table-cell table:number-columns-repeated="16378" table:style-name="ce6"/>
        </table:table-row>
        <table:table-row table:style-name="ro1">
          <table:table-cell office:value-type="string" table:style-name="ce6">
            <text:p>DSL outstanding in foreign currency</text:p>
          </table:table-cell>
          <table:table-cell table:style-name="ce6"/>
          <table:table-cell office:value-type="float" office:value="2511619113.3600001" table:style-name="ce1">
            <text:p><text:s/>2.511.619.113<text:s/></text:p>
          </table:table-cell>
          <table:table-cell table:style-name="ce1"/>
          <table:table-cell table:style-name="ce6"/>
          <table:table-cell table:style-name="ce27"/>
          <table:table-cell table:number-columns-repeated="16378" table:style-name="ce6"/>
        </table:table-row>
        <table:table-row table:style-name="ro1">
          <table:table-cell office:value-type="string" table:style-name="ce6">
            <text:p>DTC outstanding</text:p>
          </table:table-cell>
          <table:table-cell table:style-name="ce6"/>
          <table:table-cell office:value-type="float" office:value="16000000000" table:style-name="ce1">
            <text:p><text:s/>16.000.000.000<text:s/></text:p>
          </table:table-cell>
          <table:table-cell table:style-name="ce1"/>
          <table:table-cell table:style-name="ce6"/>
          <table:table-cell table:style-name="ce27"/>
          <table:table-cell table:number-columns-repeated="16378" table:style-name="ce6"/>
        </table:table-row>
        <table:table-row table:style-name="ro1">
          <table:table-cell office:value-type="string" table:style-name="ce6">
            <text:p>ECP outstanding</text:p>
          </table:table-cell>
          <table:table-cell table:style-name="ce6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6"/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6">
            <text:p>ECP outstanding in foreign currency</text:p>
          </table:table-cell>
          <table:table-cell table:style-name="ce6"/>
          <table:table-cell office:value-type="float" office:value="2346291234.5999999" table:style-name="ce1">
            <text:p><text:s/>2.346.291.235<text:s/></text:p>
          </table:table-cell>
          <table:table-cell table:style-name="ce1"/>
          <table:table-cell table:style-name="ce6"/>
          <table:table-cell table:style-name="ce27"/>
          <table:table-cell table:number-columns-repeated="16378" table:style-name="ce6"/>
        </table:table-row>
        <table:table-row table:style-name="ro1">
          <table:table-cell office:value-type="string" table:style-name="ce6">
            <text:p>Private Loans outstanding</text:p>
          </table:table-cell>
          <table:table-cell table:style-name="ce6"/>
          <table:table-cell office:value-type="float" office:value="3515597548.96" table:style-name="ce1">
            <text:p><text:s/>3.515.597.549<text:s/></text:p>
          </table:table-cell>
          <table:table-cell table:style-name="ce1"/>
          <table:table-cell table:style-name="ce6"/>
          <table:table-cell table:style-name="ce27"/>
          <table:table-cell table:number-columns-repeated="16378" table:style-name="ce6"/>
        </table:table-row>
        <table:table-row table:style-name="ro1">
          <table:table-cell office:value-type="string" table:style-name="ce7">
            <text:p>Private Loans outstanding in foreign currency*</text:p>
          </table:table-cell>
          <table:table-cell table:style-name="ce6"/>
          <table:table-cell office:value-type="float" office:value="631754933.62378728" table:style-name="ce1">
            <text:p><text:s/>631.754.934<text:s/></text:p>
          </table:table-cell>
          <table:table-cell table:style-name="ce1"/>
          <table:table-cell table:style-name="ce21"/>
          <table:table-cell table:style-name="ce35"/>
          <table:table-cell table:number-columns-repeated="16378" table:style-name="ce6"/>
        </table:table-row>
        <table:table-row table:style-name="ro1">
          <table:table-cell office:value-type="string" table:style-name="ce51">
            <text:p>Total outstanding #</text:p>
          </table:table-cell>
          <table:table-cell table:style-name="ce4"/>
          <table:table-cell office:value-type="float" office:value="338033385322.8338" table:style-name="ce3">
            <text:p><text:s/>338.033.385.323<text:s/></text:p>
          </table:table-cell>
          <table:table-cell table:style-name="ce1"/>
          <table:table-cell table:style-name="ce6"/>
          <table:table-cell table:style-name="ce27"/>
          <table:table-cell table:number-columns-repeated="16378" table:style-name="ce6"/>
        </table:table-row>
        <table:table-row table:number-rows-repeated="3" table:style-name="ro1">
          <table:table-cell table:number-columns-repeated="2" table:style-name="ce6"/>
          <table:table-cell table:number-columns-repeated="2" table:style-name="ce1"/>
          <table:table-cell table:style-name="ce6"/>
          <table:table-cell table:style-name="ce27"/>
          <table:table-cell table:number-columns-repeated="16378" table:style-name="ce6"/>
        </table:table-row>
        <table:table-row table:style-name="ro1">
          <table:table-cell office:value-type="string" table:style-name="ce30">
            <text:p># <text:s text:c="4"/>Excluding cash collateral received (EUR 20,9 bln at the end of the month)</text:p>
          </table:table-cell>
          <table:table-cell table:style-name="ce11"/>
          <table:table-cell table:number-columns-repeated="2" table:style-name="ce28"/>
          <table:table-cell table:style-name="ce7"/>
          <table:table-cell table:style-name="ce36"/>
          <table:table-cell table:number-columns-repeated="16378" table:style-name="ce7"/>
        </table:table-row>
        <table:table-row table:style-name="ro1">
          <table:table-cell office:value-type="string" table:style-name="ce15">
            <text:p>* <text:s text:c="4"/>Debt of the Netherlands Antilles taken over by the Netherlands</text:p>
          </table:table-cell>
          <table:table-cell table:style-name="ce14"/>
          <table:table-cell table:number-columns-repeated="2" table:style-name="ce1"/>
          <table:table-cell table:number-columns-repeated="16380" table:style-name="ce6"/>
        </table:table-row>
        <table:table-row table:number-rows-repeated="6" table:style-name="ro1">
          <table:table-cell table:number-columns-repeated="2"/>
          <table:table-cell table:number-columns-repeated="2" table:style-name="ce1"/>
          <table:table-cell table:number-columns-repeated="16380"/>
        </table:table-row>
        <table:table-row table:number-rows-repeated="1048490" table:style-name="ro1">
          <table:table-cell table:number-columns-repeated="16384"/>
        </table:table-row>
      </table:table>
      <table:table table:name="Debt_Outstanding_incl__Strips" table:style-name="ta1"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4"/>
        <table:table-column table:style-name="co8" table:default-cell-style-name="ce53"/>
        <table:table-column table:style-name="co13" table:default-cell-style-name="ce53"/>
        <table:table-column table:style-name="co8" table:default-cell-style-name="ce53"/>
        <table:table-column table:style-name="co14" table:default-cell-style-name="ce53"/>
        <table:table-column table:style-name="co8" table:default-cell-style-name="ce53"/>
        <table:table-column table:style-name="co15" table:default-cell-style-name="ce53"/>
        <table:table-column table:style-name="co8" table:number-columns-repeated="16374" table:default-cell-style-name="ce53"/>
        <table:table-row table:style-name="ro3">
          <table:table-cell office:value-type="string" table:style-name="ce51">
            <text:p>DSL outstanding at the end of August 2016 including the stripping and de-stripping activities</text:p>
          </table:table-cell>
          <table:table-cell table:number-columns-repeated="2" table:style-name="ce63"/>
          <table:table-cell table:style-name="ce64"/>
          <table:table-cell table:number-columns-repeated="16380" table:style-name="ce53"/>
        </table:table-row>
        <table:table-row table:style-name="ro3">
          <table:table-cell office:value-type="string" table:style-name="ce51">
            <text:p>Isin code</text:p>
          </table:table-cell>
          <table:table-cell office:value-type="string" table:style-name="ce51">
            <text:p>Loan</text:p>
          </table:table-cell>
          <table:table-cell office:value-type="string" table:style-name="ce2">
            <text:p>Amount outstanding in EUR</text:p>
          </table:table-cell>
          <table:table-cell office:value-type="string" table:style-name="ce2">
            <text:p>Maturity date</text:p>
          </table:table-cell>
          <table:table-cell table:number-columns-repeated="16380" table:style-name="ce5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8">
            <text:p>NL0009819671</text:p>
          </table:table-cell>
          <table:table-cell office:value-type="string" table:style-name="ce58">
            <text:p>2,50 pct DSL 2011 due 15 January 2017</text:p>
          </table:table-cell>
          <table:table-cell office:value-type="float" office:value="10790920000" table:style-name="ce59">
            <text:p><text:s/>10.790.920.000<text:s/></text:p>
          </table:table-cell>
          <table:table-cell office:value-type="date" office:date-value="2017-01-15T00:00:00" table:style-name="ce60">
            <text:p>15-01-2017</text:p>
          </table:table-cell>
          <table:table-cell table:style-name="ce53"/>
          <table:table-cell table:number-columns-repeated="2"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58">
            <text:p>NL0010661930</text:p>
          </table:table-cell>
          <table:table-cell office:value-type="string" table:style-name="ce58">
            <text:p>0,50 pct DSL 2014 due 15 April 2017</text:p>
          </table:table-cell>
          <table:table-cell office:value-type="float" office:value="11549000000" table:style-name="ce59">
            <text:p><text:s/>11.549.000.000<text:s/></text:p>
          </table:table-cell>
          <table:table-cell office:value-type="date" office:date-value="2017-04-15T00:00:00" table:style-name="ce60">
            <text:p>15-04-2017</text:p>
          </table:table-cell>
          <table:table-cell table:style-name="ce53"/>
          <table:table-cell table:number-columns-repeated="2"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61">
            <text:p>NL0006007239</text:p>
          </table:table-cell>
          <table:table-cell office:value-type="string" table:style-name="ce61">
            <text:p>4,50 pct DSL 2007 due 15 July 2017</text:p>
          </table:table-cell>
          <table:table-cell office:value-type="float" office:value="12869913000" table:style-name="ce59">
            <text:p><text:s/>12.869.913.000<text:s/></text:p>
          </table:table-cell>
          <table:table-cell office:value-type="date" office:date-value="2017-07-15T00:00:00" table:style-name="ce60">
            <text:p>15-07-2017</text:p>
          </table:table-cell>
          <table:table-cell table:style-name="ce53"/>
          <table:table-cell table:number-columns-repeated="2"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61">
            <text:p>NL0010200606</text:p>
          </table:table-cell>
          <table:table-cell office:value-type="string" table:style-name="ce61">
            <text:p>1,25 pct DSL 2012 due 15 January 2018</text:p>
          </table:table-cell>
          <table:table-cell office:value-type="float" office:value="14155425000" table:style-name="ce59">
            <text:p><text:s/>14.155.425.000<text:s/></text:p>
          </table:table-cell>
          <table:table-cell office:value-type="date" office:date-value="2018-01-15T00:00:00" table:style-name="ce60">
            <text:p>15-01-2018</text:p>
          </table:table-cell>
          <table:table-cell table:style-name="ce53"/>
          <table:table-cell table:number-columns-repeated="2"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61">
            <text:p>NL0011005137</text:p>
          </table:table-cell>
          <table:table-cell office:value-type="string" table:style-name="ce61">
            <text:p>0,00 pct DSL 2015 due 15 April 2018</text:p>
          </table:table-cell>
          <table:table-cell office:value-type="float" office:value="14504000000" table:style-name="ce59">
            <text:p><text:s/>14.504.000.000<text:s/></text:p>
          </table:table-cell>
          <table:table-cell office:value-type="date" office:date-value="2018-04-15T00:00:00" table:style-name="ce60">
            <text:p>15-04-2018</text:p>
          </table:table-cell>
          <table:table-cell table:style-name="ce53"/>
          <table:table-cell table:number-columns-repeated="2"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61">
            <text:p>NL0006227316</text:p>
          </table:table-cell>
          <table:table-cell office:value-type="string" table:style-name="ce61">
            <text:p>4,00 pct DSL 2008 due 15 July 2018</text:p>
          </table:table-cell>
          <table:table-cell office:value-type="float" office:value="15067918000" table:style-name="ce59">
            <text:p><text:s/>15.067.918.000<text:s/></text:p>
          </table:table-cell>
          <table:table-cell office:value-type="date" office:date-value="2018-07-15T00:00:00" table:style-name="ce60">
            <text:p>15-07-2018</text:p>
          </table:table-cell>
          <table:table-cell table:style-name="ce53"/>
          <table:table-cell table:number-columns-repeated="2"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61">
            <text:p>NL0010514246</text:p>
          </table:table-cell>
          <table:table-cell office:value-type="string" table:style-name="ce61">
            <text:p>1,25 pct DSL 2013 due 15 January 2019</text:p>
          </table:table-cell>
          <table:table-cell office:value-type="float" office:value="15321224000" table:style-name="ce59">
            <text:p><text:s/>15.321.224.000<text:s/></text:p>
          </table:table-cell>
          <table:table-cell office:value-type="date" office:date-value="2019-01-15T00:00:00" table:style-name="ce60">
            <text:p>15-01-2019</text:p>
          </table:table-cell>
          <table:table-cell table:style-name="ce53"/>
          <table:table-cell table:number-columns-repeated="2"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61">
            <text:p>NL0009086115</text:p>
          </table:table-cell>
          <table:table-cell office:value-type="string" table:style-name="ce61">
            <text:p>4,00 pct DSL 2009 due 15 July 2019</text:p>
          </table:table-cell>
          <table:table-cell office:value-type="float" office:value="14655538000" table:style-name="ce59">
            <text:p><text:s/>14.655.538.000<text:s/></text:p>
          </table:table-cell>
          <table:table-cell office:value-type="date" office:date-value="2019-07-15T00:00:00" table:style-name="ce60">
            <text:p>15-07-2019</text:p>
          </table:table-cell>
          <table:table-cell table:style-name="ce53"/>
          <table:table-cell table:number-columns-repeated="2"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61">
            <text:p>NL0010881827</text:p>
          </table:table-cell>
          <table:table-cell office:value-type="string" table:style-name="ce61">
            <text:p>0,25 pct DSL 2014 due 15 January 2020</text:p>
          </table:table-cell>
          <table:table-cell office:value-type="float" office:value="15318184000" table:style-name="ce59">
            <text:p><text:s/>15.318.184.000<text:s/></text:p>
          </table:table-cell>
          <table:table-cell office:value-type="date" office:date-value="2020-01-15T00:00:00" table:style-name="ce60">
            <text:p>15-01-2020</text:p>
          </table:table-cell>
          <table:table-cell table:style-name="ce53"/>
          <table:table-cell table:number-columns-repeated="2"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61">
            <text:p>NL0009348242</text:p>
          </table:table-cell>
          <table:table-cell office:value-type="string" table:style-name="ce61">
            <text:p>3,50 pct DSL 2010 due 15 July 2020</text:p>
          </table:table-cell>
          <table:table-cell office:value-type="float" office:value="15061725000" table:style-name="ce59">
            <text:p><text:s/>15.061.725.000<text:s/></text:p>
          </table:table-cell>
          <table:table-cell office:value-type="date" office:date-value="2020-07-15T00:00:00" table:style-name="ce60">
            <text:p>15-07-2020</text:p>
          </table:table-cell>
          <table:table-cell table:style-name="ce53"/>
          <table:table-cell table:number-columns-repeated="2"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61">
            <text:p>NL0009712470</text:p>
          </table:table-cell>
          <table:table-cell office:value-type="string" table:style-name="ce61">
            <text:p>3,25 pct DSL 2011 due 15 July 2021</text:p>
          </table:table-cell>
          <table:table-cell office:value-type="float" office:value="16492985000" table:style-name="ce59">
            <text:p><text:s/>16.492.985.000<text:s/></text:p>
          </table:table-cell>
          <table:table-cell office:value-type="date" office:date-value="2021-07-15T00:00:00" table:style-name="ce60">
            <text:p>15-07-2021</text:p>
          </table:table-cell>
          <table:table-cell table:style-name="ce53"/>
          <table:table-cell table:number-columns-repeated="2"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61">
            <text:p>NL0011896857</text:p>
          </table:table-cell>
          <table:table-cell office:value-type="string" table:style-name="ce61">
            <text:p>0,00 pct DSL 2016 due 15 January 2022</text:p>
          </table:table-cell>
          <table:table-cell office:value-type="float" office:value="4812112000" table:style-name="ce59">
            <text:p><text:s/>4.812.112.000<text:s/></text:p>
          </table:table-cell>
          <table:table-cell office:value-type="date" office:date-value="2022-01-15T00:00:00" table:style-name="ce60">
            <text:p>15-01-2022</text:p>
          </table:table-cell>
          <table:table-cell table:style-name="ce53"/>
          <table:table-cell table:number-columns-repeated="2"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61">
            <text:p>NL0010060257</text:p>
          </table:table-cell>
          <table:table-cell office:value-type="string" table:style-name="ce61">
            <text:p>2,25 pct DSL 2012 due 15 July 2022</text:p>
          </table:table-cell>
          <table:table-cell office:value-type="float" office:value="15249467000" table:style-name="ce59">
            <text:p><text:s/>15.249.467.000<text:s/></text:p>
          </table:table-cell>
          <table:table-cell office:value-type="date" office:date-value="2022-07-15T00:00:00" table:style-name="ce60">
            <text:p>15-07-2022</text:p>
          </table:table-cell>
          <table:table-cell table:style-name="ce53"/>
          <table:table-cell table:number-columns-repeated="2"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61">
            <text:p>NL0000102275</text:p>
          </table:table-cell>
          <table:table-cell office:value-type="string" table:style-name="ce61">
            <text:p>3,75 pct DSL 2006 due 15 January 2023</text:p>
          </table:table-cell>
          <table:table-cell office:value-type="float" office:value="10717462000" table:style-name="ce59">
            <text:p><text:s/>10.717.462.000<text:s/></text:p>
          </table:table-cell>
          <table:table-cell office:value-type="date" office:date-value="2023-01-15T00:00:00" table:style-name="ce60">
            <text:p>15-01-2023</text:p>
          </table:table-cell>
          <table:table-cell table:style-name="ce53"/>
          <table:table-cell table:number-columns-repeated="2"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61">
            <text:p>NL0000102077</text:p>
          </table:table-cell>
          <table:table-cell office:value-type="string" table:style-name="ce61">
            <text:p>7,50 pct DSL 1993 due 15 January 2023</text:p>
          </table:table-cell>
          <table:table-cell office:value-type="float" office:value="2706857321" table:style-name="ce59">
            <text:p><text:s/>2.706.857.321<text:s/></text:p>
          </table:table-cell>
          <table:table-cell office:value-type="date" office:date-value="2023-01-15T00:00:00" table:style-name="ce60">
            <text:p>15-01-2023</text:p>
          </table:table-cell>
          <table:table-cell table:style-name="ce53"/>
          <table:table-cell table:number-columns-repeated="2"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61">
            <text:p>NL0000103000</text:p>
          </table:table-cell>
          <table:table-cell office:value-type="string" table:style-name="ce61">
            <text:p>Principal 15 January 2023</text:p>
          </table:table-cell>
          <table:table-cell office:value-type="float" office:value="886803182" table:style-name="ce59">
            <text:p><text:s/>886.803.182<text:s/></text:p>
          </table:table-cell>
          <table:table-cell office:value-type="date" office:date-value="2023-01-15T00:00:00" table:style-name="ce60">
            <text:p>15-01-2023</text:p>
          </table:table-cell>
          <table:table-cell table:style-name="ce53"/>
          <table:table-cell table:number-columns-repeated="2"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61">
            <text:p>NL0010418810</text:p>
          </table:table-cell>
          <table:table-cell office:value-type="string" table:style-name="ce61">
            <text:p>1,75 pct DSL 2013 due 15 July 2023</text:p>
          </table:table-cell>
          <table:table-cell office:value-type="float" office:value="15825963000" table:style-name="ce59">
            <text:p><text:s/>15.825.963.000<text:s/></text:p>
          </table:table-cell>
          <table:table-cell office:value-type="date" office:date-value="2023-07-15T00:00:00" table:style-name="ce60">
            <text:p>15-07-2023</text:p>
          </table:table-cell>
          <table:table-cell table:style-name="ce53"/>
          <table:table-cell table:style-name="ce56"/>
          <table:table-cell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61">
            <text:p>NL0010733424</text:p>
          </table:table-cell>
          <table:table-cell office:value-type="string" table:style-name="ce61">
            <text:p>2,00 pct DSL 2014 due 15 July 2024</text:p>
          </table:table-cell>
          <table:table-cell office:value-type="float" office:value="15315132000" table:style-name="ce59">
            <text:p><text:s/>15.315.132.000<text:s/></text:p>
          </table:table-cell>
          <table:table-cell office:value-type="date" office:date-value="2024-07-15T00:00:00" table:style-name="ce60">
            <text:p>15-07-2024</text:p>
          </table:table-cell>
          <table:table-cell table:style-name="ce53"/>
          <table:table-cell table:style-name="ce37"/>
          <table:table-cell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61">
            <text:p>NL0011220108</text:p>
          </table:table-cell>
          <table:table-cell office:value-type="string" table:style-name="ce61">
            <text:p>0,25 pct DSL 2015 due 15 July 2025</text:p>
          </table:table-cell>
          <table:table-cell office:value-type="float" office:value="15220159000" table:style-name="ce59">
            <text:p><text:s/>15.220.159.000<text:s/></text:p>
          </table:table-cell>
          <table:table-cell office:value-type="date" office:date-value="2025-07-15T00:00:00" table:style-name="ce60">
            <text:p>15-07-2025</text:p>
          </table:table-cell>
          <table:table-cell table:style-name="ce53"/>
          <table:table-cell table:number-columns-repeated="2"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61">
            <text:p>NL0011819040</text:p>
          </table:table-cell>
          <table:table-cell office:value-type="string" table:style-name="ce61">
            <text:p>0,50 pct DSL 2016 due 15 July 2026</text:p>
          </table:table-cell>
          <table:table-cell office:value-type="float" office:value="10968051000" table:style-name="ce59">
            <text:p><text:s/>10.968.051.000<text:s/></text:p>
          </table:table-cell>
          <table:table-cell office:value-type="date" office:date-value="2026-07-15T00:00:00" table:style-name="ce60">
            <text:p>15-07-2026</text:p>
          </table:table-cell>
          <table:table-cell table:style-name="ce53"/>
          <table:table-cell table:style-name="ce56"/>
          <table:table-cell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58">
            <text:p>NL0000102317</text:p>
          </table:table-cell>
          <table:table-cell office:value-type="string" table:style-name="ce58">
            <text:p>5,50 pct DSL 1998 due 15 January 2028</text:p>
          </table:table-cell>
          <table:table-cell office:value-type="float" office:value="12747797213" table:style-name="ce59">
            <text:p><text:s/>12.747.797.213<text:s/></text:p>
          </table:table-cell>
          <table:table-cell office:value-type="date" office:date-value="2028-01-15T00:00:00" table:style-name="ce60">
            <text:p>15-01-2028</text:p>
          </table:table-cell>
          <table:table-cell table:style-name="ce53"/>
          <table:table-cell table:number-columns-repeated="2"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62">
            <text:p>NL0010071189</text:p>
          </table:table-cell>
          <table:table-cell office:value-type="string" table:style-name="ce62">
            <text:p>2,50 pct DSL 2012 due 15 January 2033</text:p>
          </table:table-cell>
          <table:table-cell office:value-type="float" office:value="12227210000" table:style-name="ce59">
            <text:p><text:s/>12.227.210.000<text:s/></text:p>
          </table:table-cell>
          <table:table-cell office:value-type="date" office:date-value="2033-01-15T00:00:00" table:style-name="ce60">
            <text:p>15-01-2033</text:p>
          </table:table-cell>
          <table:table-cell table:style-name="ce53"/>
          <table:table-cell table:number-columns-repeated="2"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58">
            <text:p>NL0000102234</text:p>
          </table:table-cell>
          <table:table-cell office:value-type="string" table:style-name="ce58">
            <text:p>4,00 pct DSL 2005 due 15 January 2037</text:p>
          </table:table-cell>
          <table:table-cell office:value-type="float" office:value="12403276350" table:style-name="ce59">
            <text:p><text:s/>12.403.276.350<text:s/></text:p>
          </table:table-cell>
          <table:table-cell office:value-type="date" office:date-value="2037-01-15T00:00:00" table:style-name="ce60">
            <text:p>15-01-2037</text:p>
          </table:table-cell>
          <table:table-cell table:style-name="ce53"/>
          <table:table-cell table:number-columns-repeated="2"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62">
            <text:p>NL0009446418</text:p>
          </table:table-cell>
          <table:table-cell office:value-type="string" table:style-name="ce62">
            <text:p>3,75 pct DSL 2010 due 15 January 2042</text:p>
          </table:table-cell>
          <table:table-cell office:value-type="float" office:value="12888196000" table:style-name="ce59">
            <text:p><text:s/>12.888.196.000<text:s/></text:p>
          </table:table-cell>
          <table:table-cell office:value-type="date" office:date-value="2042-01-15T00:00:00" table:style-name="ce60">
            <text:p>15-01-2042</text:p>
          </table:table-cell>
          <table:table-cell table:style-name="ce53"/>
          <table:table-cell table:number-columns-repeated="2"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58">
            <text:p>NL0010721999</text:p>
          </table:table-cell>
          <table:table-cell office:value-type="string" table:style-name="ce58">
            <text:p>2,75 pct DSL 2014 due 15 January 2047</text:p>
          </table:table-cell>
          <table:table-cell office:value-type="float" office:value="11163187000" table:style-name="ce59">
            <text:p><text:s/>11.163.187.000<text:s/></text:p>
          </table:table-cell>
          <table:table-cell office:value-type="date" office:date-value="2047-01-15T00:00:00" table:style-name="ce60">
            <text:p>15-01-2047</text:p>
          </table:table-cell>
          <table:table-cell table:style-name="ce53"/>
          <table:table-cell table:number-columns-repeated="2"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62">
            <text:p>NL0000006286</text:p>
          </table:table-cell>
          <table:table-cell office:value-type="string" table:style-name="ce62">
            <text:p>2 1/2 pct Grootboek</text:p>
          </table:table-cell>
          <table:table-cell office:value-type="float" office:value="9975450.4903095234" table:style-name="ce59">
            <text:p><text:s/>9.975.450<text:s/></text:p>
          </table:table-cell>
          <table:table-cell table:style-name="ce60"/>
          <table:table-cell table:style-name="ce53"/>
          <table:table-cell table:number-columns-repeated="2"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61">
            <text:p>NL0000002707</text:p>
          </table:table-cell>
          <table:table-cell office:value-type="string" table:style-name="ce61">
            <text:p>3 1/2 pct Grootboek</text:p>
          </table:table-cell>
          <table:table-cell office:value-type="float" office:value="174115.46891378629" table:style-name="ce59">
            <text:p><text:s/>174.115<text:s/></text:p>
          </table:table-cell>
          <table:table-cell table:style-name="ce60"/>
          <table:table-cell table:style-name="ce53"/>
          <table:table-cell table:number-columns-repeated="2"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office:value-type="string" table:style-name="ce62">
            <text:p>NL0000004802</text:p>
          </table:table-cell>
          <table:table-cell office:value-type="string" table:style-name="ce62">
            <text:p>3 pct Grootboek</text:p>
          </table:table-cell>
          <table:table-cell office:value-type="float" office:value="2920574.8487777431" table:style-name="ce59">
            <text:p><text:s/>2.920.575<text:s/></text:p>
          </table:table-cell>
          <table:table-cell table:style-name="ce60"/>
          <table:table-cell table:style-name="ce53"/>
          <table:table-cell table:number-columns-repeated="2" table:style-name="ce13"/>
          <table:table-cell table:style-name="ce37"/>
          <table:table-cell table:style-name="ce53"/>
          <table:table-cell table:style-name="ce55"/>
          <table:table-cell table:number-columns-repeated="16374"/>
        </table:table-row>
        <table:table-row table:style-name="ro3">
          <table:table-cell table:number-columns-repeated="3" table:style-name="ce53"/>
          <table:table-cell table:style-name="ce54"/>
          <table:table-cell table:number-columns-repeated="5" table:style-name="ce53"/>
          <table:table-cell table:style-name="ce55"/>
          <table:table-cell table:number-columns-repeated="16374"/>
        </table:table-row>
        <table:table-row table:style-name="ro3">
          <table:table-cell table:number-columns-repeated="2"/>
          <table:table-cell table:style-name="ce55"/>
          <table:table-cell table:style-name="ce54"/>
          <table:table-cell table:style-name="ce53"/>
          <table:table-cell table:style-name="ce57"/>
          <table:table-cell table:number-columns-repeated="16378"/>
        </table:table-row>
        <table:table-row table:number-rows-repeated="2" table:style-name="ro3">
          <table:table-cell table:number-columns-repeated="2"/>
          <table:table-cell table:style-name="ce53"/>
          <table:table-cell table:style-name="ce54"/>
          <table:table-cell table:style-name="ce53"/>
          <table:table-cell table:style-name="ce57"/>
          <table:table-cell table:number-columns-repeated="16378"/>
        </table:table-row>
        <table:table-row table:number-rows-repeated="1048541" table:style-name="ro3">
          <table:table-cell table:number-columns-repeated="16384"/>
        </table:table-row>
      </table:table>
      <table:table table:name="Foreign_Currency_ECP" table:style-name="ta1">
        <table:table-column table:style-name="co16" table:default-cell-style-name="ce6"/>
        <table:table-column table:style-name="co17" table:number-columns-repeated="3" table:default-cell-style-name="ce6"/>
        <table:table-column table:style-name="co8" table:number-columns-repeated="16380" table:default-cell-style-name="ce6"/>
        <table:table-row table:style-name="ro1">
          <table:table-cell office:value-type="string" table:style-name="ce51">
            <text:p>ECP FOREIGN CURRENCY outstanding at the end of August 2016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Isin code</text:p>
          </table:table-cell>
          <table:table-cell office:value-type="string" table:style-name="ce6">
            <text:p>Maturity date</text:p>
          </table:table-cell>
          <table:table-cell office:value-type="string" table:style-name="ce16">
            <text:p>Currency</text:p>
          </table:table-cell>
          <table:table-cell office:value-type="string" table:style-name="ce34">
            <text:p>Amount</text:p>
          </table:table-cell>
          <table:table-cell table:number-columns-repeated="16380" table:style-name="ce6"/>
        </table:table-row>
        <table:table-row table:style-name="ro1">
          <table:table-cell table:number-columns-repeated="2" table:style-name="ce6"/>
          <table:table-cell table:style-name="ce16"/>
          <table:table-cell table:number-columns-repeated="16381" table:style-name="ce6"/>
        </table:table-row>
        <table:table-row table:style-name="ro1">
          <table:table-cell office:value-type="string" table:style-name="ce6">
            <text:p>XS1480668760</text:p>
          </table:table-cell>
          <table:table-cell office:value-type="date" office:date-value="2016-09-28T00:00:00" table:style-name="ce32">
            <text:p>28-9-2016</text:p>
          </table:table-cell>
          <table:table-cell office:value-type="string" table:style-name="ce16">
            <text:p>USD</text:p>
          </table:table-cell>
          <table:table-cell office:value-type="float" office:value="2650000000" table:style-name="ce1">
            <text:p><text:s/>2.650.000.000<text:s/></text:p>
          </table:table-cell>
          <table:table-cell table:style-name="ce6"/>
          <table:table-cell table:style-name="ce17"/>
          <table:table-cell table:number-columns-repeated="16378"/>
        </table:table-row>
        <table:table-row table:style-name="ro1">
          <table:table-cell table:style-name="ce6"/>
          <table:table-cell table:style-name="ce32"/>
          <table:table-cell table:style-name="ce16"/>
          <table:table-cell table:style-name="ce1"/>
          <table:table-cell table:style-name="ce6"/>
          <table:table-cell table:style-name="ce17"/>
          <table:table-cell table:number-columns-repeated="16378"/>
        </table:table-row>
        <table:table-row table:style-name="ro1">
          <table:table-cell office:value-type="string" table:style-name="ce51">
            <text:p>Total</text:p>
          </table:table-cell>
          <table:table-cell table:style-name="ce32"/>
          <table:table-cell table:style-name="ce16"/>
          <table:table-cell office:value-type="float" office:value="2650000000" table:style-name="ce3">
            <text:p><text:s/>2.650.000.000<text:s/></text:p>
          </table:table-cell>
          <table:table-cell table:number-columns-repeated="16380" table:style-name="ce6"/>
        </table:table-row>
        <table:table-row table:number-rows-repeated="2" table:style-name="ro1">
          <table:table-cell table:style-name="ce6"/>
          <table:table-cell table:style-name="ce32"/>
          <table:table-cell table:style-name="ce16"/>
          <table:table-cell table:style-name="ce1"/>
          <table:table-cell table:number-columns-repeated="16380" table:style-name="ce6"/>
        </table:table-row>
        <table:table-row table:style-name="ro1">
          <table:table-cell table:style-name="ce4"/>
          <table:table-cell table:style-name="ce33"/>
          <table:table-cell table:style-name="ce8"/>
          <table:table-cell table:style-name="ce3"/>
          <table:table-cell table:number-columns-repeated="16380" table:style-name="ce6"/>
        </table:table-row>
        <table:table-row table:style-name="ro1">
          <table:table-cell table:style-name="ce6"/>
          <table:table-cell table:style-name="ce32"/>
          <table:table-cell table:style-name="ce16"/>
          <table:table-cell table:style-name="ce1"/>
          <table:table-cell table:number-columns-repeated="16380" table:style-name="ce6"/>
        </table:table-row>
        <table:table-row table:style-name="ro1">
          <table:table-cell table:number-columns-repeated="2" table:style-name="ce4"/>
          <table:table-cell table:style-name="ce8"/>
          <table:table-cell table:style-name="ce3"/>
          <table:table-cell table:number-columns-repeated="16380" table:style-name="ce6"/>
        </table:table-row>
        <table:table-row table:number-rows-repeated="4" table:style-name="ro1">
          <table:table-cell table:style-name="ce6"/>
          <table:table-cell table:style-name="ce10"/>
          <table:table-cell table:style-name="ce16"/>
          <table:table-cell table:style-name="ce1"/>
          <table:table-cell table:number-columns-repeated="16380" table:style-name="ce6"/>
        </table:table-row>
        <table:table-row table:number-rows-repeated="16" table:style-name="ro1">
          <table:table-cell/>
          <table:table-cell table:style-name="ce10"/>
          <table:table-cell table:style-name="ce16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4"/>
          <table:table-cell table:style-name="ce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Foreign_Currency_DSL" table:style-name="ta2"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6" table:default-cell-style-name="ce6"/>
        <table:table-column table:style-name="co8" table:number-columns-repeated="16380" table:default-cell-style-name="ce6"/>
        <table:table-row table:style-name="ro1">
          <table:table-cell office:value-type="string" table:style-name="ce51">
            <text:p>DSL FOREIGN CURRENCY outstanding at the end of August 2016</text:p>
          </table:table-cell>
          <table:table-cell table:style-name="ce4"/>
          <table:table-cell table:number-columns-repeated="16382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1">
            <text:p>Isin code</text:p>
          </table:table-cell>
          <table:table-cell office:value-type="string" table:style-name="ce51">
            <text:p>Loan</text:p>
          </table:table-cell>
          <table:table-cell office:value-type="string" table:style-name="ce51">
            <text:p>Currency</text:p>
          </table:table-cell>
          <table:table-cell office:value-type="string" table:style-name="ce2">
            <text:p>Amoun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XS0749484217</text:p>
          </table:table-cell>
          <table:table-cell office:value-type="string" table:style-name="ce6">
            <text:p>1,00 pct DSL USD 2012 due 24 February 2017</text:p>
          </table:table-cell>
          <table:table-cell office:value-type="string" table:style-name="ce6">
            <text:p>USD</text:p>
          </table:table-cell>
          <table:table-cell office:value-type="float" office:value="3274649000" table:style-name="ce1">
            <text:p><text:s/>3.274.649.000<text:s/></text:p>
          </table:table-cell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string" table:style-name="ce6">
            <text:p>EUR</text:p>
          </table:table-cell>
          <table:table-cell office:value-type="float" office:value="2511619113.3600001" table:style-name="ce1">
            <text:p><text:s/>2.511.619.113<text:s/>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6"/>
        <table:table-column table:style-name="co22" table:default-cell-style-name="ce6"/>
        <table:table-column table:style-name="co8" table:number-columns-repeated="16382" table:default-cell-style-name="ce6"/>
        <table:table-row table:style-name="ro1">
          <table:table-cell office:value-type="string" table:style-name="ce51">
            <text:p>Redemption at the end of August 2016 in millions of euro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51">
            <text:p>(initial currency EUR)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51">
            <text:p>Year</text:p>
          </table:table-cell>
          <table:table-cell office:value-type="string" table:style-name="ce2">
            <text:p>Redemptions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8.4199759200000006" table:style-name="ce1">
            <text:p><text:s/>8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8523.920140980001" table:style-name="ce1">
            <text:p><text:s/>38.524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43778.313866830002" table:style-name="ce1">
            <text:p><text:s/>43.778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30035.254362619999" table:style-name="ce1">
            <text:p><text:s/>30.035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30422.734277750002" table:style-name="ce1">
            <text:p><text:s/>30.423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16526.587813770002" table:style-name="ce1">
            <text:p><text:s/>16.527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0126.429199210001" table:style-name="ce1">
            <text:p><text:s/>20.126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float" office:value="29902.258440240003" table:style-name="ce1">
            <text:p><text:s/>29.902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float" office:value="15315.132" table:style-name="ce1">
            <text:p><text:s/>15.315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15220.159" table:style-name="ce1">
            <text:p><text:s/>15.220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float" office:value="10968.050999999999" table:style-name="ce1">
            <text:p><text:s/>10.968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7" table:style-name="ce6">
            <text:p>2027</text:p>
          </table:table-cell>
          <table:table-cell office:value-type="float" office:value="2.26890108" table:style-name="ce1">
            <text:p><text:s/>2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6">
            <text:p>2028</text:p>
          </table:table-cell>
          <table:table-cell office:value-type="float" office:value="13028.81423" table:style-name="ce1">
            <text:p><text:s/>13.029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6">
            <text:p>202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6">
            <text:p>203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1" table:style-name="ce6">
            <text:p>203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2" table:style-name="ce6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16382"/>
        </table:table-row>
        <table:table-row table:style-name="ro1">
          <table:table-cell office:value-type="float" office:value="2033" table:style-name="ce6">
            <text:p>2033</text:p>
          </table:table-cell>
          <table:table-cell office:value-type="float" office:value="12463.9" table:style-name="ce1">
            <text:p><text:s/>12.464<text:s/></text:p>
          </table:table-cell>
          <table:table-cell table:number-columns-repeated="16382"/>
        </table:table-row>
        <table:table-row table:style-name="ro1">
          <table:table-cell office:value-type="float" office:value="2034" table:style-name="ce6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5" table:style-name="ce6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6" table:style-name="ce6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6">
            <text:p>2037</text:p>
          </table:table-cell>
          <table:table-cell office:value-type="float" office:value="13697.427" table:style-name="ce1">
            <text:p><text:s/>13.697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6">
            <text:p>203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6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6">
            <text:p>204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6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6">
            <text:p>2042</text:p>
          </table:table-cell>
          <table:table-cell office:value-type="float" office:value="15331.91" table:style-name="ce1">
            <text:p><text:s/>15.332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6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6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6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">
            <text:p>2047</text:p>
          </table:table-cell>
          <table:table-cell office:value-type="float" office:value="11163.187" table:style-name="ce1">
            <text:p><text:s/>11.163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">
            <text:p>2050</text:p>
          </table:table-cell>
          <table:table-cell office:value-type="float" office:value="13.070525289999999" table:style-name="ce1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316543.72004125" table:style-name="ce1">
            <text:p><text:s/>316.544<text:s/>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9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2">
        <table:table-column table:style-name="co23" table:default-cell-style-name="ce6"/>
        <table:table-column table:style-name="co24" table:default-cell-style-name="ce6"/>
        <table:table-column table:style-name="co8" table:number-columns-repeated="9" table:default-cell-style-name="ce6"/>
        <table:table-column table:style-name="co25" table:default-cell-style-name="ce6"/>
        <table:table-column table:style-name="co8" table:number-columns-repeated="16372" table:default-cell-style-name="ce6"/>
        <table:table-row table:style-name="ro1">
          <table:table-cell office:value-type="string" table:style-name="ce51">
            <text:p>Redemption at the end of August 2016 in millions of euros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1">
            <text:p>(Private loans and DSL outstanding in foreign currency)</text:p>
          </table:table-cell>
          <table:table-cell table:number-columns-repeated="16383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51">
            <text:p>Year</text:p>
          </table:table-cell>
          <table:table-cell office:value-type="string" table:style-name="ce51">
            <text:p>Redemptions</text:p>
          </table:table-cell>
          <table:table-cell table:number-columns-repeated="16382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35.002778781890051" table:style-name="ce1">
            <text:p><text:s/>35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707.1988865274452" table:style-name="ce1">
            <text:p><text:s/>2.707<text:s/></text:p>
          </table:table-cell>
          <table:table-cell table:number-columns-repeated="9" table:style-name="ce6"/>
          <table:table-cell table:style-name="ce27"/>
          <table:table-cell table:number-columns-repeated="16372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62.05756710384478" table:style-name="ce1">
            <text:p><text:s/>162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15.896341510959399" table:style-name="ce1">
            <text:p><text:s/>16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6.974743747754221" table:style-name="ce1">
            <text:p><text:s/>17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18.127460752784764" table:style-name="ce1">
            <text:p><text:s/>18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9.35970293747754" table:style-name="ce1">
            <text:p><text:s/>19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float" office:value="18.901471739130432" table:style-name="ce1">
            <text:p><text:s/>19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float" office:value="23.861099604743082" table:style-name="ce1">
            <text:p><text:s/>24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23.591489705353933" table:style-name="ce1">
            <text:p><text:s/>24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float" office:value="25.20186107617679" table:style-name="ce1">
            <text:p><text:s/>25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7" table:style-name="ce6">
            <text:p>2027</text:p>
          </table:table-cell>
          <table:table-cell office:value-type="float" office:value="26.924006827164931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6">
            <text:p>2028</text:p>
          </table:table-cell>
          <table:table-cell office:value-type="float" office:value="26.295260788717211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6">
            <text:p>2029</text:p>
          </table:table-cell>
          <table:table-cell office:value-type="float" office:value="13.604868550125765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6">
            <text:p>2030</text:p>
          </table:table-cell>
          <table:table-cell office:value-type="float" office:value="10.376507330219189" table:style-name="ce1">
            <text:p><text:s/>10<text:s/>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1">
        <table:table-column table:style-name="co20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number-columns-repeated="2" table:default-cell-style-name="ce6"/>
        <table:table-column table:style-name="co8" table:number-columns-repeated="16378" table:default-cell-style-name="ce6"/>
        <table:table-row table:style-name="ro3">
          <table:table-cell office:value-type="string" table:style-name="ce38">
            <text:p>Remaining life at the end of August 2016 in EUR<text:s/></text:p>
          </table:table-cell>
          <table:table-cell table:number-columns-repeated="5" table:style-name="ce18"/>
          <table:table-cell table:number-columns-repeated="16378"/>
        </table:table-row>
        <table:table-row table:style-name="ro3">
          <table:table-cell office:value-type="string" table:style-name="ce19">
            <text:p>(Private loans and DSL outstanding initial currency EUR in mln)</text:p>
          </table:table-cell>
          <table:table-cell table:number-columns-repeated="3" table:style-name="ce18"/>
          <table:table-cell table:style-name="ce19"/>
          <table:table-cell table:style-name="ce18"/>
          <table:table-cell table:number-columns-repeated="16378"/>
        </table:table-row>
        <table:table-row table:style-name="ro3">
          <table:table-cell table:style-name="ce19"/>
          <table:table-cell table:number-columns-repeated="5" table:style-name="ce18"/>
          <table:table-cell table:number-columns-repeated="16378"/>
        </table:table-row>
        <table:table-row table:style-name="ro1">
          <table:table-cell office:value-type="string" table:style-name="ce25">
            <text:p>Years<text:s text:c="3"/>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0 - 1Y</text:p>
          </table:table-cell>
          <table:table-cell office:value-type="float" office:value="35323.849427640002" table:style-name="ce21">
            <text:p><text:s/>35.324<text:s/></text:p>
          </table:table-cell>
          <table:table-cell office:value-type="float" office:value="35255.910000000003" table:style-name="ce21">
            <text:p><text:s/>35.256<text:s/></text:p>
          </table:table-cell>
          <table:table-cell office:value-type="float" office:value="67.939427640000005" table:style-name="ce1">
            <text:p><text:s/>68<text:s/></text:p>
          </table:table-cell>
          <table:table-cell table:style-name="ce21"/>
          <table:table-cell table:number-columns-repeated="16379" table:style-name="ce6"/>
        </table:table-row>
        <table:table-row table:style-name="ro1">
          <table:table-cell office:value-type="string" table:style-name="ce6">
            <text:p>1 - 3Y</text:p>
          </table:table-cell>
          <table:table-cell office:value-type="float" office:value="77016.697898300001" table:style-name="ce21">
            <text:p><text:s/>77.017<text:s/></text:p>
          </table:table-cell>
          <table:table-cell office:value-type="float" office:value="73729.066999999995" table:style-name="ce21">
            <text:p><text:s/>73.729<text:s/></text:p>
          </table:table-cell>
          <table:table-cell office:value-type="float" office:value="3287.6308983000004" table:style-name="ce1">
            <text:p><text:s/>3.288<text:s/></text:p>
          </table:table-cell>
          <table:table-cell table:style-name="ce21"/>
          <table:table-cell table:number-columns-repeated="16379" table:style-name="ce6"/>
        </table:table-row>
        <table:table-row table:style-name="ro1">
          <table:table-cell office:value-type="string" table:style-name="ce6">
            <text:p>3 - 5Y</text:p>
          </table:table-cell>
          <table:table-cell office:value-type="float" office:value="46929.987268019999" table:style-name="ce21">
            <text:p><text:s/>46.930<text:s/></text:p>
          </table:table-cell>
          <table:table-cell office:value-type="float" office:value="46881.784" table:style-name="ce21">
            <text:p><text:s/>46.882<text:s/></text:p>
          </table:table-cell>
          <table:table-cell office:value-type="float" office:value="48.203268020000003" table:style-name="ce1">
            <text:p><text:s/>48<text:s/></text:p>
          </table:table-cell>
          <table:table-cell table:style-name="ce21"/>
          <table:table-cell table:number-columns-repeated="16379" table:style-name="ce6"/>
        </table:table-row>
        <table:table-row table:style-name="ro1">
          <table:table-cell office:value-type="string" table:style-name="ce6">
            <text:p>5 - 7Y</text:p>
          </table:table-cell>
          <table:table-cell office:value-type="float" office:value="50053.383483359998" table:style-name="ce21">
            <text:p><text:s/>50.053<text:s/></text:p>
          </table:table-cell>
          <table:table-cell office:value-type="float" office:value="49959.710737000001" table:style-name="ce21">
            <text:p><text:s/>49.960<text:s/></text:p>
          </table:table-cell>
          <table:table-cell office:value-type="float" office:value="93.672746360000005" table:style-name="ce1">
            <text:p><text:s/>94<text:s/></text:p>
          </table:table-cell>
          <table:table-cell table:style-name="ce21"/>
          <table:table-cell table:number-columns-repeated="16379" table:style-name="ce6"/>
        </table:table-row>
        <table:table-row table:style-name="ro1">
          <table:table-cell office:value-type="string" table:style-name="ce6">
            <text:p>7 - 10Y</text:p>
          </table:table-cell>
          <table:table-cell office:value-type="float" office:value="41503.341999999997" table:style-name="ce21">
            <text:p><text:s/>41.503<text:s/></text:p>
          </table:table-cell>
          <table:table-cell office:value-type="float" office:value="41503.341999999997" table:style-name="ce21">
            <text:p><text:s/>41.50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21"/>
          <table:table-cell table:number-columns-repeated="16379" table:style-name="ce6"/>
        </table:table-row>
        <table:table-row table:style-name="ro1">
          <table:table-cell office:value-type="string" table:style-name="ce6">
            <text:p>10 - 15Y</text:p>
          </table:table-cell>
          <table:table-cell office:value-type="float" office:value="13031.08313108" table:style-name="ce21">
            <text:p><text:s/>13.031<text:s/></text:p>
          </table:table-cell>
          <table:table-cell office:value-type="float" office:value="13028.81423" table:style-name="ce21">
            <text:p><text:s/>13.029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21"/>
          <table:table-cell table:number-columns-repeated="16379" table:style-name="ce6"/>
        </table:table-row>
        <table:table-row table:style-name="ro1">
          <table:table-cell office:value-type="string" table:style-name="ce6">
            <text:p>15Y+</text:p>
          </table:table-cell>
          <table:table-cell office:value-type="float" office:value="52685.376832850001" table:style-name="ce21">
            <text:p><text:s/>52.685<text:s/></text:p>
          </table:table-cell>
          <table:table-cell office:value-type="float" office:value="52669.49452529" table:style-name="ce21">
            <text:p><text:s/>52.669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21"/>
          <table:table-cell table:number-columns-repeated="16379" table:style-name="ce6"/>
        </table:table-row>
        <table:table-row table:style-name="ro1">
          <table:table-cell office:value-type="string" table:style-name="ce51">
            <text:p>Total</text:p>
          </table:table-cell>
          <table:table-cell office:value-type="float" office:value="316543.72004125" table:style-name="ce22">
            <text:p><text:s/>316.544<text:s/></text:p>
          </table:table-cell>
          <table:table-cell office:value-type="float" office:value="313028.12249228999" table:style-name="ce31">
            <text:p><text:s/>313.028<text:s/></text:p>
          </table:table-cell>
          <table:table-cell office:value-type="float" office:value="3515.59754896" table:style-name="ce5">
            <text:p><text:s/>3.516<text:s/></text:p>
          </table:table-cell>
          <table:table-cell table:number-columns-repeated="16380" table:style-name="ce6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38">
            <text:p>Key figures at the end of August 2016 in EUR</text:p>
          </table:table-cell>
          <table:table-cell table:number-columns-repeated="16383" table:style-name="ce6"/>
        </table:table-row>
        <table:table-row table:style-name="ro3">
          <table:table-cell table:style-name="ce18"/>
          <table:table-cell table:number-columns-repeated="4" table:style-name="ce6"/>
          <table:table-cell table:style-name="ce24"/>
          <table:table-cell table:number-columns-repeated="16378"/>
        </table:table-row>
        <table:table-row table:style-name="ro3">
          <table:table-cell office:value-type="string" table:style-name="ce18">
            <text:p>Average remaining life DSL</text:p>
          </table:table-cell>
          <table:table-cell table:number-columns-repeated="2" table:style-name="ce6"/>
          <table:table-cell office:value-type="float" office:value="7.6680697145082339" table:style-name="ce26">
            <text:p>7,7</text:p>
          </table:table-cell>
          <table:table-cell table:style-name="ce6"/>
          <table:table-cell table:style-name="ce23"/>
          <table:table-cell table:number-columns-repeated="16378"/>
        </table:table-row>
        <table:table-row table:style-name="ro3">
          <table:table-cell office:value-type="string" table:style-name="ce18">
            <text:p>Average coupon DSL</text:p>
          </table:table-cell>
          <table:table-cell table:number-columns-repeated="2" table:style-name="ce6"/>
          <table:table-cell office:value-type="float" office:value="2.496" table:style-name="ce52">
            <text:p>2,5</text:p>
          </table:table-cell>
          <table:table-cell table:style-name="ce6"/>
          <table:table-cell table:style-name="ce23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2"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8" table:number-columns-repeated="16380" table:default-cell-style-name="ce6"/>
        <table:table-row table:style-name="ro3">
          <table:table-cell office:value-type="string" table:style-name="ce38">
            <text:p>Redemption at the end of August 2016 in millions of euros</text:p>
          </table:table-cell>
          <table:table-cell table:number-columns-repeated="2" table:style-name="ce18"/>
          <table:table-cell table:number-columns-repeated="16381" table:style-name="ce6"/>
        </table:table-row>
        <table:table-row table:style-name="ro3">
          <table:table-cell office:value-type="string" table:style-name="ce19">
            <text:p>(Private loans and DSL outstanding in foreign currency in mln)</text:p>
          </table:table-cell>
          <table:table-cell table:number-columns-repeated="2" table:style-name="ce18"/>
          <table:table-cell table:number-columns-repeated="16381" table:style-name="ce6"/>
        </table:table-row>
        <table:table-row table:style-name="ro3">
          <table:table-cell table:number-columns-repeated="3" table:style-name="ce18"/>
          <table:table-cell table:number-columns-repeated="16381" table:style-name="ce6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39">
            <text:p>Total</text:p>
          </table:table-cell>
          <table:table-cell office:value-type="string" table:style-name="ce2">
            <text:p>Private Loan</text:p>
          </table:table-cell>
          <table:table-cell office:value-type="string" table:style-name="ce2">
            <text:p>DSL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0 - 1Y</text:p>
          </table:table-cell>
          <table:table-cell office:value-type="float" office:value="2601.6920834192888" table:style-name="ce1">
            <text:p><text:s/>2.602<text:s/></text:p>
          </table:table-cell>
          <table:table-cell office:value-type="float" office:value="90.072970059288537" table:style-name="ce1">
            <text:p><text:s/>90<text:s/></text:p>
          </table:table-cell>
          <table:table-cell office:value-type="float" office:value="2511.61911336" table:style-name="ce1">
            <text:p><text:s/>2.512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 - 3Y</text:p>
          </table:table-cell>
          <table:table-cell office:value-type="float" office:value="313.04841353754938" table:style-name="ce1">
            <text:p><text:s/>313<text:s/></text:p>
          </table:table-cell>
          <table:table-cell office:value-type="float" office:value="313.04841353754938" table:style-name="ce1">
            <text:p><text:s/>313<text:s/>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3 - 5Y</text:p>
          </table:table-cell>
          <table:table-cell office:value-type="float" office:value="34.341917319439453" table:style-name="ce1">
            <text:p><text:s/>34<text:s/></text:p>
          </table:table-cell>
          <table:table-cell office:value-type="float" office:value="34.341917319439453" table:style-name="ce1">
            <text:p><text:s/>34<text:s/>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5 - 7Y</text:p>
          </table:table-cell>
          <table:table-cell office:value-type="float" office:value="39.167903656126484" table:style-name="ce1">
            <text:p><text:s/>39<text:s/></text:p>
          </table:table-cell>
          <table:table-cell office:value-type="float" office:value="39.167903656126484" table:style-name="ce1">
            <text:p><text:s/>39<text:s/>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7 - 10Y</text:p>
          </table:table-cell>
          <table:table-cell office:value-type="float" office:value="69.33679270571325" table:style-name="ce1">
            <text:p><text:s/>69<text:s/></text:p>
          </table:table-cell>
          <table:table-cell office:value-type="float" office:value="69.33679270571325" table:style-name="ce1">
            <text:p><text:s/>69<text:s/>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 - 15Y</text:p>
          </table:table-cell>
          <table:table-cell office:value-type="float" office:value="85.786936345670142" table:style-name="ce1">
            <text:p><text:s/>86<text:s/></text:p>
          </table:table-cell>
          <table:table-cell office:value-type="float" office:value="85.786936345670142" table:style-name="ce1">
            <text:p><text:s/>86<text:s/>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Total</text:p>
          </table:table-cell>
          <table:table-cell office:value-type="float" office:value="3143.3740469837876" table:style-name="ce3">
            <text:p><text:s/>3.143<text:s/></text:p>
          </table:table-cell>
          <table:table-cell office:value-type="float" office:value="631.75493362378734" table:style-name="ce3">
            <text:p><text:s/>632<text:s/></text:p>
          </table:table-cell>
          <table:table-cell office:value-type="float" office:value="2511.61911336" table:style-name="ce3">
            <text:p><text:s/>2.512<text:s/></text:p>
          </table:table-cell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29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Swaps_in_buckets" table:style-name="ta2">
        <table:table-column table:style-name="co8" table:default-cell-style-name="ce6"/>
        <table:table-column table:style-name="co34" table:default-cell-style-name="ce6"/>
        <table:table-column table:style-name="co35" table:default-cell-style-name="ce6"/>
        <table:table-column table:style-name="co8" table:number-columns-repeated="16381" table:default-cell-style-name="ce6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40"/>
          <table:table-cell table:number-columns-repeated="3" table:style-name="ce41"/>
          <table:table-cell table:number-columns-repeated="16379"/>
        </table:table-row>
        <table:table-row table:style-name="ro1">
          <table:table-cell/>
          <table:table-cell office:value-type="string" table:style-name="ce66">
            <text:p>Interest rate swaps position at the end of June 2016</text:p>
          </table:table-cell>
          <table:table-cell table:number-columns-repeated="3" table:style-name="ce67"/>
          <table:table-cell table:number-columns-repeated="16379"/>
        </table:table-row>
        <table:table-row table:style-name="ro1">
          <table:table-cell/>
          <table:table-cell table:style-name="ce68"/>
          <table:table-cell table:number-columns-repeated="3" table:style-name="ce67"/>
          <table:table-cell table:number-columns-repeated="16379"/>
        </table:table-row>
        <table:table-row table:style-name="ro1">
          <table:table-cell/>
          <table:table-cell table:style-name="ce69"/>
          <table:table-cell table:number-columns-repeated="2" table:style-name="ce65"/>
          <table:table-cell table:style-name="ce67"/>
          <table:table-cell table:number-columns-repeated="16379"/>
        </table:table-row>
        <table:table-row table:style-name="ro1">
          <table:table-cell/>
          <table:table-cell office:value-type="string" table:style-name="ce75">
            <text:p>Pay or Receive</text:p>
          </table:table-cell>
          <table:table-cell office:value-type="string" table:style-name="ce70">
            <text:p>Amount in mln</text:p>
          </table:table-cell>
          <table:table-cell table:style-name="ce65"/>
          <table:table-cell table:style-name="ce67"/>
          <table:table-cell table:number-columns-repeated="16379"/>
        </table:table-row>
        <table:table-row table:style-name="ro1">
          <table:table-cell/>
          <table:table-cell table:style-name="ce76"/>
          <table:table-cell table:style-name="ce77"/>
          <table:table-cell table:number-columns-repeated="2" table:style-name="ce67"/>
          <table:table-cell table:number-columns-repeated="16379"/>
        </table:table-row>
        <table:table-row table:style-name="ro1">
          <table:table-cell/>
          <table:table-cell office:value-type="string" table:style-name="ce78">
            <text:p>Pay</text:p>
          </table:table-cell>
          <table:table-cell office:value-type="float" office:value="292514" table:style-name="ce72">
            <text:p><text:s/>292.514<text:s/></text:p>
          </table:table-cell>
          <table:table-cell table:style-name="ce73"/>
          <table:table-cell table:style-name="ce67"/>
          <table:table-cell table:number-columns-repeated="16379"/>
        </table:table-row>
        <table:table-row table:style-name="ro1">
          <table:table-cell/>
          <table:table-cell office:value-type="string" table:style-name="ce71">
            <text:p>Receive</text:p>
          </table:table-cell>
          <table:table-cell office:value-type="float" office:value="256647" table:style-name="ce72">
            <text:p><text:s/>256.647<text:s/></text:p>
          </table:table-cell>
          <table:table-cell table:style-name="ce73"/>
          <table:table-cell table:style-name="ce67"/>
          <table:table-cell table:number-columns-repeated="16379"/>
        </table:table-row>
        <table:table-row table:style-name="ro1">
          <table:table-cell/>
          <table:table-cell office:value-type="string" table:style-name="ce78">
            <text:p>Total</text:p>
          </table:table-cell>
          <table:table-cell office:value-type="float" office:value="549160.679" table:style-name="ce72">
            <text:p><text:s/>549.161<text:s/></text:p>
          </table:table-cell>
          <table:table-cell table:style-name="ce73"/>
          <table:table-cell table:style-name="ce67"/>
          <table:table-cell table:number-columns-repeated="16379"/>
        </table:table-row>
        <table:table-row table:style-name="ro1">
          <table:table-cell/>
          <table:table-cell table:style-name="ce71"/>
          <table:table-cell table:style-name="ce72"/>
          <table:table-cell table:style-name="ce73"/>
          <table:table-cell table:style-name="ce67"/>
          <table:table-cell table:number-columns-repeated="16379"/>
        </table:table-row>
        <table:table-row table:style-name="ro1">
          <table:table-cell/>
          <table:table-cell office:value-type="string" table:style-name="ce79">
            <text:p>Net position</text:p>
          </table:table-cell>
          <table:table-cell office:value-type="float" office:value="35867.320999999996" table:style-name="ce80">
            <text:p><text:s/>35.867<text:s/></text:p>
          </table:table-cell>
          <table:table-cell table:style-name="ce73"/>
          <table:table-cell table:style-name="ce67"/>
          <table:table-cell table:number-columns-repeated="16379"/>
        </table:table-row>
        <table:table-row table:number-rows-repeated="4" table:style-name="ro1">
          <table:table-cell/>
          <table:table-cell table:style-name="ce71"/>
          <table:table-cell table:style-name="ce72"/>
          <table:table-cell table:style-name="ce73"/>
          <table:table-cell table:style-name="ce67"/>
          <table:table-cell table:number-columns-repeated="16379"/>
        </table:table-row>
        <table:table-row table:number-rows-repeated="2" table:style-name="ro1">
          <table:table-cell/>
          <table:table-cell table:style-name="ce68"/>
          <table:table-cell table:number-columns-repeated="3" table:style-name="ce67"/>
          <table:table-cell table:number-columns-repeated="16379"/>
        </table:table-row>
        <table:table-row table:style-name="ro1">
          <table:table-cell/>
          <table:table-cell office:value-type="string" table:style-name="ce74">
            <text:p>Receiver swaps are swap contracts in which the Dutch State receives</text:p>
          </table:table-cell>
          <table:table-cell table:number-columns-repeated="3" table:style-name="ce67"/>
          <table:table-cell table:number-columns-repeated="16379"/>
        </table:table-row>
        <table:table-row table:style-name="ro1">
          <table:table-cell/>
          <table:table-cell office:value-type="string" table:style-name="ce68">
            <text:p>a long-term fixed interest rate and pays a short-term floating interest rate.</text:p>
          </table:table-cell>
          <table:table-cell table:number-columns-repeated="3" table:style-name="ce67"/>
          <table:table-cell table:number-columns-repeated="16379"/>
        </table:table-row>
        <table:table-row table:style-name="ro1">
          <table:table-cell/>
          <table:table-cell office:value-type="string" table:style-name="ce68">
            <text:p>Payer swaps are swap contracts in which the Dutch State pays a long-term</text:p>
          </table:table-cell>
          <table:table-cell table:number-columns-repeated="3" table:style-name="ce67"/>
          <table:table-cell table:number-columns-repeated="16379"/>
        </table:table-row>
        <table:table-row table:style-name="ro1">
          <table:table-cell/>
          <table:table-cell office:value-type="string" table:style-name="ce68">
            <text:p>fixed interest rate and receives a short-term floating interest rate.</text:p>
          </table:table-cell>
          <table:table-cell table:number-columns-repeated="3" table:style-name="ce67"/>
          <table:table-cell table:number-columns-repeated="16379"/>
        </table:table-row>
        <table:table-row table:style-name="ro1">
          <table:table-cell/>
          <table:table-cell table:style-name="ce71"/>
          <table:table-cell table:style-name="ce72"/>
          <table:table-cell table:style-name="ce73"/>
          <table:table-cell table:style-name="ce67"/>
          <table:table-cell table:number-columns-repeated="16379"/>
        </table:table-row>
        <table:table-row table:number-rows-repeated="3" table:style-name="ro1">
          <table:table-cell/>
          <table:table-cell table:style-name="ce44"/>
          <table:table-cell table:style-name="ce45"/>
          <table:table-cell table:style-name="ce46"/>
          <table:table-cell table:style-name="ce41"/>
          <table:table-cell table:number-columns-repeated="16379"/>
        </table:table-row>
        <table:table-row table:style-name="ro1">
          <table:table-cell/>
          <table:table-cell table:style-name="ce43"/>
          <table:table-cell table:style-name="ce45"/>
          <table:table-cell table:style-name="ce46"/>
          <table:table-cell table:style-name="ce41"/>
          <table:table-cell table:number-columns-repeated="16379"/>
        </table:table-row>
        <table:table-row table:style-name="ro1">
          <table:table-cell/>
          <table:table-cell table:style-name="ce42"/>
          <table:table-cell table:style-name="ce47"/>
          <table:table-cell table:style-name="ce46"/>
          <table:table-cell table:style-name="ce41"/>
          <table:table-cell table:number-columns-repeated="16379"/>
        </table:table-row>
        <table:table-row table:style-name="ro1">
          <table:table-cell/>
          <table:table-cell table:style-name="ce48"/>
          <table:table-cell table:style-name="ce49"/>
          <table:table-cell table:style-name="ce46"/>
          <table:table-cell table:style-name="ce41"/>
          <table:table-cell table:number-columns-repeated="16379"/>
        </table:table-row>
        <table:table-row table:number-rows-repeated="2" table:style-name="ro1">
          <table:table-cell/>
          <table:table-cell table:style-name="ce42"/>
          <table:table-cell table:number-columns-repeated="3" table:style-name="ce41"/>
          <table:table-cell table:number-columns-repeated="16379"/>
        </table:table-row>
        <table:table-row table:style-name="ro1">
          <table:table-cell/>
          <table:table-cell table:style-name="ce50"/>
          <table:table-cell table:number-columns-repeated="3" table:style-name="ce41"/>
          <table:table-cell table:number-columns-repeated="16379"/>
        </table:table-row>
        <table:table-row table:number-rows-repeated="3" table:style-name="ro1">
          <table:table-cell/>
          <table:table-cell table:style-name="ce42"/>
          <table:table-cell table:number-columns-repeated="3" table:style-name="ce41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named-expressions>
        <table:named-range table:name="bedragen" table:cell-range-address="Debt_Outstanding.$A$1:Debt_Outstanding.$C$46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3" style:display-name="Komma 2 2 3" style:family="table-cell" style:data-style-name="N44"/>
    <style:style style:name="Komma_32_2_32_3" style:display-name="Komma 2 3" style:family="table-cell" style:data-style-name="N44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3" style:display-name="Komma 4 2 2 3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4" style:display-name="Komma 4 2 4" style:family="table-cell" style:data-style-name="N35"/>
    <style:style style:name="Komma_32_4_32_2_32_5" style:display-name="Komma 4 2 5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3" style:display-name="Komma 4 3 2 3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4" style:display-name="Komma 4 3 4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3" style:display-name="Komma 4 4 3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6" style:display-name="Komma 4 6" style:family="table-cell" style:data-style-name="N35"/>
    <style:style style:name="Komma_32_4_32_7" style:display-name="Komma 4 7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6" style:display-name="Komma 6" style:family="table-cell" style:data-style-name="N44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nders</meta:initial-creator>
    <dc:creator>Sanders</dc:creator>
    <meta:creation-date>2015-10-29T10:29:11Z</meta:creation-date>
    <dc:date>2017-08-14T14:39:34Z</dc:date>
  </office:meta>
</office:document-meta>
</file>