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0">
      <style:table-cell-properties fo:background-color="#FFFFFF"/>
    </style:style>
    <style:style style:name="ce2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39">
      <style:text-properties fo:color="#FF0000" fo:font-size="10pt" style:font-size-asian="10pt" style:font-size-complex="10pt"/>
    </style:style>
    <style:style style:name="ce70" style:family="table-cell" style:parent-style-name="Komma" style:data-style-name="N35">
      <style:text-properties fo:color="#FF0000" fo:font-size="10pt" style:font-size-asian="10pt" style:font-size-complex="10pt"/>
    </style:style>
    <style:style style:name="ce7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1.53583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88395833333333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53">
            <text:p>DSL outstanding at the end of September 2016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09819671</text:p>
          </table:table-cell>
          <table:table-cell office:value-type="string" table:style-name="ce7">
            <text:p>2,50 pct DSL 2011 due 15 January 2017</text:p>
          </table:table-cell>
          <table:table-cell office:value-type="float" office:value="10686920000" table:style-name="ce2">
            <text:p><text:s/>10.686.92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661930</text:p>
          </table:table-cell>
          <table:table-cell office:value-type="string" table:style-name="ce7">
            <text:p>0,50 pct DSL 2014 due 15 April 2017</text:p>
          </table:table-cell>
          <table:table-cell office:value-type="float" office:value="11549000000" table:style-name="ce2">
            <text:p><text:s/>11.549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599990000" table:style-name="ce2">
            <text:p><text:s/>12.599.99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4006425000" table:style-name="ce2">
            <text:p><text:s/>14.006.42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4189000000" table:style-name="ce2">
            <text:p><text:s/>14.189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5081020000" table:style-name="ce2">
            <text:p><text:s/>15.081.02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7976112000" table:style-name="ce2">
            <text:p><text:s/>7.976.11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0968051000" table:style-name="ce2">
            <text:p><text:s/>10.968.051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2463900000" table:style-name="ce2">
            <text:p><text:s/>12.463.9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697427000" table:style-name="ce2">
            <text:p><text:s/>14.697.42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1163187000" table:style-name="ce2">
            <text:p><text:s/>11.163.18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975722.75" table:style-name="ce2">
            <text:p><text:s/>9.975.723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4115.46" table:style-name="ce2">
            <text:p><text:s/>174.115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920641.7" table:style-name="ce2">
            <text:p><text:s/>2.920.642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6312122446.91003" table:style-name="ce4">
            <text:p><text:s/>316.312.122.447<text:s/></text:p>
          </table:table-cell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3">
            <text:p>DTC outstanding at the end of September 2016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832902</text:p>
          </table:table-cell>
          <table:table-cell office:value-type="string" table:style-name="ce7">
            <text:p>DTC 2016-10-31</text:p>
          </table:table-cell>
          <table:table-cell office:value-type="float" office:value="4400000000" table:style-name="ce2">
            <text:p><text:s/>4.40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896816</text:p>
          </table:table-cell>
          <table:table-cell office:value-type="string" table:style-name="ce7">
            <text:p>DTC 2016-11-30</text:p>
          </table:table-cell>
          <table:table-cell office:value-type="float" office:value="4490000000" table:style-name="ce2">
            <text:p><text:s/>4.49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23107</text:p>
          </table:table-cell>
          <table:table-cell office:value-type="string" table:style-name="ce7">
            <text:p>DTC 2016-12-30</text:p>
          </table:table-cell>
          <table:table-cell office:value-type="float" office:value="2150000000" table:style-name="ce2">
            <text:p><text:s/>2.1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83366</text:p>
          </table:table-cell>
          <table:table-cell office:value-type="string" table:style-name="ce7">
            <text:p>DTC 2017-01-31</text:p>
          </table:table-cell>
          <table:table-cell office:value-type="float" office:value="2660000000" table:style-name="ce2">
            <text:p><text:s/>2.66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99628</text:p>
          </table:table-cell>
          <table:table-cell office:value-type="string" table:style-name="ce7">
            <text:p>DTC 2017-02-28</text:p>
          </table:table-cell>
          <table:table-cell office:value-type="float" office:value="2230000000" table:style-name="ce2">
            <text:p><text:s/>2.23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5930000000" table:style-name="ce4">
            <text:p><text:s/>15.93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3">
            <text:p>ECP EUR outstanding at the end of September 2016</text:p>
          </table:table-cell>
          <table:table-cell table:style-name="ce5"/>
          <table:table-cell table:style-name="ce4"/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/>
        </table:table-row>
        <table:table-row table:number-rows-repeated="4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/>
        </table:table-row>
        <table:table-row table:style-name="ro1">
          <table:table-cell office:value-type="string" table:style-name="ce53">
            <text:p>Key figures at the end of September 2016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25676781.420000002" table:style-name="ce2">
            <text:p><text:s/>25.676.781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6312122446.91003" table:style-name="ce2">
            <text:p><text:s/>316.312.122.447<text:s/></text:p>
          </table:table-cell>
          <table:table-cell table:style-name="ce2"/>
          <table:table-cell table:style-name="ce20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 in foreign currency</text:p>
          </table:table-cell>
          <table:table-cell table:style-name="ce7"/>
          <table:table-cell office:value-type="float" office:value="2511619113.3600001" table:style-name="ce2">
            <text:p><text:s/>2.511.619.113<text:s/></text:p>
          </table:table-cell>
          <table:table-cell table:style-name="ce37"/>
          <table:table-cell table:style-name="ce13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5930000000" table:style-name="ce2">
            <text:p><text:s/>15.930.000.000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5863115646.6900005" table:style-name="ce2">
            <text:p><text:s/>5.863.115.647<text:s/></text:p>
          </table:table-cell>
          <table:table-cell table:style-name="ce2"/>
          <table:table-cell table:style-name="ce7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629013222.53382313" table:style-name="ce2">
            <text:p><text:s/>629.013.223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53">
            <text:p>Total outstanding</text:p>
          </table:table-cell>
          <table:table-cell table:style-name="ce5"/>
          <table:table-cell office:value-type="float" office:value="341271547210.91382" table:style-name="ce4">
            <text:p><text:s/>341.271.547.211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9994222962" table:style-name="ce2">
            <text:p><text:s/>19.994.222.962<text:s/></text:p>
          </table:table-cell>
          <table:table-cell table:style-name="ce2"/>
          <table:table-cell table:style-name="ce20"/>
          <table:table-cell table:style-name="ce35"/>
          <table:table-cell table:number-columns-repeated="16378" table:style-name="ce7"/>
        </table:table-row>
        <table:table-row table:style-name="ro1">
          <table:table-cell office:value-type="string" table:style-name="ce53">
            <text:p>Total outstanding including cash collateral</text:p>
          </table:table-cell>
          <table:table-cell table:style-name="ce7"/>
          <table:table-cell office:value-type="float" office:value="361265770172.91382" table:formula="msoxl:=SUM(C74:C75)" table:style-name="ce4">
            <text:p><text:s/>361.265.770.173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table:style-name="ce30"/>
          <table:table-cell table:style-name="ce56"/>
          <table:table-cell table:style-name="ce28"/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57">
            <text:p>* <text:s text:c="4"/>Debt of the Netherlands Antilles taken over by the Netherlands</text:p>
          </table:table-cell>
          <table:table-cell table:style-name="ce58"/>
          <table:table-cell table:number-columns-repeated="2"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8"/>
          <table:table-cell table:style-name="ce8"/>
          <table:table-cell table:style-name="ce36"/>
          <table:table-cell table:number-columns-repeated="16378" table:style-name="ce8"/>
        </table:table-row>
        <table:table-row table:number-rows-repeated="5" table:style-name="ro1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7"/>
          <table:table-cell table:style-name="ce2"/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  <table:table table:name="Debt_Outstanding_incl__Strips" table:style-name="ta1"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6"/>
        <table:table-column table:style-name="co8" table:default-cell-style-name="ce65"/>
        <table:table-column table:style-name="co13" table:default-cell-style-name="ce65"/>
        <table:table-column table:style-name="co8" table:default-cell-style-name="ce65"/>
        <table:table-column table:style-name="co14" table:default-cell-style-name="ce65"/>
        <table:table-column table:style-name="co8" table:default-cell-style-name="ce65"/>
        <table:table-column table:style-name="co15" table:default-cell-style-name="ce65"/>
        <table:table-column table:style-name="co8" table:number-columns-repeated="16374" table:default-cell-style-name="ce65"/>
        <table:table-row table:style-name="ro1">
          <table:table-cell office:value-type="string" table:style-name="ce53">
            <text:p>DSL outstanding at the end of September 2016 including the stripping and de-stripping activities</text:p>
          </table:table-cell>
          <table:table-cell table:number-columns-repeated="2" table:style-name="ce67"/>
          <table:table-cell table:style-name="ce68"/>
          <table:table-cell table:number-columns-repeated="16380" table:style-name="ce67"/>
        </table:table-row>
        <table:table-row table:style-name="ro1">
          <table:table-cell office:value-type="string" table:style-name="ce53">
            <text:p>Isin code</text:p>
          </table:table-cell>
          <table:table-cell office:value-type="string" table:style-name="ce53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09819671</text:p>
          </table:table-cell>
          <table:table-cell office:value-type="string" table:style-name="ce7">
            <text:p>2,50 pct DSL 2011 due 15 January 2017</text:p>
          </table:table-cell>
          <table:table-cell office:value-type="float" office:value="10675920000" table:style-name="ce2">
            <text:p><text:s/>10.675.920.000<text:s/></text:p>
          </table:table-cell>
          <table:table-cell office:value-type="date" office:date-value="2017-01-15T00:00:00" table:style-name="ce71">
            <text:p>15-1-2017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0661930</text:p>
          </table:table-cell>
          <table:table-cell office:value-type="string" table:style-name="ce7">
            <text:p>0,50 pct DSL 2014 due 15 April 2017</text:p>
          </table:table-cell>
          <table:table-cell office:value-type="float" office:value="11549000000" table:style-name="ce2">
            <text:p><text:s/>11.549.000.000<text:s/></text:p>
          </table:table-cell>
          <table:table-cell office:value-type="date" office:date-value="2017-04-15T00:00:00" table:style-name="ce71">
            <text:p>15-4-2017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564913000" table:style-name="ce2">
            <text:p><text:s/>12.564.913.000<text:s/></text:p>
          </table:table-cell>
          <table:table-cell office:value-type="date" office:date-value="2017-07-15T00:00:00" table:style-name="ce71">
            <text:p>15-7-2017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4010425000" table:style-name="ce2">
            <text:p><text:s/>14.010.425.000<text:s/></text:p>
          </table:table-cell>
          <table:table-cell office:value-type="date" office:date-value="2018-01-15T00:00:00" table:style-name="ce71">
            <text:p>15-1-2018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4189000000" table:style-name="ce2">
            <text:p><text:s/>14.189.000.000<text:s/></text:p>
          </table:table-cell>
          <table:table-cell office:value-type="date" office:date-value="2018-04-15T00:00:00" table:style-name="ce71">
            <text:p>15-4-2018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5067918000" table:style-name="ce2">
            <text:p><text:s/>15.067.918.000<text:s/></text:p>
          </table:table-cell>
          <table:table-cell office:value-type="date" office:date-value="2018-07-15T00:00:00" table:style-name="ce71">
            <text:p>15-7-2018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office:value-type="date" office:date-value="2019-01-15T00:00:00" table:style-name="ce71">
            <text:p>15-1-2019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55538000" table:style-name="ce2">
            <text:p><text:s/>14.655.538.000<text:s/></text:p>
          </table:table-cell>
          <table:table-cell office:value-type="date" office:date-value="2019-07-15T00:00:00" table:style-name="ce71">
            <text:p>15-7-2019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office:value-type="date" office:date-value="2020-01-15T00:00:00" table:style-name="ce71">
            <text:p>15-1-2020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1725000" table:style-name="ce2">
            <text:p><text:s/>15.061.725.000<text:s/></text:p>
          </table:table-cell>
          <table:table-cell office:value-type="date" office:date-value="2020-07-15T00:00:00" table:style-name="ce71">
            <text:p>15-7-2020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2985000" table:style-name="ce2">
            <text:p><text:s/>16.492.985.000<text:s/></text:p>
          </table:table-cell>
          <table:table-cell office:value-type="date" office:date-value="2021-07-15T00:00:00" table:style-name="ce71">
            <text:p>15-7-2021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7976112000" table:style-name="ce2">
            <text:p><text:s/>7.976.112.000<text:s/></text:p>
          </table:table-cell>
          <table:table-cell office:value-type="date" office:date-value="2022-01-15T00:00:00" table:style-name="ce71">
            <text:p>15-1-2022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49467000" table:style-name="ce2">
            <text:p><text:s/>15.249.467.000<text:s/></text:p>
          </table:table-cell>
          <table:table-cell office:value-type="date" office:date-value="2022-07-15T00:00:00" table:style-name="ce71">
            <text:p>15-7-2022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10731462000" table:style-name="ce2">
            <text:p><text:s/>10.731.462.000<text:s/></text:p>
          </table:table-cell>
          <table:table-cell office:value-type="date" office:date-value="2023-01-15T00:00:00" table:style-name="ce71">
            <text:p>15-1-2023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2706857337" table:style-name="ce2">
            <text:p><text:s/>2.706.857.337<text:s/></text:p>
          </table:table-cell>
          <table:table-cell office:value-type="date" office:date-value="2023-01-15T00:00:00" table:style-name="ce71">
            <text:p>15-1-2023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885803185" table:style-name="ce2">
            <text:p><text:s/>885.803.185<text:s/></text:p>
          </table:table-cell>
          <table:table-cell office:value-type="date" office:date-value="2023-01-15T00:00:00" table:style-name="ce71">
            <text:p>15-1-2023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office:value-type="date" office:date-value="2023-07-15T00:00:00" table:style-name="ce71">
            <text:p>15-7-2023</text:p>
          </table:table-cell>
          <table:table-cell table:style-name="ce65"/>
          <table:table-cell table:style-name="ce55"/>
          <table:table-cell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office:value-type="date" office:date-value="2024-07-15T00:00:00" table:style-name="ce71">
            <text:p>15-7-2024</text:p>
          </table:table-cell>
          <table:table-cell table:style-name="ce65"/>
          <table:table-cell table:style-name="ce37"/>
          <table:table-cell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office:value-type="date" office:date-value="2025-07-15T00:00:00" table:style-name="ce71">
            <text:p>15-7-2025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0968051000" table:style-name="ce2">
            <text:p><text:s/>10.968.051.000<text:s/></text:p>
          </table:table-cell>
          <table:table-cell office:value-type="date" office:date-value="2026-07-15T00:00:00" table:style-name="ce71">
            <text:p>15-7-2026</text:p>
          </table:table-cell>
          <table:table-cell table:style-name="ce65"/>
          <table:table-cell table:style-name="ce55"/>
          <table:table-cell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2747797230" table:style-name="ce2">
            <text:p><text:s/>12.747.797.230<text:s/></text:p>
          </table:table-cell>
          <table:table-cell office:value-type="date" office:date-value="2028-01-15T00:00:00" table:style-name="ce71">
            <text:p>15-1-2028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2227210000" table:style-name="ce2">
            <text:p><text:s/>12.227.210.000<text:s/></text:p>
          </table:table-cell>
          <table:table-cell office:value-type="date" office:date-value="2033-01-15T00:00:00" table:style-name="ce71">
            <text:p>15-1-2033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3403276350" table:style-name="ce2">
            <text:p><text:s/>13.403.276.350<text:s/></text:p>
          </table:table-cell>
          <table:table-cell office:value-type="date" office:date-value="2037-01-15T00:00:00" table:style-name="ce71">
            <text:p>15-1-2037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2888196000" table:style-name="ce2">
            <text:p><text:s/>12.888.196.000<text:s/></text:p>
          </table:table-cell>
          <table:table-cell office:value-type="date" office:date-value="2042-01-15T00:00:00" table:style-name="ce71">
            <text:p>15-1-2042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1163187000" table:style-name="ce2">
            <text:p><text:s/>11.163.187.000<text:s/></text:p>
          </table:table-cell>
          <table:table-cell office:value-type="date" office:date-value="2047-01-15T00:00:00" table:style-name="ce71">
            <text:p>15-1-2047</text:p>
          </table:table-cell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975405.1122879144" table:style-name="ce2">
            <text:p><text:s/>9.975.405<text:s/></text:p>
          </table:table-cell>
          <table:table-cell table:style-name="ce68"/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4115.46891378629" table:style-name="ce2">
            <text:p><text:s/>174.115<text:s/></text:p>
          </table:table-cell>
          <table:table-cell table:style-name="ce68"/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920574.8487777431" table:style-name="ce2">
            <text:p><text:s/>2.920.575<text:s/></text:p>
          </table:table-cell>
          <table:table-cell table:style-name="ce68"/>
          <table:table-cell table:style-name="ce65"/>
          <table:table-cell table:number-columns-repeated="2" table:style-name="ce13"/>
          <table:table-cell table:style-name="ce37"/>
          <table:table-cell table:style-name="ce65"/>
          <table:table-cell table:style-name="ce69"/>
          <table:table-cell table:number-columns-repeated="16374"/>
        </table:table-row>
        <table:table-row table:style-name="ro1">
          <table:table-cell table:number-columns-repeated="2" table:style-name="ce7"/>
          <table:table-cell table:style-name="ce2"/>
          <table:table-cell table:style-name="ce66"/>
          <table:table-cell table:number-columns-repeated="5" table:style-name="ce65"/>
          <table:table-cell table:style-name="ce69"/>
          <table:table-cell table:number-columns-repeated="16374"/>
        </table:table-row>
        <table:table-row table:style-name="ro1">
          <table:table-cell table:number-columns-repeated="2"/>
          <table:table-cell table:style-name="ce69"/>
          <table:table-cell table:style-name="ce66"/>
          <table:table-cell table:style-name="ce65"/>
          <table:table-cell table:style-name="ce70"/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65"/>
          <table:table-cell table:style-name="ce66"/>
          <table:table-cell table:style-name="ce65"/>
          <table:table-cell table:style-name="ce70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Foreign_Currency_ECP" table:style-name="ta1">
        <table:table-column table:style-name="co16" table:default-cell-style-name="ce7"/>
        <table:table-column table:style-name="co17" table:number-columns-repeated="3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53">
            <text:p>ECP FOREIGN CURRENCY outstanding at the end of September 2016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4">
            <text:p>Currency</text:p>
          </table:table-cell>
          <table:table-cell office:value-type="string" table:style-name="ce34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4"/>
          <table:table-cell table:number-columns-repeated="16381" table:style-name="ce7"/>
        </table:table-row>
        <table:table-row table:number-rows-repeated="2" table:style-name="ro1">
          <table:table-cell table:style-name="ce7"/>
          <table:table-cell table:style-name="ce32"/>
          <table:table-cell table:style-name="ce14"/>
          <table:table-cell table:style-name="ce2"/>
          <table:table-cell table:style-name="ce7"/>
          <table:table-cell table:style-name="ce15"/>
          <table:table-cell table:number-columns-repeated="16378"/>
        </table:table-row>
        <table:table-row table:style-name="ro1">
          <table:table-cell table:style-name="ce53"/>
          <table:table-cell table:style-name="ce32"/>
          <table:table-cell table:style-name="ce14"/>
          <table:table-cell table:style-name="ce4"/>
          <table:table-cell table:number-columns-repeated="16380" table:style-name="ce7"/>
        </table:table-row>
        <table:table-row table:number-rows-repeated="2"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33"/>
          <table:table-cell table:style-name="ce9"/>
          <table:table-cell table:style-name="ce4"/>
          <table:table-cell table:number-columns-repeated="16380" table:style-name="ce7"/>
        </table:table-row>
        <table:table-row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9"/>
          <table:table-cell table:style-name="ce4"/>
          <table:table-cell table:number-columns-repeated="16380" table:style-name="ce7"/>
        </table:table-row>
        <table:table-row table:number-rows-repeated="4"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Foreign_Currency_DSL" table:style-name="ta2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6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53">
            <text:p>DSL FOREIGN CURRENCY outstanding at the end of September 2016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5">
            <text:p>Currency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XS0749484217</text:p>
          </table:table-cell>
          <table:table-cell office:value-type="string" table:style-name="ce7">
            <text:p>1,00 pct DSL USD 2012 due 24 February 2017</text:p>
          </table:table-cell>
          <table:table-cell office:value-type="string" table:style-name="ce7">
            <text:p>USD</text:p>
          </table:table-cell>
          <table:table-cell office:value-type="float" office:value="3274649000" table:style-name="ce2">
            <text:p><text:s/>3.274.649.000<text:s/>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7">
            <text:p>EUR</text:p>
          </table:table-cell>
          <table:table-cell office:value-type="float" office:value="2511619113.3600001" table:style-name="ce2">
            <text:p><text:s/>2.511.619.113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7"/>
        <table:table-column table:style-name="co22" table:default-cell-style-name="ce7"/>
        <table:table-column table:style-name="co8" table:number-columns-repeated="16382" table:default-cell-style-name="ce7"/>
        <table:table-row table:style-name="ro1">
          <table:table-cell office:value-type="string" table:style-name="ce53">
            <text:p>Redemption at the end of September 2016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5.9380736500000006" table:style-name="ce2">
            <text:p><text:s/>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9853.920140980001" table:style-name="ce2">
            <text:p><text:s/>39.85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3318.313866830002" table:style-name="ce2">
            <text:p><text:s/>43.3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0635.254362619999" table:style-name="ce2">
            <text:p><text:s/>30.63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3290.429199210001" table:style-name="ce2">
            <text:p><text:s/>23.29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10968.050999999999" table:style-name="ce2">
            <text:p><text:s/>10.96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.26890108" table:style-name="ce2">
            <text:p><text:s/>2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float" office:value="12463.9" table:style-name="ce2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float" office:value="14697.427" table:style-name="ce2">
            <text:p><text:s/>14.69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float" office:value="11163.187" table:style-name="ce2">
            <text:p><text:s/>11.163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float" office:value="13.07047991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2175.23809359997" table:style-name="ce2">
            <text:p><text:s/>322.175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7"/>
        <table:table-column table:style-name="co24" table:default-cell-style-name="ce7"/>
        <table:table-column table:style-name="co8" table:number-columns-repeated="9" table:default-cell-style-name="ce7"/>
        <table:table-column table:style-name="co25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53">
            <text:p>Redemption at the end of September 2016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33.811628796702813" table:style-name="ce2">
            <text:p><text:s/>3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706.6907050542927" table:style-name="ce2">
            <text:p><text:s/>2.707<text:s/></text:p>
          </table:table-cell>
          <table:table-cell table:number-columns-repeated="9" table:style-name="ce7"/>
          <table:table-cell table:style-name="ce27"/>
          <table:table-cell table:number-columns-repeated="16372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61.63648750111997" table:style-name="ce2">
            <text:p><text:s/>16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5.85503751455963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16.930637702714812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8.080359564555149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19.309399973120691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18.85235941223905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3.799100510706928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23.530191147746621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25.136378236717142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6.854049278738465" table:style-name="ce2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26.226936932174539" table:style-name="ce2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13.569518564644746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10.349545703789985" table:style-name="ce2">
            <text:p><text:s/>10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1">
        <table:table-column table:style-name="co20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number-columns-repeated="2" table:default-cell-style-name="ce7"/>
        <table:table-column table:style-name="co8" table:number-columns-repeated="16378" table:default-cell-style-name="ce7"/>
        <table:table-row table:style-name="ro4">
          <table:table-cell office:value-type="string" table:style-name="ce38">
            <text:p>Remaining life at the end of September 2016 in EUR<text:s/></text:p>
          </table:table-cell>
          <table:table-cell table:number-columns-repeated="5" table:style-name="ce16"/>
          <table:table-cell table:number-columns-repeated="16378"/>
        </table:table-row>
        <table:table-row table:style-name="ro4">
          <table:table-cell office:value-type="string" table:style-name="ce17">
            <text:p>(Private loans and DSL outstanding initial currency EUR in mln)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16378"/>
        </table:table-row>
        <table:table-row table:style-name="ro4">
          <table:table-cell table:style-name="ce17"/>
          <table:table-cell table:number-columns-repeated="5" table:style-name="ce16"/>
          <table:table-cell table:number-columns-repeated="16378"/>
        </table:table-row>
        <table:table-row table:style-name="ro1">
          <table:table-cell office:value-type="string" table:style-name="ce25">
            <text:p>Years<text:s text:c="3"/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6651.367525370006" table:style-name="ce20">
            <text:p><text:s/>36.651<text:s/></text:p>
          </table:table-cell>
          <table:table-cell office:value-type="float" office:value="34835.910000000003" table:style-name="ce20">
            <text:p><text:s/>34.836<text:s/></text:p>
          </table:table-cell>
          <table:table-cell office:value-type="float" office:value="1815.45752537" table:style-name="ce2">
            <text:p><text:s/>1.815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77156.697898300001" table:style-name="ce20">
            <text:p><text:s/>77.157<text:s/></text:p>
          </table:table-cell>
          <table:table-cell office:value-type="float" office:value="73269.066999999995" table:style-name="ce20">
            <text:p><text:s/>73.269<text:s/></text:p>
          </table:table-cell>
          <table:table-cell office:value-type="float" office:value="3887.6308983000004" table:style-name="ce2">
            <text:p><text:s/>3.888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6932.256169100001" table:style-name="ce20">
            <text:p><text:s/>46.932<text:s/></text:p>
          </table:table-cell>
          <table:table-cell office:value-type="float" office:value="46881.784" table:style-name="ce20">
            <text:p><text:s/>46.882<text:s/></text:p>
          </table:table-cell>
          <table:table-cell office:value-type="float" office:value="50.472169100000002" table:style-name="ce2">
            <text:p><text:s/>50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3215.114582280003" table:style-name="ce20">
            <text:p><text:s/>53.215<text:s/></text:p>
          </table:table-cell>
          <table:table-cell office:value-type="float" office:value="53123.710737000001" table:style-name="ce20">
            <text:p><text:s/>53.124<text:s/></text:p>
          </table:table-cell>
          <table:table-cell office:value-type="float" office:value="91.403845279999999" table:style-name="ce2">
            <text:p><text:s/>91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1503.341999999997" table:style-name="ce20">
            <text:p><text:s/>41.503<text:s/></text:p>
          </table:table-cell>
          <table:table-cell office:value-type="float" office:value="41503.341999999997" table:style-name="ce20">
            <text:p><text:s/>41.503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31.08313108" table:style-name="ce20">
            <text:p><text:s/>13.031<text:s/></text:p>
          </table:table-cell>
          <table:table-cell office:value-type="float" office:value="13028.81423" table:style-name="ce20">
            <text:p><text:s/>13.029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3685.376787470006" table:style-name="ce20">
            <text:p><text:s/>53.685<text:s/></text:p>
          </table:table-cell>
          <table:table-cell office:value-type="float" office:value="53669.494479910005" table:style-name="ce20">
            <text:p><text:s/>53.669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2175.23809359997" table:style-name="ce21">
            <text:p><text:s/>322.175<text:s/></text:p>
          </table:table-cell>
          <table:table-cell office:value-type="float" office:value="316312.12244691001" table:style-name="ce31">
            <text:p><text:s/>316.312<text:s/></text:p>
          </table:table-cell>
          <table:table-cell office:value-type="float" office:value="5863.1156466900011" table:style-name="ce6">
            <text:p><text:s/>5.863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8">
            <text:p>Key figures at the end of September 2016 in EUR</text:p>
          </table:table-cell>
          <table:table-cell table:number-columns-repeated="16383" table:style-name="ce7"/>
        </table:table-row>
        <table:table-row table:style-name="ro4">
          <table:table-cell table:style-name="ce16"/>
          <table:table-cell table:number-columns-repeated="4" table:style-name="ce7"/>
          <table:table-cell table:style-name="ce23"/>
          <table:table-cell table:number-columns-repeated="16378"/>
        </table:table-row>
        <table:table-row table:style-name="ro4">
          <table:table-cell office:value-type="string" table:style-name="ce16">
            <text:p>Average remaining life DSL</text:p>
          </table:table-cell>
          <table:table-cell table:number-columns-repeated="2" table:style-name="ce7"/>
          <table:table-cell office:value-type="float" office:value="7.6213675534905159" table:style-name="ce26">
            <text:p>7,6</text:p>
          </table:table-cell>
          <table:table-cell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6">
            <text:p>Average coupon DSL</text:p>
          </table:table-cell>
          <table:table-cell table:number-columns-repeated="2" table:style-name="ce7"/>
          <table:table-cell office:value-type="float" office:value="2.4729999999999999" table:style-name="ce54">
            <text:p>2,5</text:p>
          </table:table-cell>
          <table:table-cell table:style-name="ce7"/>
          <table:table-cell table:style-name="ce2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8" table:number-columns-repeated="16380" table:default-cell-style-name="ce7"/>
        <table:table-row table:style-name="ro4">
          <table:table-cell office:value-type="string" table:style-name="ce38">
            <text:p>Redemption at the end of September 2016 in millions of euros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office:value-type="string" table:style-name="ce17">
            <text:p>(Private loans and DSL outstanding in foreign currency in mln)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table:number-columns-repeated="3" table:style-name="ce16"/>
          <table:table-cell table:number-columns-repeated="16381" table:style-name="ce7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24">
            <text:p>Total</text:p>
          </table:table-cell>
          <table:table-cell office:value-type="string" table:style-name="ce3">
            <text:p>Private Loan</text:p>
          </table:table-cell>
          <table:table-cell office:value-type="string" table:style-name="ce3">
            <text:p>DS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667.7894772790037" table:style-name="ce2">
            <text:p><text:s/>2.668<text:s/></text:p>
          </table:table-cell>
          <table:table-cell office:value-type="float" office:value="156.17036391900368" table:style-name="ce2">
            <text:p><text:s/>156<text:s/></text:p>
          </table:table-cell>
          <table:table-cell office:value-type="float" office:value="2511.61911336" table:style-name="ce2">
            <text:p><text:s/>2.5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246.14257059403286" table:style-name="ce2">
            <text:p><text:s/>246<text:s/></text:p>
          </table:table-cell>
          <table:table-cell office:value-type="float" office:value="246.14257059403286" table:style-name="ce2">
            <text:p><text:s/>246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4.440686667861307" table:style-name="ce2">
            <text:p><text:s/>34<text:s/></text:p>
          </table:table-cell>
          <table:table-cell office:value-type="float" office:value="34.440686667861307" table:style-name="ce2">
            <text:p><text:s/>3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39.280976104291739" table:style-name="ce2">
            <text:p><text:s/>39<text:s/></text:p>
          </table:table-cell>
          <table:table-cell office:value-type="float" office:value="39.280976104291739" table:style-name="ce2">
            <text:p><text:s/>39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69.537933841053658" table:style-name="ce2">
            <text:p><text:s/>70<text:s/></text:p>
          </table:table-cell>
          <table:table-cell office:value-type="float" office:value="69.537933841053658" table:style-name="ce2">
            <text:p><text:s/>7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83.44069140757999" table:style-name="ce2">
            <text:p><text:s/>83<text:s/></text:p>
          </table:table-cell>
          <table:table-cell office:value-type="float" office:value="83.44069140757999" table:style-name="ce2">
            <text:p><text:s/>83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40.6323358938234" table:style-name="ce4">
            <text:p><text:s/>3.141<text:s/></text:p>
          </table:table-cell>
          <table:table-cell office:value-type="float" office:value="629.01322253382318" table:style-name="ce4">
            <text:p><text:s/>629<text:s/></text:p>
          </table:table-cell>
          <table:table-cell office:value-type="float" office:value="2511.61911336" table:style-name="ce4">
            <text:p><text:s/>2.512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9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8" table:default-cell-style-name="ce7"/>
        <table:table-column table:style-name="co34" table:default-cell-style-name="ce7"/>
        <table:table-column table:style-name="co35" table:default-cell-style-name="ce7"/>
        <table:table-column table:style-name="co4" table:default-cell-style-name="ce7"/>
        <table:table-column table:style-name="co8" table:number-columns-repeated="16380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Interest rate swaps position at the end of September 2016</text:p>
          </table:table-cell>
          <table:table-cell table:number-columns-repeated="3" table:style-name="ce41"/>
          <table:table-cell table:number-columns-repeated="16379"/>
        </table:table-row>
        <table:table-row table:style-name="ro1">
          <table:table-cell/>
          <table:table-cell table:style-name="ce42"/>
          <table:table-cell table:number-columns-repeated="3" table:style-name="ce41"/>
          <table:table-cell table:number-columns-repeated="16379"/>
        </table:table-row>
        <table:table-row table:style-name="ro1">
          <table:table-cell/>
          <table:table-cell table:style-name="ce43"/>
          <table:table-cell table:number-columns-repeated="2" table:style-name="ce39"/>
          <table:table-cell table:style-name="ce41"/>
          <table:table-cell table:number-columns-repeated="16379"/>
        </table:table-row>
        <table:table-row table:style-name="ro1">
          <table:table-cell/>
          <table:table-cell office:value-type="string" table:style-name="ce59">
            <text:p>Pay or Receive</text:p>
          </table:table-cell>
          <table:table-cell office:value-type="string" table:style-name="ce44">
            <text:p>Amount in mln</text:p>
          </table:table-cell>
          <table:table-cell table:style-name="ce39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60"/>
          <table:table-cell table:style-name="ce61"/>
          <table:table-cell table:number-columns-repeated="2" table:style-name="ce41"/>
          <table:table-cell table:number-columns-repeated="16379"/>
        </table:table-row>
        <table:table-row table:style-name="ro1">
          <table:table-cell/>
          <table:table-cell office:value-type="string" table:style-name="ce62">
            <text:p>Pay</text:p>
          </table:table-cell>
          <table:table-cell office:value-type="float" office:value="276806" table:style-name="ce47">
            <text:p><text:s/>276.806<text:s/></text:p>
          </table:table-cell>
          <table:table-cell table:style-name="ce48"/>
          <table:table-cell table:style-name="ce41"/>
          <table:table-cell table:number-columns-repeated="16379"/>
        </table:table-row>
        <table:table-row table:style-name="ro1">
          <table:table-cell/>
          <table:table-cell office:value-type="string" table:style-name="ce46">
            <text:p>Receive</text:p>
          </table:table-cell>
          <table:table-cell office:value-type="float" office:value="250720" table:style-name="ce47">
            <text:p><text:s/>250.720<text:s/></text:p>
          </table:table-cell>
          <table:table-cell table:style-name="ce48"/>
          <table:table-cell table:style-name="ce41"/>
          <table:table-cell table:number-columns-repeated="16379"/>
        </table:table-row>
        <table:table-row table:style-name="ro1">
          <table:table-cell/>
          <table:table-cell office:value-type="string" table:style-name="ce62">
            <text:p>Total</text:p>
          </table:table-cell>
          <table:table-cell office:value-type="float" office:value="527525.679" table:style-name="ce47">
            <text:p><text:s/>527.526<text:s/></text:p>
          </table:table-cell>
          <table:table-cell table:style-name="ce48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46"/>
          <table:table-cell table:style-name="ce47"/>
          <table:table-cell table:style-name="ce48"/>
          <table:table-cell table:style-name="ce41"/>
          <table:table-cell table:number-columns-repeated="16379"/>
        </table:table-row>
        <table:table-row table:style-name="ro1">
          <table:table-cell/>
          <table:table-cell office:value-type="string" table:style-name="ce63">
            <text:p>Net position</text:p>
          </table:table-cell>
          <table:table-cell office:value-type="float" office:value="26086.321" table:style-name="ce64">
            <text:p><text:s/>26.086<text:s/></text:p>
          </table:table-cell>
          <table:table-cell table:style-name="ce48"/>
          <table:table-cell table:style-name="ce41"/>
          <table:table-cell table:number-columns-repeated="16379"/>
        </table:table-row>
        <table:table-row table:number-rows-repeated="4" table:style-name="ro1">
          <table:table-cell/>
          <table:table-cell table:style-name="ce46"/>
          <table:table-cell table:style-name="ce47"/>
          <table:table-cell table:style-name="ce48"/>
          <table:table-cell table:style-name="ce41"/>
          <table:table-cell table:number-columns-repeated="16379"/>
        </table:table-row>
        <table:table-row table:number-rows-repeated="2" table:style-name="ro1">
          <table:table-cell/>
          <table:table-cell table:style-name="ce42"/>
          <table:table-cell table:number-columns-repeated="3" table:style-name="ce41"/>
          <table:table-cell table:number-columns-repeated="16379"/>
        </table:table-row>
        <table:table-row table:style-name="ro1">
          <table:table-cell/>
          <table:table-cell office:value-type="string" table:style-name="ce52">
            <text:p>Receiver swaps are swap contracts in which the Dutch State receives</text:p>
          </table:table-cell>
          <table:table-cell table:number-columns-repeated="3" table:style-name="ce41"/>
          <table:table-cell table:number-columns-repeated="16379"/>
        </table:table-row>
        <table:table-row table:style-name="ro1">
          <table:table-cell/>
          <table:table-cell office:value-type="string" table:style-name="ce42">
            <text:p>a long-term fixed interest rate and pays a short-term floating interest rate.</text:p>
          </table:table-cell>
          <table:table-cell table:number-columns-repeated="3" table:style-name="ce41"/>
          <table:table-cell table:number-columns-repeated="16379"/>
        </table:table-row>
        <table:table-row table:style-name="ro1">
          <table:table-cell/>
          <table:table-cell office:value-type="string" table:style-name="ce42">
            <text:p>Payer swaps are swap contracts in which the Dutch State pays a long-term</text:p>
          </table:table-cell>
          <table:table-cell table:number-columns-repeated="3" table:style-name="ce41"/>
          <table:table-cell table:number-columns-repeated="16379"/>
        </table:table-row>
        <table:table-row table:style-name="ro1">
          <table:table-cell/>
          <table:table-cell office:value-type="string" table:style-name="ce42">
            <text:p>fixed interest rate and receives a short-term floating interest rate.</text:p>
          </table:table-cell>
          <table:table-cell table:number-columns-repeated="3" table:style-name="ce41"/>
          <table:table-cell table:number-columns-repeated="16379"/>
        </table:table-row>
        <table:table-row table:number-rows-repeated="5" table:style-name="ro1">
          <table:table-cell/>
          <table:table-cell table:style-name="ce46"/>
          <table:table-cell table:style-name="ce47"/>
          <table:table-cell table:style-name="ce48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45"/>
          <table:table-cell table:style-name="ce47"/>
          <table:table-cell table:style-name="ce48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42"/>
          <table:table-cell table:style-name="ce49"/>
          <table:table-cell table:style-name="ce48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50"/>
          <table:table-cell table:style-name="ce51"/>
          <table:table-cell table:style-name="ce48"/>
          <table:table-cell table:style-name="ce41"/>
          <table:table-cell table:number-columns-repeated="16379"/>
        </table:table-row>
        <table:table-row table:number-rows-repeated="2" table:style-name="ro1">
          <table:table-cell/>
          <table:table-cell table:style-name="ce42"/>
          <table:table-cell table:number-columns-repeated="3" table:style-name="ce41"/>
          <table:table-cell table:number-columns-repeated="16379"/>
        </table:table-row>
        <table:table-row table:style-name="ro1">
          <table:table-cell/>
          <table:table-cell table:style-name="ce52"/>
          <table:table-cell table:number-columns-repeated="3" table:style-name="ce41"/>
          <table:table-cell table:number-columns-repeated="16379"/>
        </table:table-row>
        <table:table-row table:number-rows-repeated="3" table:style-name="ro1">
          <table:table-cell/>
          <table:table-cell table:style-name="ce42"/>
          <table:table-cell table:number-columns-repeated="3" table:style-name="ce41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Blad1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5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3" style:display-name="Komma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0:02Z</dc:date>
  </office:meta>
</office:document-meta>
</file>