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/>
    <style:style style:name="ce7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9">
      <style:text-properties fo:color="#000000"/>
    </style:style>
    <style:style style:name="ce7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71">
            <text:p>DSL outstanding at the end of December 2016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9819671</text:p>
          </table:table-cell>
          <table:table-cell office:value-type="string" table:style-name="ce7">
            <text:p>2,50 pct DSL 2011 due 15 January 2017</text:p>
          </table:table-cell>
          <table:table-cell office:value-type="float" office:value="10686920000" table:style-name="ce2">
            <text:p><text:s/>10.686.9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474000000" table:style-name="ce2">
            <text:p><text:s/>11.47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571990000" table:style-name="ce2">
            <text:p><text:s/>12.571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628425000" table:style-name="ce2">
            <text:p><text:s/>13.628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724000000" table:style-name="ce2">
            <text:p><text:s/>13.72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709020000" table:style-name="ce2">
            <text:p><text:s/>14.709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7976112000" table:style-name="ce2">
            <text:p><text:s/>7.976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1163187000" table:style-name="ce2">
            <text:p><text:s/>11.163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769434.2699999996" table:style-name="ce2">
            <text:p><text:s/>9.769.434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76625.03" table:style-name="ce2">
            <text:p><text:s/>2.876.625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9289871687.98004" table:style-name="ce4">
            <text:p><text:s/>319.289.871.688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DTC outstanding at the end of December 2016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83366</text:p>
          </table:table-cell>
          <table:table-cell office:value-type="string" table:style-name="ce7">
            <text:p>DTC 2017-01-31</text:p>
          </table:table-cell>
          <table:table-cell office:value-type="float" office:value="5150000000" table:style-name="ce2">
            <text:p><text:s/>5.1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99628</text:p>
          </table:table-cell>
          <table:table-cell office:value-type="string" table:style-name="ce7">
            <text:p>DTC 2017-02-28</text:p>
          </table:table-cell>
          <table:table-cell office:value-type="float" office:value="4480000000" table:style-name="ce2">
            <text:p><text:s/>4.4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61139</text:p>
          </table:table-cell>
          <table:table-cell office:value-type="string" table:style-name="ce7">
            <text:p>DTC 2017-04-28</text:p>
          </table:table-cell>
          <table:table-cell office:value-type="float" office:value="2780000000" table:style-name="ce2">
            <text:p><text:s/>2.7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88496</text:p>
          </table:table-cell>
          <table:table-cell office:value-type="string" table:style-name="ce7">
            <text:p>DTC 2017-05-31</text:p>
          </table:table-cell>
          <table:table-cell office:value-type="float" office:value="2880000000" table:style-name="ce2">
            <text:p><text:s/>2.88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290000000" table:style-name="ce4">
            <text:p><text:s/>15.2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71">
            <text:p>ECP EUR outstanding at the end of December 2016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2"/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office:value-type="string" table:style-name="ce71">
            <text:p>Key figures at the end of December 2016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2647652878.6900001" table:style-name="ce2">
            <text:p><text:s/>2.647.652.879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9289871687.98004" table:style-name="ce2">
            <text:p><text:s/>319.289.871.688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36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290000000" table:style-name="ce2">
            <text:p><text:s/>15.290.000.0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1315136402.95" table:style-name="ce2">
            <text:p><text:s/>1.315.136.403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5857177573.04" table:style-name="ce2">
            <text:p><text:s/>5.857.177.573<text:s/></text:p>
          </table:table-cell>
          <table:table-cell table:style-name="ce2"/>
          <table:table-cell table:number-columns-repeated="3" table:style-name="ce27"/>
          <table:table-cell table:number-columns-repeated="16377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30210130.69917464" table:style-name="ce2">
            <text:p><text:s/>630.210.131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48">
            <text:p>Total outstanding<text:s/></text:p>
          </table:table-cell>
          <table:table-cell table:style-name="ce5"/>
          <table:table-cell office:value-type="float" office:value="347541667786.71918" table:style-name="ce4">
            <text:p><text:s/>347.541.667.787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5846043962" table:style-name="ce2">
            <text:p><text:s/>15.846.043.962<text:s/></text:p>
          </table:table-cell>
          <table:table-cell table:style-name="ce2"/>
          <table:table-cell table:style-name="ce20"/>
          <table:table-cell table:style-name="ce34"/>
          <table:table-cell table:number-columns-repeated="16378" table:style-name="ce7"/>
        </table:table-row>
        <table:table-row table:style-name="ro4">
          <table:table-cell office:value-type="string" table:style-name="ce71">
            <text:p>Total outstanding including cash collateral</text:p>
          </table:table-cell>
          <table:table-cell table:style-name="ce69"/>
          <table:table-cell office:value-type="float" office:value="363387711748.71918" table:style-name="ce70">
            <text:p><text:s/>363.387.711.749<text:s/></text:p>
          </table:table-cell>
          <table:table-cell table:style-name="ce2"/>
          <table:table-cell table:number-columns-repeated="5" table:style-name="ce72"/>
          <table:table-cell table:number-columns-repeated="16375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style-name="ce30"/>
          <table:table-cell table:style-name="ce50"/>
          <table:table-cell table:style-name="ce28"/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51">
            <text:p>* <text:s text:c="4"/>Debt of the Netherlands Antilles taken over by the Netherlands</text:p>
          </table:table-cell>
          <table:table-cell table:style-name="ce52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number-columns-repeated="2" table:style-name="ce35"/>
          <table:table-cell table:number-columns-repeated="16378" table:style-name="ce8"/>
        </table:table-row>
        <table:table-row table:number-rows-repeated="4" table:style-name="ro1">
          <table:table-cell table:number-columns-repeated="2"/>
          <table:table-cell table:number-columns-repeated="2" table:style-name="ce2"/>
          <table:table-cell table:style-name="ce27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/>
          <table:table-cell table:style-name="ce7"/>
          <table:table-cell table:style-name="ce2"/>
          <table:table-cell table:number-columns-repeated="16380" table:style-name="ce7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1"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4"/>
        <table:table-column table:style-name="co9" table:default-cell-style-name="ce73"/>
        <table:table-column table:style-name="co14" table:default-cell-style-name="ce73"/>
        <table:table-column table:style-name="co9" table:default-cell-style-name="ce73"/>
        <table:table-column table:style-name="co15" table:default-cell-style-name="ce73"/>
        <table:table-column table:style-name="co9" table:default-cell-style-name="ce73"/>
        <table:table-column table:style-name="co16" table:default-cell-style-name="ce73"/>
        <table:table-column table:style-name="co9" table:number-columns-repeated="16374" table:default-cell-style-name="ce73"/>
        <table:table-row table:style-name="ro4">
          <table:table-cell office:value-type="string" table:style-name="ce71">
            <text:p>DSL outstanding at the end of December 2016 including the stripping and de-stripping activities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4">
          <table:table-cell office:value-type="string" table:style-name="ce71">
            <text:p>Isin code</text:p>
          </table:table-cell>
          <table:table-cell office:value-type="string" table:style-name="ce71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5">
            <text:p>NL0009819671</text:p>
          </table:table-cell>
          <table:table-cell office:value-type="string" table:style-name="ce75">
            <text:p>2,50 pct DSL 2011 due 15 January 2017</text:p>
          </table:table-cell>
          <table:table-cell office:value-type="float" office:value="10681920000" table:style-name="ce76">
            <text:p><text:s/>10.681.920.000<text:s/></text:p>
          </table:table-cell>
          <table:table-cell office:value-type="date" office:date-value="2017-01-15T00:00:00" table:style-name="ce77">
            <text:p>15-01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661930</text:p>
          </table:table-cell>
          <table:table-cell office:value-type="string" table:style-name="ce75">
            <text:p>0,50 pct DSL 2014 due 15 April 2017</text:p>
          </table:table-cell>
          <table:table-cell office:value-type="float" office:value="11474000000" table:style-name="ce76">
            <text:p><text:s/>11.474.000.000<text:s/></text:p>
          </table:table-cell>
          <table:table-cell office:value-type="date" office:date-value="2017-04-15T00:00:00" table:style-name="ce77">
            <text:p>15-04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007239</text:p>
          </table:table-cell>
          <table:table-cell office:value-type="string" table:style-name="ce75">
            <text:p>4,50 pct DSL 2007 due 15 July 2017</text:p>
          </table:table-cell>
          <table:table-cell office:value-type="float" office:value="12545013000" table:style-name="ce76">
            <text:p><text:s/>12.545.013.000<text:s/></text:p>
          </table:table-cell>
          <table:table-cell office:value-type="date" office:date-value="2017-07-15T00:00:00" table:style-name="ce77">
            <text:p>15-07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200606</text:p>
          </table:table-cell>
          <table:table-cell office:value-type="string" table:style-name="ce75">
            <text:p>1,25 pct DSL 2012 due 15 January 2018</text:p>
          </table:table-cell>
          <table:table-cell office:value-type="float" office:value="13632425000" table:style-name="ce76">
            <text:p><text:s/>13.632.425.000<text:s/></text:p>
          </table:table-cell>
          <table:table-cell office:value-type="date" office:date-value="2018-01-15T00:00:00" table:style-name="ce77">
            <text:p>15-01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005137</text:p>
          </table:table-cell>
          <table:table-cell office:value-type="string" table:style-name="ce75">
            <text:p>0,00 pct DSL 2015 due 15 April 2018</text:p>
          </table:table-cell>
          <table:table-cell office:value-type="float" office:value="13724000000" table:style-name="ce76">
            <text:p><text:s/>13.724.000.000<text:s/></text:p>
          </table:table-cell>
          <table:table-cell office:value-type="date" office:date-value="2018-04-15T00:00:00" table:style-name="ce77">
            <text:p>15-04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227316</text:p>
          </table:table-cell>
          <table:table-cell office:value-type="string" table:style-name="ce75">
            <text:p>4,00 pct DSL 2008 due 15 July 2018</text:p>
          </table:table-cell>
          <table:table-cell office:value-type="float" office:value="14695918000" table:style-name="ce76">
            <text:p><text:s/>14.695.918.000<text:s/></text:p>
          </table:table-cell>
          <table:table-cell office:value-type="date" office:date-value="2018-07-15T00:00:00" table:style-name="ce77">
            <text:p>15-07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514246</text:p>
          </table:table-cell>
          <table:table-cell office:value-type="string" table:style-name="ce75">
            <text:p>1,25 pct DSL 2013 due 15 January 2019</text:p>
          </table:table-cell>
          <table:table-cell office:value-type="float" office:value="15321224000" table:style-name="ce76">
            <text:p><text:s/>15.321.224.000<text:s/></text:p>
          </table:table-cell>
          <table:table-cell office:value-type="date" office:date-value="2019-01-15T00:00:00" table:style-name="ce77">
            <text:p>15-01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086115</text:p>
          </table:table-cell>
          <table:table-cell office:value-type="string" table:style-name="ce75">
            <text:p>4,00 pct DSL 2009 due 15 July 2019</text:p>
          </table:table-cell>
          <table:table-cell office:value-type="float" office:value="14655538000" table:style-name="ce76">
            <text:p><text:s/>14.655.538.000<text:s/></text:p>
          </table:table-cell>
          <table:table-cell office:value-type="date" office:date-value="2019-07-15T00:00:00" table:style-name="ce77">
            <text:p>15-07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881827</text:p>
          </table:table-cell>
          <table:table-cell office:value-type="string" table:style-name="ce75">
            <text:p>0,25 pct DSL 2014 due 15 January 2020</text:p>
          </table:table-cell>
          <table:table-cell office:value-type="float" office:value="15318184000" table:style-name="ce76">
            <text:p><text:s/>15.318.184.000<text:s/></text:p>
          </table:table-cell>
          <table:table-cell office:value-type="date" office:date-value="2020-01-15T00:00:00" table:style-name="ce77">
            <text:p>15-01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348242</text:p>
          </table:table-cell>
          <table:table-cell office:value-type="string" table:style-name="ce75">
            <text:p>3,50 pct DSL 2010 due 15 July 2020</text:p>
          </table:table-cell>
          <table:table-cell office:value-type="float" office:value="15061725000" table:style-name="ce76">
            <text:p><text:s/>15.061.725.000<text:s/></text:p>
          </table:table-cell>
          <table:table-cell office:value-type="date" office:date-value="2020-07-15T00:00:00" table:style-name="ce77">
            <text:p>15-07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712470</text:p>
          </table:table-cell>
          <table:table-cell office:value-type="string" table:style-name="ce75">
            <text:p>3,25 pct DSL 2011 due 15 July 2021</text:p>
          </table:table-cell>
          <table:table-cell office:value-type="float" office:value="16492985000" table:style-name="ce76">
            <text:p><text:s/>16.492.985.000<text:s/></text:p>
          </table:table-cell>
          <table:table-cell office:value-type="date" office:date-value="2021-07-15T00:00:00" table:style-name="ce77">
            <text:p>15-07-2021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96857</text:p>
          </table:table-cell>
          <table:table-cell office:value-type="string" table:style-name="ce75">
            <text:p>0,00 pct DSL 2016 due 15 January 2022</text:p>
          </table:table-cell>
          <table:table-cell office:value-type="float" office:value="7976112000" table:style-name="ce76">
            <text:p><text:s/>7.976.112.000<text:s/></text:p>
          </table:table-cell>
          <table:table-cell office:value-type="date" office:date-value="2022-01-15T00:00:00" table:style-name="ce77">
            <text:p>15-01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060257</text:p>
          </table:table-cell>
          <table:table-cell office:value-type="string" table:style-name="ce75">
            <text:p>2,25 pct DSL 2012 due 15 July 2022</text:p>
          </table:table-cell>
          <table:table-cell office:value-type="float" office:value="15249467000" table:style-name="ce76">
            <text:p><text:s/>15.249.467.000<text:s/></text:p>
          </table:table-cell>
          <table:table-cell office:value-type="date" office:date-value="2022-07-15T00:00:00" table:style-name="ce77">
            <text:p>15-07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275</text:p>
          </table:table-cell>
          <table:table-cell office:value-type="string" table:style-name="ce75">
            <text:p>3,75 pct DSL 2006 due 15 January 2023</text:p>
          </table:table-cell>
          <table:table-cell office:value-type="float" office:value="10731462000" table:style-name="ce76">
            <text:p><text:s/>10.731.462.000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077</text:p>
          </table:table-cell>
          <table:table-cell office:value-type="string" table:style-name="ce75">
            <text:p>7,50 pct DSL 1993 due 15 January 2023</text:p>
          </table:table-cell>
          <table:table-cell office:value-type="float" office:value="2706857337" table:style-name="ce76">
            <text:p><text:s/>2.706.857.337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3000</text:p>
          </table:table-cell>
          <table:table-cell office:value-type="string" table:style-name="ce75">
            <text:p>Principal 15 January 2023</text:p>
          </table:table-cell>
          <table:table-cell office:value-type="float" office:value="885798185" table:style-name="ce76">
            <text:p><text:s/>885.798.185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418810</text:p>
          </table:table-cell>
          <table:table-cell office:value-type="string" table:style-name="ce75">
            <text:p>1,75 pct DSL 2013 due 15 July 2023</text:p>
          </table:table-cell>
          <table:table-cell office:value-type="float" office:value="15825963000" table:style-name="ce76">
            <text:p><text:s/>15.825.963.000<text:s/></text:p>
          </table:table-cell>
          <table:table-cell office:value-type="date" office:date-value="2023-07-15T00:00:00" table:style-name="ce77">
            <text:p>15-07-2023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733424</text:p>
          </table:table-cell>
          <table:table-cell office:value-type="string" table:style-name="ce75">
            <text:p>2,00 pct DSL 2014 due 15 July 2024</text:p>
          </table:table-cell>
          <table:table-cell office:value-type="float" office:value="15315132000" table:style-name="ce76">
            <text:p><text:s/>15.315.132.000<text:s/></text:p>
          </table:table-cell>
          <table:table-cell office:value-type="date" office:date-value="2024-07-15T00:00:00" table:style-name="ce77">
            <text:p>15-07-2024</text:p>
          </table:table-cell>
          <table:table-cell table:style-name="ce73"/>
          <table:table-cell table:style-name="ce2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220108</text:p>
          </table:table-cell>
          <table:table-cell office:value-type="string" table:style-name="ce75">
            <text:p>0,25 pct DSL 2015 due 15 July 2025</text:p>
          </table:table-cell>
          <table:table-cell office:value-type="float" office:value="15220159000" table:style-name="ce76">
            <text:p><text:s/>15.220.159.000<text:s/></text:p>
          </table:table-cell>
          <table:table-cell office:value-type="date" office:date-value="2025-07-15T00:00:00" table:style-name="ce77">
            <text:p>15-07-2025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19040</text:p>
          </table:table-cell>
          <table:table-cell office:value-type="string" table:style-name="ce75">
            <text:p>0,50 pct DSL 2016 due 15 July 2026</text:p>
          </table:table-cell>
          <table:table-cell office:value-type="float" office:value="15113051000" table:style-name="ce76">
            <text:p><text:s/>15.113.051.000<text:s/></text:p>
          </table:table-cell>
          <table:table-cell office:value-type="date" office:date-value="2026-07-15T00:00:00" table:style-name="ce77">
            <text:p>15-07-2026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317</text:p>
          </table:table-cell>
          <table:table-cell office:value-type="string" table:style-name="ce75">
            <text:p>5,50 pct DSL 1998 due 15 January 2028</text:p>
          </table:table-cell>
          <table:table-cell office:value-type="float" office:value="12747797230" table:style-name="ce76">
            <text:p><text:s/>12.747.797.230<text:s/></text:p>
          </table:table-cell>
          <table:table-cell office:value-type="date" office:date-value="2028-01-15T00:00:00" table:style-name="ce77">
            <text:p>15-01-202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10071189</text:p>
          </table:table-cell>
          <table:table-cell office:value-type="string" table:style-name="ce80">
            <text:p>2,50 pct DSL 2012 due 15 January 2033</text:p>
          </table:table-cell>
          <table:table-cell office:value-type="float" office:value="12227210000" table:style-name="ce76">
            <text:p><text:s/>12.227.210.000<text:s/></text:p>
          </table:table-cell>
          <table:table-cell office:value-type="date" office:date-value="2033-01-15T00:00:00" table:style-name="ce77">
            <text:p>15-01-203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234</text:p>
          </table:table-cell>
          <table:table-cell office:value-type="string" table:style-name="ce75">
            <text:p>4,00 pct DSL 2005 due 15 January 2037</text:p>
          </table:table-cell>
          <table:table-cell office:value-type="float" office:value="13554276350" table:style-name="ce76">
            <text:p><text:s/>13.554.276.350<text:s/></text:p>
          </table:table-cell>
          <table:table-cell office:value-type="date" office:date-value="2037-01-15T00:00:00" table:style-name="ce77">
            <text:p>15-01-203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9446418</text:p>
          </table:table-cell>
          <table:table-cell office:value-type="string" table:style-name="ce80">
            <text:p>3,75 pct DSL 2010 due 15 January 2042</text:p>
          </table:table-cell>
          <table:table-cell office:value-type="float" office:value="12888196000" table:style-name="ce76">
            <text:p><text:s/>12.888.196.000<text:s/></text:p>
          </table:table-cell>
          <table:table-cell office:value-type="date" office:date-value="2042-01-15T00:00:00" table:style-name="ce77">
            <text:p>15-01-204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721999</text:p>
          </table:table-cell>
          <table:table-cell office:value-type="string" table:style-name="ce75">
            <text:p>2,75 pct DSL 2014 due 15 January 2047</text:p>
          </table:table-cell>
          <table:table-cell office:value-type="float" office:value="11163187000" table:style-name="ce76">
            <text:p><text:s/>11.163.187.000<text:s/></text:p>
          </table:table-cell>
          <table:table-cell office:value-type="date" office:date-value="2047-01-15T00:00:00" table:style-name="ce77">
            <text:p>15-01-204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006286</text:p>
          </table:table-cell>
          <table:table-cell office:value-type="string" table:style-name="ce80">
            <text:p>2 1/2 pct Grootboek</text:p>
          </table:table-cell>
          <table:table-cell office:value-type="float" office:value="9769117" table:style-name="ce76">
            <text:p><text:s/>9.769.117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002707</text:p>
          </table:table-cell>
          <table:table-cell office:value-type="string" table:style-name="ce75">
            <text:p>3 1/2 pct Grootboek</text:p>
          </table:table-cell>
          <table:table-cell office:value-type="float" office:value="173662" table:style-name="ce76">
            <text:p><text:s/>173.662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004802</text:p>
          </table:table-cell>
          <table:table-cell office:value-type="string" table:style-name="ce80">
            <text:p>3 pct Grootboek</text:p>
          </table:table-cell>
          <table:table-cell office:value-type="float" office:value="2876558" table:style-name="ce76">
            <text:p><text:s/>2.876.558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3" table:style-name="ce73"/>
          <table:table-cell table:style-name="ce74"/>
          <table:table-cell table:number-columns-repeated="5"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2"/>
          <table:table-cell table:style-name="ce78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73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1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71">
            <text:p>ECP FOREIGN CURRENCY outstanding at the end of December 2016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3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style-name="ro1">
          <table:table-cell office:value-type="string" table:style-name="ce7">
            <text:p>XS1539818762</text:p>
          </table:table-cell>
          <table:table-cell office:value-type="date" office:date-value="2017-01-03T00:00:00" table:style-name="ce32">
            <text:p>3-1-2017</text:p>
          </table:table-cell>
          <table:table-cell office:value-type="string" table:style-name="ce14">
            <text:p>USD</text:p>
          </table:table-cell>
          <table:table-cell office:value-type="float" office:value="425000000" table:style-name="ce2">
            <text:p><text:s/>425.000.000<text:s/></text:p>
          </table:table-cell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XS1539833720</text:p>
          </table:table-cell>
          <table:table-cell office:value-type="date" office:date-value="2017-01-09T00:00:00" table:style-name="ce32">
            <text:p>9-1-2017</text:p>
          </table:table-cell>
          <table:table-cell office:value-type="string" table:style-name="ce14">
            <text:p>USD</text:p>
          </table:table-cell>
          <table:table-cell office:value-type="float" office:value="250000000" table:style-name="ce2">
            <text:p><text:s/>250.000.000<text:s/></text:p>
          </table:table-cell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XS1539817442</text:p>
          </table:table-cell>
          <table:table-cell office:value-type="date" office:date-value="2017-01-10T00:00:00" table:style-name="ce32">
            <text:p>10-1-2017</text:p>
          </table:table-cell>
          <table:table-cell office:value-type="string" table:style-name="ce14">
            <text:p>USD</text:p>
          </table:table-cell>
          <table:table-cell office:value-type="float" office:value="500000000" table:style-name="ce2">
            <text:p><text:s/>5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539823259</text:p>
          </table:table-cell>
          <table:table-cell office:value-type="date" office:date-value="2017-01-12T00:00:00" table:style-name="ce32">
            <text:p>12-1-2017</text:p>
          </table:table-cell>
          <table:table-cell office:value-type="string" table:style-name="ce14">
            <text:p>USD</text:p>
          </table:table-cell>
          <table:table-cell office:value-type="float" office:value="200000000" table:style-name="ce2">
            <text:p><text:s/>2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Total</text:p>
          </table:table-cell>
          <table:table-cell table:style-name="ce32"/>
          <table:table-cell table:style-name="ce14"/>
          <table:table-cell office:value-type="float" office:value="1375000000" table:style-name="ce2">
            <text:p><text:s/>1.375.000.000<text:s/></text:p>
          </table:table-cell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9"/>
          <table:table-cell table:style-name="ce4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reign_Currency_DSL" table:style-name="ta2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71">
            <text:p>DSL FOREIGN CURRENCY outstanding at the end of December 2016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71">
            <text:p>Redemption at the end of December 2016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39750.920140980001" table:style-name="ce2">
            <text:p><text:s/>39.751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2103.313866830002" table:style-name="ce2">
            <text:p><text:s/>42.10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635.254362619999" table:style-name="ce2">
            <text:p><text:s/>30.63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3290.429199210001" table:style-name="ce2">
            <text:p><text:s/>23.2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1163.187" table:style-name="ce2">
            <text:p><text:s/>11.163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2.81972098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5147.04926102003" table:style-name="ce2">
            <text:p><text:s/>325.147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4" table:default-cell-style-name="ce7"/>
        <table:table-column table:style-name="co25" table:default-cell-style-name="ce7"/>
        <table:table-column table:style-name="co9" table:number-columns-repeated="5" table:default-cell-style-name="ce7"/>
        <table:table-column table:style-name="co26" table:default-cell-style-name="ce7"/>
        <table:table-column table:style-name="co9" table:number-columns-repeated="3" table:default-cell-style-name="ce7"/>
        <table:table-column table:style-name="co27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71">
            <text:p>Redemption at the end of December 2016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718.1644159783473" table:style-name="ce2">
            <text:p><text:s/>2.7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71.14361417322831" table:style-name="ce2">
            <text:p><text:s/>171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6.787598301868893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926463086993643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9.14380923062328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0.445139275211076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9.961216525946305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5.19891478986813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4.914188729722039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6.614848448913765" table:style-name="ce2">
            <text:p><text:s/>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8.433549378616828" table:style-name="ce2">
            <text:p><text:s/>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7.769551570059765" table:style-name="ce2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4.367649815008063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958284754767101" table:style-name="ce2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1" table:default-cell-style-name="ce7"/>
        <table:table-column table:style-name="co28" table:default-cell-style-name="ce7"/>
        <table:table-column table:style-name="co26" table:default-cell-style-name="ce7"/>
        <table:table-column table:style-name="co29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2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7">
            <text:p>Remaining life at the end of December 2016 in EUR<text:s/></text:p>
          </table:table-cell>
          <table:table-cell table:number-columns-repeated="5" table:style-name="ce16"/>
          <table:table-cell table:number-columns-repeated="16378" table:style-name="ce7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 table:style-name="ce7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 table:style-name="ce7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9768.049632780007" table:style-name="ce20">
            <text:p><text:s/>39.768<text:s/></text:p>
          </table:table-cell>
          <table:table-cell office:value-type="float" office:value="34732.910000000003" table:style-name="ce20">
            <text:p><text:s/>34.733<text:s/></text:p>
          </table:table-cell>
          <table:table-cell office:value-type="float" office:value="5035.1396327800003" table:style-name="ce2">
            <text:p><text:s/>5.035<text:s/></text:p>
          </table:table-cell>
          <table:table-cell table:style-name="ce20"/>
          <table:table-cell table:style-name="ce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2742.511877219993" table:style-name="ce20">
            <text:p><text:s/>72.743<text:s/></text:p>
          </table:table-cell>
          <table:table-cell office:value-type="float" office:value="72054.066999999995" table:style-name="ce20">
            <text:p><text:s/>72.054<text:s/></text:p>
          </table:table-cell>
          <table:table-cell office:value-type="float" office:value="688.44487722000008" table:style-name="ce2">
            <text:p><text:s/>68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6928.248951950001" table:style-name="ce20">
            <text:p><text:s/>46.928<text:s/></text:p>
          </table:table-cell>
          <table:table-cell office:value-type="float" office:value="46881.784" table:style-name="ce20">
            <text:p><text:s/>46.882<text:s/></text:p>
          </table:table-cell>
          <table:table-cell office:value-type="float" office:value="46.46495195" table:style-name="ce2">
            <text:p><text:s/>46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3192.68763945" table:style-name="ce20">
            <text:p><text:s/>53.193<text:s/></text:p>
          </table:table-cell>
          <table:table-cell office:value-type="float" office:value="53123.710737000001" table:style-name="ce20">
            <text:p><text:s/>53.124<text:s/></text:p>
          </table:table-cell>
          <table:table-cell office:value-type="float" office:value="68.976902449999997" table:style-name="ce2">
            <text:p><text:s/>69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31.08313108" table:style-name="ce20">
            <text:p><text:s/>13.031<text:s/></text:p>
          </table:table-cell>
          <table:table-cell office:value-type="float" office:value="13028.81423" table:style-name="ce20">
            <text:p><text:s/>13.029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3836.126028540006" table:style-name="ce20">
            <text:p><text:s/>53.836<text:s/></text:p>
          </table:table-cell>
          <table:table-cell office:value-type="float" office:value="53820.243720980005" table:style-name="ce20">
            <text:p><text:s/>53.820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5147.04926102003" table:style-name="ce21">
            <text:p><text:s/>325.147<text:s/></text:p>
          </table:table-cell>
          <table:table-cell office:value-type="float" office:value="319289.87168798002" table:style-name="ce31">
            <text:p><text:s/>319.290<text:s/></text:p>
          </table:table-cell>
          <table:table-cell office:value-type="float" office:value="5857.1775730400013" table:style-name="ce6">
            <text:p><text:s/>5.85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December 2016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4291607968912778" table:style-name="ce26">
            <text:p>7,4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52" table:style-name="ce49">
            <text:p>2,5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7">
            <text:p>Redemption at the end of December 2016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17">
            <text:p>(Private loans and DSL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19.4286740088946" table:style-name="ce2">
            <text:p><text:s/>2.719<text:s/></text:p>
          </table:table-cell>
          <table:table-cell office:value-type="float" office:value="207.80956064889477" table:style-name="ce2">
            <text:p><text:s/>208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186.66695444454984" table:style-name="ce2">
            <text:p><text:s/>187<text:s/></text:p>
          </table:table-cell>
          <table:table-cell office:value-type="float" office:value="186.66695444454984" table:style-name="ce2">
            <text:p><text:s/>18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7.070272317616919" table:style-name="ce2">
            <text:p><text:s/>37<text:s/></text:p>
          </table:table-cell>
          <table:table-cell office:value-type="float" office:value="37.070272317616919" table:style-name="ce2">
            <text:p><text:s/>3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2.281492875438765" table:style-name="ce2">
            <text:p><text:s/>42<text:s/></text:p>
          </table:table-cell>
          <table:table-cell office:value-type="float" office:value="42.281492875438765" table:style-name="ce2">
            <text:p><text:s/>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4.852814894222561" table:style-name="ce2">
            <text:p><text:s/>75<text:s/></text:p>
          </table:table-cell>
          <table:table-cell office:value-type="float" office:value="74.852814894222561" table:style-name="ce2">
            <text:p><text:s/>7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81.529035518451764" table:style-name="ce2">
            <text:p><text:s/>82<text:s/></text:p>
          </table:table-cell>
          <table:table-cell office:value-type="float" office:value="81.529035518451764" table:style-name="ce2">
            <text:p><text:s/>8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1.8292440591749" table:style-name="ce4">
            <text:p><text:s/>3.142<text:s/></text:p>
          </table:table-cell>
          <table:table-cell office:value-type="float" office:value="630.21013069917467" table:style-name="ce4">
            <text:p><text:s/>630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4" table:default-cell-style-name="ce7"/>
        <table:table-column table:style-name="co9" table:number-columns-repeated="16380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Interest rate swaps position at the end of December 2016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7"/>
          <table:table-cell table:number-columns-repeated="2"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3">
            <text:p>Pay or Receive</text:p>
          </table:table-cell>
          <table:table-cell office:value-type="string" table:style-name="ce58">
            <text:p>Amount in mln</text:p>
          </table:table-cell>
          <table:table-cell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267043" table:style-name="ce60">
            <text:p><text:s/>267.043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eceive</text:p>
          </table:table-cell>
          <table:table-cell office:value-type="float" office:value="237007" table:style-name="ce60">
            <text:p><text:s/>237.007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04050" table:formula="msoxl:=SUM(C8:C9)" table:style-name="ce60">
            <text:p><text:s/>504.050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7">
            <text:p>Net position</text:p>
          </table:table-cell>
          <table:table-cell office:value-type="float" office:value="30036.321" table:style-name="ce68">
            <text:p><text:s/>30.036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0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39"/>
          <table:table-cell table:style-name="ce44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46"/>
          <table:table-cell table:style-name="ce43"/>
          <table:table-cell table:style-name="ce38"/>
          <table:table-cell table:number-columns-repeated="16379"/>
        </table:table-row>
        <table:table-row table:number-rows-repeated="2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style-name="ro1">
          <table:table-cell/>
          <table:table-cell table:style-name="ce47"/>
          <table:table-cell table:number-columns-repeated="3" table:style-name="ce38"/>
          <table:table-cell table:number-columns-repeated="16379"/>
        </table:table-row>
        <table:table-row table:number-rows-repeated="3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3" style:display-name="Komma 2 2 3" style:family="table-cell" style:data-style-name="N44"/>
    <style:style style:name="Komma_32_2_32_3" style:display-name="Komma 2 3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1:15Z</dc:date>
  </office:meta>
</office:document-meta>
</file>