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</style:style>
    <style:style style:name="ce114" style:family="table-cell" style:parent-style-name="Komma" style:data-style-name="N39">
      <style:table-cell-properties fo:background-color="#FFFFFF"/>
      <style:text-properties fo:color="#FF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Default" style:data-style-name="N42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8" style:family="table-cell" style:parent-style-name="Komma" style:data-style-name="N39">
      <style:table-cell-properties style:vertical-align="middle" fo:background-color="#FFFFFF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April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0102689</text:p>
          </table:table-cell>
          <table:table-cell office:value-type="string" table:style-name="ce3">
            <text:p>4,25 pct DSL 2003 due 15 July 2013</text:p>
          </table:table-cell>
          <table:table-cell office:value-type="float" office:value="15983000000" table:style-name="ce71">
            <text:p><text:s/>15.983.000.000<text:s/></text:p>
          </table:table-cell>
          <table:table-cell table:style-name="ce71"/>
          <table:table-cell office:value-type="float" office:value="118550000" table:style-name="ce71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7201000000" table:style-name="ce71">
            <text:p><text:s/>7.201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83</text:p>
          </table:table-cell>
          <table:table-cell office:value-type="string" table:style-name="ce3">
            <text:p>4,00 pct DSL 2006 due 15 July 2016</text:p>
          </table:table-cell>
          <table:table-cell office:value-type="float" office:value="13311467000" table:style-name="ce71">
            <text:p><text:s/>13.311.467.000<text:s/></text:p>
          </table:table-cell>
          <table:table-cell table:style-name="ce71"/>
          <table:table-cell office:value-type="float" office:value="6000000" table:style-name="ce71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3758425000" table:style-name="ce71">
            <text:p><text:s/>13.758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056398000" table:style-name="ce71">
            <text:p><text:s/>14.056.398.000<text:s/></text:p>
          </table:table-cell>
          <table:table-cell table:style-name="ce71"/>
          <table:table-cell office:value-type="float" office:value="13400000" table:style-name="ce71">
            <text:p><text:s/>13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5493985000" table:style-name="ce71">
            <text:p><text:s/>15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17">
            <text:p>}</text:p>
          </table:table-cell>
          <table:table-cell office:value-type="float" office:value="979903400" table:number-columns-spanned="1" table:number-rows-spanned="2" table:style-name="ce118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6519963000" table:style-name="ce71">
            <text:p><text:s/>6.519.963.000<text:s/></text:p>
          </table:table-cell>
          <table:table-cell table:style-name="ce71"/>
          <table:table-cell table:number-columns-repeated="16380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78086000" table:style-name="ce71">
            <text:p><text:s/>578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57400000" table:style-name="ce71">
            <text:p><text:s/>257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87600000" table:style-name="ce71">
            <text:p><text:s/>1.687.6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3635910000" table:style-name="ce71">
            <text:p><text:s/>13.635.910.000<text:s/></text:p>
          </table:table-cell>
          <table:table-cell table:style-name="ce71"/>
          <table:table-cell office:value-type="float" office:value="2064900000" table:style-name="ce71">
            <text:p><text:s/>2.064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443883.330000002" table:style-name="ce71">
            <text:p><text:s/>16.443.883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78987.6100000003" table:style-name="ce71">
            <text:p><text:s/>6.278.988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03646015607.46002" table:formula="msoxl:=SUM(C4:C29)" table:style-name="ce82">
            <text:p><text:s/>303.646.015.607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April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/>
        </table:table-row>
        <table:table-row table:style-name="ro4">
          <table:table-cell office:value-type="string" table:style-name="ce71">
            <text:p>NL0010278958</text:p>
          </table:table-cell>
          <table:table-cell office:value-type="string" table:style-name="ce71">
            <text:p>DTC 2013-05-31</text:p>
          </table:table-cell>
          <table:table-cell office:value-type="float" office:value="6370000000" table:style-name="ce71">
            <text:p><text:s/>6.3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220794</text:p>
          </table:table-cell>
          <table:table-cell office:value-type="string" table:style-name="ce71">
            <text:p>DTC 2013-06-28</text:p>
          </table:table-cell>
          <table:table-cell office:value-type="float" office:value="6840000000" table:style-name="ce71">
            <text:p><text:s/>6.84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89433</text:p>
          </table:table-cell>
          <table:table-cell office:value-type="string" table:style-name="ce71">
            <text:p>DTC 2013-07-31</text:p>
          </table:table-cell>
          <table:table-cell office:value-type="float" office:value="2490000000" table:style-name="ce71">
            <text:p><text:s/>2.49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91082</text:p>
          </table:table-cell>
          <table:table-cell office:value-type="string" table:style-name="ce71">
            <text:p>DTC 2013-08-30</text:p>
          </table:table-cell>
          <table:table-cell office:value-type="float" office:value="1110000000" table:style-name="ce71">
            <text:p><text:s/>1.11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2170000000.0000005" table:style-name="ce71">
            <text:p><text:s/>2.1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1370000000" table:style-name="ce71">
            <text:p><text:s/>1.3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2390000000" table:style-name="ce71">
            <text:p><text:s/>2.39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71"/>
          <table:table-cell office:value-type="float" office:value="22740000000" table:formula="msoxl:=SUM(C35:C41)" table:style-name="ce82">
            <text:p><text:s/>22.740.000.000<text:s/></text:p>
          </table:table-cell>
          <table:table-cell table:style-name="ce23"/>
          <table:table-cell table:number-columns-repeated="16380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April 2013</text:p>
          </table:table-cell>
          <table:table-cell table:style-name="ce3"/>
          <table:table-cell table:style-name="ce29"/>
          <table:table-cell table:style-name="ce5"/>
          <table:table-cell table:number-columns-repeated="16380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table:style-name="ce26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office:value-type="float" office:value="0" table:formula="msoxl:=SUM(C50:C51)" table:style-name="ce34">
            <text:p><text:s/>-<text:s text:c="3"/></text:p>
          </table:table-cell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April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527003626.4400001" table:style-name="ce115">
            <text:p><text:s/>2.527.003.626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03646015607.46002" table:formula="msoxl:=C31" table:style-name="ce115">
            <text:p><text:s/>303.646.015.607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899996" table:style-name="ce115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2740000000" table:formula="msoxl:=C43" table:style-name="ce115">
            <text:p><text:s/>22.74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style-name="ce114">
            <text:p><text:s/>-<text:s text:c="3"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2774281124.9400001" table:style-name="ce115">
            <text:p><text:s/>2.774.281.125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20150548.6100001" table:style-name="ce115">
            <text:p><text:s/>3.720.150.549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975486003.20532441" table:style-name="ce115">
            <text:p><text:s/>975.486.003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41687278436.84534" table:formula="msoxl:=SUM(B59:B66)" table:style-name="ce21">
            <text:p><text:s/>341.687.278.437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4,5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April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spanned="2" table:number-rows-spanned="1" table:style-name="ce119"/>
          <table:covered-table-cell/>
          <table:table-cell table:style-name="ce102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spanned="4" table:number-rows-spanned="1" table:style-name="ce119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office:value-type="string" table:style-name="ce91">
            <text:p>XS0920762969</text:p>
          </table:table-cell>
          <table:table-cell office:value-type="date" office:date-value="2013-05-21T00:00:00" table:style-name="ce76">
            <text:p>21-05-2013</text:p>
          </table:table-cell>
          <table:table-cell office:value-type="string" table:style-name="ce93">
            <text:p>CHF</text:p>
          </table:table-cell>
          <table:table-cell office:value-type="float" office:value="160000000" table:style-name="ce106">
            <text:p>160.000.000,00</text:p>
          </table:table-cell>
          <table:table-cell table:style-name="ce75"/>
          <table:table-cell table:style-name="ce106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office:value-type="float" office:value="160000000" table:formula="msoxl:=SUM(D5:D6)" table:style-name="ce40">
            <text:p><text:s/>16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80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13840517</text:p>
          </table:table-cell>
          <table:table-cell office:value-type="date" office:date-value="2013-05-07T00:00:00" table:style-name="ce76">
            <text:p>07-05-2013</text:p>
          </table:table-cell>
          <table:table-cell office:value-type="string" table:style-name="ce93">
            <text:p>GBP</text:p>
          </table:table-cell>
          <table:table-cell office:value-type="float" office:value="75000000" table:style-name="ce106">
            <text:p>75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22130306</text:p>
          </table:table-cell>
          <table:table-cell office:value-type="date" office:date-value="2013-05-07T00:00:00" table:style-name="ce76">
            <text:p>07-05-2013</text:p>
          </table:table-cell>
          <table:table-cell office:value-type="string" table:style-name="ce93">
            <text:p>GBP</text:p>
          </table:table-cell>
          <table:table-cell office:value-type="float" office:value="40000000" table:style-name="ce106">
            <text:p>4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25509316</text:p>
          </table:table-cell>
          <table:table-cell office:value-type="date" office:date-value="2013-05-07T00:00:00" table:style-name="ce76">
            <text:p>07-05-2013</text:p>
          </table:table-cell>
          <table:table-cell office:value-type="string" table:style-name="ce93">
            <text:p>GBP</text:p>
          </table:table-cell>
          <table:table-cell office:value-type="float" office:value="20000000" table:style-name="ce106">
            <text:p>2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office:value-type="float" office:value="135000000" table:formula="msoxl:=SUM(D9:D12)" table:style-name="ce116">
            <text:p>135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787816452</text:p>
          </table:table-cell>
          <table:table-cell office:value-type="date" office:date-value="2013-05-24T00:00:00" table:style-name="ce76">
            <text:p>24-05-2013</text:p>
          </table:table-cell>
          <table:table-cell office:value-type="string" table:style-name="ce93">
            <text:p>USD</text:p>
          </table:table-cell>
          <table:table-cell office:value-type="float" office:value="75000000" table:style-name="ce106">
            <text:p>75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2200877</text:p>
          </table:table-cell>
          <table:table-cell office:value-type="date" office:date-value="2013-07-05T00:00:00" table:style-name="ce76">
            <text:p>05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7979533</text:p>
          </table:table-cell>
          <table:table-cell office:value-type="date" office:date-value="2013-07-18T00:00:00" table:style-name="ce76">
            <text:p>18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8265627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06">
            <text:p>1.0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04053815</text:p>
          </table:table-cell>
          <table:table-cell office:value-type="date" office:date-value="2013-06-11T00:00:00" table:style-name="ce76">
            <text:p>11-06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12082616</text:p>
          </table:table-cell>
          <table:table-cell office:value-type="date" office:date-value="2013-05-02T00:00:00" table:style-name="ce76">
            <text:p>02-05-2013</text:p>
          </table:table-cell>
          <table:table-cell office:value-type="string" table:style-name="ce93">
            <text:p>USD</text:p>
          </table:table-cell>
          <table:table-cell office:value-type="float" office:value="280000000.00000012" table:style-name="ce106">
            <text:p>28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13891429</text:p>
          </table:table-cell>
          <table:table-cell office:value-type="date" office:date-value="2013-05-06T00:00:00" table:style-name="ce76">
            <text:p>06-05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14695373</text:p>
          </table:table-cell>
          <table:table-cell office:value-type="date" office:date-value="2013-07-08T00:00:00" table:style-name="ce76">
            <text:p>08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number-columns-repeated="2" table:style-name="ce1"/>
          <table:table-cell table:style-name="ce106"/>
          <table:table-cell table:number-columns-repeated="15" table:style-name="ce102"/>
          <table:table-cell table:number-columns-repeated="16362"/>
        </table:table-row>
        <table:table-row table:style-name="ro3">
          <table:table-cell office:value-type="string" table:style-name="ce91">
            <text:p>XS0922137145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number-columns-repeated="2" table:style-name="ce1"/>
          <table:table-cell table:number-columns-spanned="4" table:number-rows-spanned="1" table:style-name="ce122"/>
          <table:covered-table-cell table:number-columns-repeated="3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26036012</text:p>
          </table:table-cell>
          <table:table-cell office:value-type="date" office:date-value="2013-10-31T00:00:00" table:style-name="ce76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05000000" table:style-name="ce106">
            <text:p>105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number-columns-repeated="2" table:style-name="ce1"/>
          <table:table-cell table:number-columns-spanned="4" table:number-rows-spanned="1" table:style-name="ce122"/>
          <table:covered-table-cell table:number-columns-repeated="3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office:value-type="float" office:value="3260000000" table:formula="msoxl:=SUM(D15:D25)" table:style-name="ce116">
            <text:p>3.260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number-columns-repeated="2" table:style-name="ce1"/>
          <table:table-cell table:number-columns-spanned="4" table:number-rows-spanned="1" table:style-name="ce122"/>
          <table:covered-table-cell table:number-columns-repeated="3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table:style-name="ce106"/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54"/>
          <table:table-cell table:style-name="ce76"/>
          <table:table-cell table:style-name="ce55"/>
          <table:table-cell table:style-name="ce80"/>
          <table:table-cell table:number-columns-repeated="2" table:style-name="ce1"/>
          <table:table-cell table:number-columns-spanned="4" table:number-rows-spanned="1" table:style-name="ce122"/>
          <table:covered-table-cell table:number-columns-repeated="3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2" table:style-name="ce1"/>
          <table:table-cell table:number-columns-spanned="4" table:number-rows-spanned="1" table:style-name="ce122"/>
          <table:covered-table-cell table:number-columns-repeated="3"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1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23"/>
          <table:covered-table-cell table:number-columns-repeated="3"/>
          <table:table-cell table:number-columns-repeated="1636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April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37:D39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37:L39)" table:style-name="ce88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3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11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April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24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1700.034370540001" table:formula="msoxl:=F5+G5" table:style-name="ce15">
            <text:p>31.700</text:p>
          </table:table-cell>
          <table:table-cell office:value-type="float" office:value="31662" table:style-name="ce15">
            <text:p>31.662</text:p>
          </table:table-cell>
          <table:table-cell office:value-type="float" office:value="38.034370540000012" table:style-name="ce15">
            <text:p>38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6885.090498939993" table:formula="msoxl:=F6+G6" table:style-name="ce15">
            <text:p>46.885</text:p>
          </table:table-cell>
          <table:table-cell office:value-type="float" office:value="46842.785999999993" table:style-name="ce15">
            <text:p>46.843</text:p>
          </table:table-cell>
          <table:table-cell office:value-type="float" office:value="42.304498940000002" table:style-name="ce15">
            <text:p>4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2357.724899119999" table:formula="msoxl:=F7+G7" table:style-name="ce15">
            <text:p>22.358</text:p>
          </table:table-cell>
          <table:table-cell office:value-type="float" office:value="22310.764999999999" table:style-name="ce15">
            <text:p>22.311</text:p>
          </table:table-cell>
          <table:table-cell office:value-type="float" office:value="46.959899119999989" table:style-name="ce15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29016.032517190004" table:formula="msoxl:=F8+G8" table:style-name="ce15">
            <text:p>29.016</text:p>
          </table:table-cell>
          <table:table-cell office:value-type="float" office:value="28950.387000000002" table:style-name="ce15">
            <text:p>28.950</text:p>
          </table:table-cell>
          <table:table-cell office:value-type="float" office:value="65.645517189999993" table:style-name="ce15">
            <text:p>6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1687.148929050003" table:formula="msoxl:=F9+G9" table:style-name="ce15">
            <text:p>31.687</text:p>
          </table:table-cell>
          <table:table-cell office:value-type="float" office:value="28413.415000000001" table:style-name="ce15">
            <text:p>28.413</text:p>
          </table:table-cell>
          <table:table-cell office:value-type="float" office:value="3273.7339290500004" table:style-name="ce15">
            <text:p>3.274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89257.974862130228" table:formula="msoxl:=F10+G10" table:style-name="ce15">
            <text:p>89.258</text:p>
          </table:table-cell>
          <table:table-cell office:value-type="float" office:value="89022.653737000233" table:style-name="ce15">
            <text:p>89.023</text:p>
          </table:table-cell>
          <table:table-cell office:value-type="float" office:value="235.32112513000001" table:style-name="ce15">
            <text:p>235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9551.046131080009" table:formula="msoxl:=F11+G11" table:style-name="ce15">
            <text:p>19.551</text:p>
          </table:table-cell>
          <table:table-cell office:value-type="float" office:value="19548.777230000011" table:style-name="ce15">
            <text:p>19.54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3635.91" table:formula="msoxl:=F14+G14" table:style-name="ce15">
            <text:p>13.636</text:p>
          </table:table-cell>
          <table:table-cell office:value-type="float" office:value="13635.91" table:style-name="ce15">
            <text:p>13.636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25">
            <text:p>No fixed maturity</text:p>
          </table:table-cell>
          <table:covered-table-cell table:number-columns-repeated="2"/>
          <table:table-cell office:value-type="float" office:value="22.994640459999992" table:formula="msoxl:=F15+G15" table:style-name="ce15">
            <text:p>23</text:p>
          </table:table-cell>
          <table:table-cell office:value-type="float" office:value="22.994640459999992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25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float" office:value="307366.16615607025" table:formula="msoxl:=SUM(E5:E16)" table:style-name="ce12">
            <text:p>307.366</text:p>
          </table:table-cell>
          <table:table-cell office:value-type="float" office:value="303646.01560746029" table:formula="msoxl:=SUM(F5:F16)" table:style-name="ce12">
            <text:p>303.646</text:p>
          </table:table-cell>
          <table:table-cell office:value-type="float" office:value="3720.15054861" table:formula="msoxl:=SUM(G5:G16)" table:style-name="ce99">
            <text:p>3.720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April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2893534660178521" table:style-name="ce108">
            <text:p>7,3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3.1196202657669176" table:style-name="ce108">
            <text:p>3,1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April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3"/>
          <table:table-cell office:value-type="string" table:number-columns-spanned="3" table:number-rows-spanned="1" table:style-name="ce124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102.79350579865361" table:formula="msoxl:=G6+F6" table:style-name="ce19">
            <text:p>103</text:p>
          </table:table-cell>
          <table:table-cell table:style-name="ce19"/>
          <table:table-cell office:value-type="float" office:value="102.79350579865361" table:style-name="ce19">
            <text:p>10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7.66303737760099" table:formula="msoxl:=G7+F7" table:style-name="ce19">
            <text:p>118</text:p>
          </table:table-cell>
          <table:table-cell table:style-name="ce19"/>
          <table:table-cell office:value-type="float" office:value="117.66303737760099" table:style-name="ce19">
            <text:p>11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51.9394682461566" table:formula="msoxl:=G8+F8" table:style-name="ce19">
            <text:p>2.952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9.21705541615671" table:style-name="ce19">
            <text:p>15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3.045957221542224" table:formula="msoxl:=G9+F9" table:style-name="ce83">
            <text:p>73</text:p>
          </table:table-cell>
          <table:table-cell table:style-name="ce19"/>
          <table:table-cell office:value-type="float" office:value="73.045957221542224" table:style-name="ce19">
            <text:p>7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9.9511838924359" table:formula="msoxl:=G10+F10" table:style-name="ce19">
            <text:p>2.680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8.33207053243575" table:style-name="ce19">
            <text:p>16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201.5415752753978" table:formula="msoxl:=G11+F11" table:style-name="ce19">
            <text:p>202</text:p>
          </table:table-cell>
          <table:table-cell table:style-name="ce19"/>
          <table:table-cell office:value-type="float" office:value="201.5415752753978" table:style-name="ce19">
            <text:p>20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7.34236139840883" table:formula="msoxl:=G12+F12" table:style-name="ce83">
            <text:p>107</text:p>
          </table:table-cell>
          <table:table-cell table:style-name="ce19"/>
          <table:table-cell office:value-type="float" office:value="107.34236139840883" table:style-name="ce19">
            <text:p>10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5.550440185128522" table:formula="msoxl:=G13+F13" table:style-name="ce19">
            <text:p>46</text:p>
          </table:table-cell>
          <table:table-cell table:style-name="ce19"/>
          <table:table-cell office:value-type="float" office:value="45.550440185128522" table:style-name="ce19">
            <text:p>4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25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float" office:value="6279.8275293953247" table:formula="msoxl:=SUM(E6:E14)" table:style-name="ce12">
            <text:p>6.280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975.48600320532432" table:formula="msoxl:=SUM(G6:G14)" table:style-name="ce99">
            <text:p>975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April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16380" table:style-name="ce8"/>
        </table:table-row>
        <table:table-row table:style-name="ro14">
          <table:table-cell/>
          <table:table-cell table:style-name="ce27"/>
          <table:table-cell table:style-name="ce111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27">
            <text:p>2013</text:p>
          </table:table-cell>
          <table:table-cell office:value-type="float" office:value="15997.567490270001" table:style-name="ce111">
            <text:p><text:s/>15.998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27">
            <text:p>2014</text:p>
          </table:table-cell>
          <table:table-cell office:value-type="float" office:value="32067.37770958" table:style-name="ce111">
            <text:p><text:s/>32.06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27">
            <text:p>2015</text:p>
          </table:table-cell>
          <table:table-cell office:value-type="float" office:value="45647.638825419999" table:style-name="ce111">
            <text:p><text:s/>45.648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27">
            <text:p>2016</text:p>
          </table:table-cell>
          <table:table-cell office:value-type="float" office:value="20563.467603789999" table:style-name="ce111">
            <text:p><text:s/>20.563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27">
            <text:p>2017</text:p>
          </table:table-cell>
          <table:table-cell office:value-type="float" office:value="33575.390946179999" table:style-name="ce111">
            <text:p><text:s/>33.575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27">
            <text:p>2018</text:p>
          </table:table-cell>
          <table:table-cell office:value-type="float" office:value="28894.923437219997" table:style-name="ce111">
            <text:p><text:s/>28.895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27">
            <text:p>2019</text:p>
          </table:table-cell>
          <table:table-cell office:value-type="float" office:value="14109.046970089999" table:style-name="ce111">
            <text:p><text:s/>14.10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27">
            <text:p>2020</text:p>
          </table:table-cell>
          <table:table-cell office:value-type="float" office:value="15121.64244267" table:style-name="ce111">
            <text:p><text:s/>15.12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27">
            <text:p>2021</text:p>
          </table:table-cell>
          <table:table-cell office:value-type="float" office:value="15531.87409858" table:style-name="ce111">
            <text:p><text:s/>15.53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27">
            <text:p>2022</text:p>
          </table:table-cell>
          <table:table-cell office:value-type="float" office:value="15318.781112979999" table:style-name="ce111">
            <text:p><text:s/>15.31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20596.25844024001" table:style-name="ce111">
            <text:p><text:s/>20.59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2.26890108" table:style-name="ce111">
            <text:p><text:s/>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13028.81423" table:style-name="ce111">
            <text:p><text:s/>13.02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89">
            <text:p>2032</text:p>
          </table:table-cell>
          <table:table-cell office:value-type="float" office:value="15.882307559999997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89">
            <text:p>2033</text:p>
          </table:table-cell>
          <table:table-cell office:value-type="float" office:value="10048.9" table:style-name="ce111">
            <text:p><text:s/>10.04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89">
            <text:p>2037</text:p>
          </table:table-cell>
          <table:table-cell office:value-type="float" office:value="13187.427000000001" table:style-name="ce111">
            <text:p><text:s/>13.18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3635.91" table:style-name="ce111">
            <text:p><text:s/>13.63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27">
            <text:p>2108</text:p>
          </table:table-cell>
          <table:table-cell office:value-type="float" office:value="22.994640459999992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89"/>
          <table:table-cell table:style-name="ce20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5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81">
            <text:p>DTC</text:p>
          </table:table-cell>
          <table:table-cell office:value-type="float" office:value="6370" table:style-name="ce110">
            <text:p><text:s/>6.370,0<text:s/></text:p>
          </table:table-cell>
          <table:table-cell table:style-name="ce17"/>
          <table:table-cell table:number-columns-repeated="16380" table:style-name="ce8"/>
        </table:table-row>
        <table:table-row table:style-name="ro4">
          <table:table-cell table:style-name="ce46"/>
          <table:table-cell office:value-type="string" table:style-name="ce48">
            <text:p>Private Loans</text:p>
          </table:table-cell>
          <table:table-cell office:value-type="float" office:value="1.2178001299999999" table:style-name="ce110">
            <text:p><text:s/>1,2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table:style-name="ce110"/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3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April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02.79350579865361" table:style-name="ce111">
            <text:p><text:s/>10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7.663037377601" table:style-name="ce111">
            <text:p><text:s/>1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24.04839575428397" table:style-name="ce111">
            <text:p><text:s/>124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8.21461688341493" table:style-name="ce111">
            <text:p><text:s/>108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67.24746779375766" table:style-name="ce111">
            <text:p><text:s/>16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8.88187420440639" table:style-name="ce111">
            <text:p><text:s/>139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402024479804162" table:style-name="ce111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379052753977971" table:style-name="ce111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423409937270502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539816638616891" table:style-name="ce111">
            <text:p><text:s/>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7.124660908812729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1.618064764381888" table:style-name="ce111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373799219706246" table:style-name="ce111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2.832789527233782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393046978274178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3.823405469706245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325958743880051" table:style-name="ce111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4010759715422285" table:style-name="ce111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5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50.45" table:style-name="ce85">
            <text:p><text:s/>50,5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50.45" table:formula="msoxl:=SUM(C32:C32)" table:style-name="ce78">
            <text:p><text:s/>50,5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April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1281" table:style-name="ce111">
            <text:p><text:s/>21.281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6602" table:style-name="ce111">
            <text:p><text:s/>16.60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93" table:style-name="ce111">
            <text:p><text:s/>2.99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8774" table:style-name="ce111">
            <text:p><text:s/>28.77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7802" table:style-name="ce111">
            <text:p><text:s/>17.80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8940" table:style-name="ce111">
            <text:p><text:s/>18.940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24372" table:style-name="ce111">
            <text:p><text:s/>24.37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523" table:style-name="ce111">
            <text:p><text:s/>52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8775" table:style-name="ce111">
            <text:p><text:s/>18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1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8860" table:style-name="ce111">
            <text:p><text:s/>8.86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1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1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1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1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1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1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1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1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1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1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6:50Z</dc:date>
    <meta:print-date>2012-12-03T10:17:52Z</meta:print-date>
  </office:meta>
</office:document-meta>
</file>