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/>
    </style:style>
    <style:style style:name="ce11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Komma" style:data-style-name="N39">
      <style:table-cell-properties style:vertical-align="middle" fo:background-color="#FFFFFF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Komma" style:data-style-name="N39">
      <style:table-cell-properties fo:background-color="#FFFFFF"/>
    </style:style>
    <style:style style:name="ce121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3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7" style:family="table-cell" style:parent-style-name="Komma" style:data-style-name="N36"/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FFFFFF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39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4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45" style:family="table-cell" style:parent-style-name="Komma" style:data-style-name="N38">
      <style:table-cell-properties fo:background-color="#FFFFFF"/>
    </style:style>
    <style:style style:name="ce146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147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48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2" style:family="table-cell" style:parent-style-name="Komma" style:data-style-name="N39">
      <style:table-cell-properties fo:background-color="#FFFFFF"/>
      <style:text-properties fo:color="#000000" style:font-family-generic="swiss"/>
    </style:style>
    <style:style style:name="ce153" style:family="table-cell" style:parent-style-name="Default" style:data-style-name="N48">
      <style:table-cell-properties fo:background-color="#FFFFFF"/>
    </style:style>
    <style:style style:name="ce154" style:family="table-cell" style:parent-style-name="Default" style:data-style-name="N49">
      <style:table-cell-properties fo:background-color="#FFFFFF"/>
      <style:text-properties fo:color="#000000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6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60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2.619375cm" style:use-optimal-column-width="true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03729166666667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October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12838000000" table:style-name="ce71">
            <text:p><text:s/>12.838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9">
            <text:p>NL0000102283</text:p>
          </table:table-cell>
          <table:table-cell office:value-type="string" table:style-name="ce119">
            <text:p>4,00 pct DSL 2006 due 15 July 2016</text:p>
          </table:table-cell>
          <table:table-cell office:value-type="float" office:value="13311467000" table:style-name="ce120">
            <text:p><text:s/>13.311.467.000<text:s/></text:p>
          </table:table-cell>
          <table:table-cell table:style-name="ce120"/>
          <table:table-cell office:value-type="float" office:value="6000000" table:style-name="ce120">
            <text:p><text:s/>6.000.000<text:s/></text:p>
          </table:table-cell>
          <table:table-cell table:number-columns-repeated="16379" table:style-name="ce119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5472425000" table:style-name="ce71">
            <text:p><text:s/>15.472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7884224000" table:style-name="ce71">
            <text:p><text:s/>7.884.224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92">
            <text:p>NL0009086115</text:p>
          </table:table-cell>
          <table:table-cell office:value-type="string" table:style-name="ce92">
            <text:p>4,00 pct DSL 2009 due 15 July 2019</text:p>
          </table:table-cell>
          <table:table-cell office:value-type="float" office:value="14056398000" table:style-name="ce115">
            <text:p><text:s/>14.056.398.000<text:s/></text:p>
          </table:table-cell>
          <table:table-cell table:style-name="ce115"/>
          <table:table-cell office:value-type="float" office:value="13400000" table:style-name="ce115">
            <text:p><text:s/>13.400.000<text:s/></text:p>
          </table:table-cell>
          <table:table-cell table:number-columns-repeated="16379" table:style-name="ce92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71">
            <text:p><text:s/>16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55">
            <text:p>}</text:p>
          </table:table-cell>
          <table:table-cell office:value-type="float" office:value="979903400" table:number-columns-spanned="1" table:number-rows-spanned="2" table:style-name="ce156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3578963000" table:style-name="ce71">
            <text:p><text:s/>13.578.963.000<text:s/></text:p>
          </table:table-cell>
          <table:table-cell table:style-name="ce118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07086000" table:style-name="ce71">
            <text:p><text:s/>507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60900000" table:style-name="ce71">
            <text:p><text:s/>260.9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586800000" table:style-name="ce71">
            <text:p><text:s/>1.586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4420910000" table:style-name="ce71">
            <text:p><text:s/>14.420.910.000<text:s/></text:p>
          </table:table-cell>
          <table:table-cell table:style-name="ce71"/>
          <table:table-cell office:value-type="float" office:value="2536900000" table:style-name="ce71">
            <text:p><text:s/>2.53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371278.490000002" table:style-name="ce71">
            <text:p><text:s/>16.371.278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49080.51" table:style-name="ce71">
            <text:p><text:s/>249.081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38147.3899999997" table:style-name="ce71">
            <text:p><text:s/>6.238.147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11742103473.39001" table:formula="msoxl:=SUM(C4:C30)" table:style-name="ce82">
            <text:p><text:s/>311.742.103.473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October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436580</text:p>
          </table:table-cell>
          <table:table-cell office:value-type="string" table:style-name="ce71">
            <text:p>DTC 2013-11-29</text:p>
          </table:table-cell>
          <table:table-cell office:value-type="float" office:value="5460000000" table:style-name="ce71">
            <text:p><text:s/>5.4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6180000000" table:style-name="ce71">
            <text:p><text:s/>6.18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4030000000" table:style-name="ce71">
            <text:p><text:s/>4.0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6601</text:p>
          </table:table-cell>
          <table:table-cell office:value-type="string" table:style-name="ce71">
            <text:p>DTC 2014-02-28</text:p>
          </table:table-cell>
          <table:table-cell office:value-type="float" office:value="2210000000" table:style-name="ce71">
            <text:p><text:s/>2.2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8862</text:p>
          </table:table-cell>
          <table:table-cell office:value-type="string" table:style-name="ce71">
            <text:p>DTC 2014-03-31</text:p>
          </table:table-cell>
          <table:table-cell office:value-type="float" office:value="2430000000" table:style-name="ce71">
            <text:p><text:s/>2.4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605150</text:p>
          </table:table-cell>
          <table:table-cell office:value-type="string" table:style-name="ce71">
            <text:p>DTC 2014-04-29</text:p>
          </table:table-cell>
          <table:table-cell office:value-type="float" office:value="1540000000.0000002" table:style-name="ce71">
            <text:p><text:s/>1.54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24427</text:p>
          </table:table-cell>
          <table:table-cell office:value-type="string" table:style-name="ce71">
            <text:p>DTC 2014-06-30</text:p>
          </table:table-cell>
          <table:table-cell office:value-type="float" office:value="2510000000" table:style-name="ce71">
            <text:p><text:s/>2.5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4360000000" table:formula="msoxl:=SUM(C35:C41)" table:style-name="ce82">
            <text:p><text:s/>24.36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October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office:value-type="string" table:style-name="ce107">
            <text:p>NL0010060968</text:p>
          </table:table-cell>
          <table:table-cell office:value-type="date" office:date-value="2013-11-07T00:00:00" table:style-name="ce151">
            <text:p>07-11-2013</text:p>
          </table:table-cell>
          <table:table-cell office:value-type="float" office:value="1000000000.0000001" table:style-name="ce115">
            <text:p><text:s/>1.0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style-name="ro3">
          <table:table-cell table:style-name="ce3"/>
          <table:table-cell table:style-name="ce30"/>
          <table:table-cell office:value-type="float" office:value="1000000000.0000001" table:formula="msoxl:=SUM(C50:C51)" table:style-name="ce34">
            <text:p><text:s/>1.0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October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style-name="ce153"/>
          <table:table-cell table:number-columns-repeated="16379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056948460.88" table:style-name="ce115">
            <text:p><text:s/>1.056.948.461<text:s/></text:p>
          </table:table-cell>
          <table:table-cell table:style-name="ce5"/>
          <table:table-cell table:style-name="ce3"/>
          <table:table-cell table:style-name="ce153"/>
          <table:table-cell table:number-columns-repeated="16379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11742103473.39001" table:formula="msoxl:=C31" table:style-name="ce115">
            <text:p><text:s/>311.742.103.473<text:s/></text:p>
          </table:table-cell>
          <table:table-cell table:style-name="ce154"/>
          <table:table-cell table:style-name="ce3"/>
          <table:table-cell table:style-name="ce153"/>
          <table:table-cell table:number-columns-repeated="16379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900005" table:formula="msoxl:=Foreign_Currency!L66" table:style-name="ce115">
            <text:p><text:s/>5.304.341.526<text:s/></text:p>
          </table:table-cell>
          <table:table-cell table:style-name="ce154"/>
          <table:table-cell table:style-name="ce3"/>
          <table:table-cell table:style-name="ce153"/>
          <table:table-cell table:style-name="ce23"/>
          <table:table-cell table:number-columns-repeated="16378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4360000000" table:formula="msoxl:=C43" table:style-name="ce115">
            <text:p><text:s/>24.360.000.000<text:s/></text:p>
          </table:table-cell>
          <table:table-cell table:style-name="ce154"/>
          <table:table-cell table:style-name="ce3"/>
          <table:table-cell table:style-name="ce153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1000000000.0000001" table:formula="msoxl:=C52" table:style-name="ce115">
            <text:p><text:s/>1.000.000.000<text:s/></text:p>
          </table:table-cell>
          <table:table-cell table:style-name="ce154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6389825226.0500002" table:style-name="ce115">
            <text:p><text:s/>6.389.825.226<text:s/></text:p>
          </table:table-cell>
          <table:table-cell table:style-name="ce154"/>
          <table:table-cell table:style-name="ce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10599885.4899998" table:formula="msoxl:=3714989719.31-4389833.82" table:style-name="ce152">
            <text:p><text:s/>3.710.599.885<text:s/></text:p>
          </table:table-cell>
          <table:table-cell table:style-name="ce154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 table:style-name="ce3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884177675.29506624" table:style-name="ce115">
            <text:p><text:s/>884.177.675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4447996247.29504" table:formula="msoxl:=SUM(B58:B65)" table:style-name="ce21">
            <text:p><text:s/>354.447.996.247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0,8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October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8">
            <text:p>XS0976206952</text:p>
          </table:table-cell>
          <table:table-cell office:value-type="date" office:date-value="2013-11-01T00:00:00" table:style-name="ce121">
            <text:p>01-11-2013</text:p>
          </table:table-cell>
          <table:table-cell office:value-type="string" table:style-name="ce122">
            <text:p>GBP</text:p>
          </table:table-cell>
          <table:table-cell office:value-type="float" office:value="85000000" table:style-name="ce123">
            <text:p><text:s/>85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8">
            <text:p>XS0982871757</text:p>
          </table:table-cell>
          <table:table-cell office:value-type="date" office:date-value="2013-11-15T00:00:00" table:style-name="ce121">
            <text:p>15-11-2013</text:p>
          </table:table-cell>
          <table:table-cell office:value-type="string" table:style-name="ce122">
            <text:p>GBP</text:p>
          </table:table-cell>
          <table:table-cell office:value-type="float" office:value="40000000" table:style-name="ce123">
            <text:p><text:s/>4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8">
            <text:p>XS0983200329</text:p>
          </table:table-cell>
          <table:table-cell office:value-type="date" office:date-value="2013-11-06T00:00:00" table:style-name="ce121">
            <text:p>06-11-2013</text:p>
          </table:table-cell>
          <table:table-cell office:value-type="string" table:style-name="ce122">
            <text:p>GBP</text:p>
          </table:table-cell>
          <table:table-cell office:value-type="float" office:value="224600000" table:style-name="ce123">
            <text:p><text:s/>224.6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8">
            <text:p>XS0987344149</text:p>
          </table:table-cell>
          <table:table-cell office:value-type="date" office:date-value="2013-11-29T00:00:00" table:style-name="ce121">
            <text:p>29-11-2013</text:p>
          </table:table-cell>
          <table:table-cell office:value-type="string" table:style-name="ce122">
            <text:p>GBP</text:p>
          </table:table-cell>
          <table:table-cell office:value-type="float" office:value="130000000" table:style-name="ce123">
            <text:p><text:s/>13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table:style-name="ce128"/>
          <table:table-cell table:style-name="ce121"/>
          <table:table-cell table:style-name="ce122"/>
          <table:table-cell table:style-name="ce123"/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table:style-name="ce104"/>
          <table:table-cell table:style-name="ce121"/>
          <table:table-cell table:style-name="ce122"/>
          <table:table-cell office:value-type="float" office:value="479600000" table:formula="msoxl:=SUM(D5:D9)" table:style-name="ce129">
            <text:p><text:s/>479.600.000,00<text:s/></text:p>
          </table:table-cell>
          <table:table-cell table:style-name="ce107"/>
          <table:table-cell table:style-name="ce1"/>
          <table:table-cell table:number-columns-spanned="3" table:number-rows-spanned="1" table:style-name="ce158"/>
          <table:covered-table-cell table:number-columns-repeated="2"/>
          <table:table-cell table:style-name="ce102"/>
          <table:table-cell table:number-columns-spanned="2" table:number-rows-spanned="1" table:style-name="ce158"/>
          <table:covered-table-cell/>
          <table:table-cell table:style-name="ce102"/>
          <table:table-cell table:number-columns-spanned="3" table:number-rows-spanned="1" table:style-name="ce158"/>
          <table:covered-table-cell table:number-columns-repeated="2"/>
          <table:table-cell table:style-name="ce102"/>
          <table:table-cell table:number-columns-spanned="4" table:number-rows-spanned="1" table:style-name="ce158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21"/>
          <table:table-cell table:style-name="ce122"/>
          <table:table-cell table:style-name="ce94"/>
          <table:table-cell table:style-name="ce107"/>
          <table:table-cell table:style-name="ce1"/>
          <table:table-cell table:number-columns-repeated="3" table:style-name="ce117"/>
          <table:table-cell table:style-name="ce102"/>
          <table:table-cell table:number-columns-repeated="2" table:style-name="ce117"/>
          <table:table-cell table:style-name="ce102"/>
          <table:table-cell table:number-columns-repeated="3" table:style-name="ce117"/>
          <table:table-cell table:style-name="ce102"/>
          <table:table-cell table:number-columns-repeated="4" table:style-name="ce117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21"/>
          <table:table-cell table:style-name="ce122"/>
          <table:table-cell table:style-name="ce94"/>
          <table:table-cell table:style-name="ce107"/>
          <table:table-cell table:style-name="ce1"/>
          <table:table-cell table:number-columns-repeated="3" table:style-name="ce150"/>
          <table:table-cell table:style-name="ce102"/>
          <table:table-cell table:number-columns-repeated="2" table:style-name="ce150"/>
          <table:table-cell table:style-name="ce102"/>
          <table:table-cell table:number-columns-repeated="3" table:style-name="ce150"/>
          <table:table-cell table:style-name="ce102"/>
          <table:table-cell table:number-columns-repeated="4" table:style-name="ce150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70857222</text:p>
          </table:table-cell>
          <table:table-cell office:value-type="date" office:date-value="2013-11-12T00:00:00" table:style-name="ce121">
            <text:p>12-11-2013</text:p>
          </table:table-cell>
          <table:table-cell office:value-type="string" table:style-name="ce122">
            <text:p>NOK</text:p>
          </table:table-cell>
          <table:table-cell office:value-type="float" office:value="4000000000" table:style-name="ce94">
            <text:p><text:s/>4.000.000.000,00<text:s/></text:p>
          </table:table-cell>
          <table:table-cell table:style-name="ce107"/>
          <table:table-cell table:style-name="ce1"/>
          <table:table-cell table:number-columns-repeated="3" table:style-name="ce150"/>
          <table:table-cell table:style-name="ce102"/>
          <table:table-cell table:number-columns-repeated="2" table:style-name="ce150"/>
          <table:table-cell table:style-name="ce102"/>
          <table:table-cell table:number-columns-repeated="3" table:style-name="ce150"/>
          <table:table-cell table:style-name="ce102"/>
          <table:table-cell table:number-columns-repeated="4" table:style-name="ce150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79885521</text:p>
          </table:table-cell>
          <table:table-cell office:value-type="date" office:date-value="2013-12-02T00:00:00" table:style-name="ce121">
            <text:p>02-12-2013</text:p>
          </table:table-cell>
          <table:table-cell office:value-type="string" table:style-name="ce122">
            <text:p>NOK</text:p>
          </table:table-cell>
          <table:table-cell office:value-type="float" office:value="520000000" table:style-name="ce94">
            <text:p><text:s/>520.000.000,00<text:s/></text:p>
          </table:table-cell>
          <table:table-cell table:style-name="ce107"/>
          <table:table-cell table:style-name="ce1"/>
          <table:table-cell table:number-columns-repeated="3" table:style-name="ce150"/>
          <table:table-cell table:style-name="ce102"/>
          <table:table-cell table:number-columns-repeated="2" table:style-name="ce150"/>
          <table:table-cell table:style-name="ce102"/>
          <table:table-cell table:number-columns-repeated="3" table:style-name="ce150"/>
          <table:table-cell table:style-name="ce102"/>
          <table:table-cell table:number-columns-repeated="4" table:style-name="ce150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21"/>
          <table:table-cell table:style-name="ce122"/>
          <table:table-cell table:style-name="ce94"/>
          <table:table-cell table:style-name="ce107"/>
          <table:table-cell table:style-name="ce1"/>
          <table:table-cell table:number-columns-repeated="3" table:style-name="ce150"/>
          <table:table-cell table:style-name="ce102"/>
          <table:table-cell table:number-columns-repeated="2" table:style-name="ce150"/>
          <table:table-cell table:style-name="ce102"/>
          <table:table-cell table:number-columns-repeated="3" table:style-name="ce150"/>
          <table:table-cell table:style-name="ce102"/>
          <table:table-cell table:number-columns-repeated="4" table:style-name="ce150"/>
          <table:table-cell table:style-name="ce102"/>
          <table:table-cell table:number-columns-repeated="16362"/>
        </table:table-row>
        <table:table-row table:style-name="ro3">
          <table:table-cell table:style-name="ce128"/>
          <table:table-cell table:style-name="ce121"/>
          <table:table-cell table:style-name="ce122"/>
          <table:table-cell office:value-type="float" office:value="4520000000" table:formula="msoxl:=SUM(D13:D15)" table:style-name="ce40">
            <text:p><text:s/>4.52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8"/>
          <table:table-cell table:style-name="ce121"/>
          <table:table-cell table:style-name="ce122"/>
          <table:table-cell table:style-name="ce127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8">
            <text:p>XS0945419728</text:p>
          </table:table-cell>
          <table:table-cell office:value-type="date" office:date-value="2013-12-17T00:00:00" table:style-name="ce121">
            <text:p>17-12-2013</text:p>
          </table:table-cell>
          <table:table-cell office:value-type="string" table:style-name="ce122">
            <text:p>USD</text:p>
          </table:table-cell>
          <table:table-cell office:value-type="float" office:value="1000000000.0000001" table:style-name="ce127">
            <text:p><text:s/>1.0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8">
            <text:p>XS0972840911</text:p>
          </table:table-cell>
          <table:table-cell office:value-type="date" office:date-value="2013-11-18T00:00:00" table:style-name="ce121">
            <text:p>18-11-2013</text:p>
          </table:table-cell>
          <table:table-cell office:value-type="string" table:style-name="ce122">
            <text:p>USD</text:p>
          </table:table-cell>
          <table:table-cell office:value-type="float" office:value="100000000" table:style-name="ce127">
            <text:p><text:s/>1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8">
            <text:p>XS0973936726</text:p>
          </table:table-cell>
          <table:table-cell office:value-type="date" office:date-value="2013-11-20T00:00:00" table:style-name="ce121">
            <text:p>20-11-2013</text:p>
          </table:table-cell>
          <table:table-cell office:value-type="string" table:style-name="ce122">
            <text:p>USD</text:p>
          </table:table-cell>
          <table:table-cell office:value-type="float" office:value="100000000" table:style-name="ce127">
            <text:p><text:s/>1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6879865</text:p>
          </table:table-cell>
          <table:table-cell office:value-type="date" office:date-value="2013-11-01T00:00:00" table:style-name="ce121">
            <text:p>01-11-2013</text:p>
          </table:table-cell>
          <table:table-cell office:value-type="string" table:style-name="ce93">
            <text:p>USD</text:p>
          </table:table-cell>
          <table:table-cell office:value-type="float" office:value="2150000000" table:style-name="ce124">
            <text:p><text:s/>2.1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8458163</text:p>
          </table:table-cell>
          <table:table-cell office:value-type="date" office:date-value="2013-11-04T00:00:00" table:style-name="ce121">
            <text:p>04-11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9426250</text:p>
          </table:table-cell>
          <table:table-cell office:value-type="date" office:date-value="2013-12-09T00:00:00" table:style-name="ce121">
            <text:p>09-12-2013</text:p>
          </table:table-cell>
          <table:table-cell office:value-type="string" table:style-name="ce93">
            <text:p>USD</text:p>
          </table:table-cell>
          <table:table-cell office:value-type="float" office:value="600000000.00000024" table:style-name="ce124">
            <text:p><text:s/>6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9451449</text:p>
          </table:table-cell>
          <table:table-cell office:value-type="date" office:date-value="2013-11-07T00:00:00" table:style-name="ce121">
            <text:p>07-11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81291627</text:p>
          </table:table-cell>
          <table:table-cell office:value-type="date" office:date-value="2013-11-12T00:00:00" table:style-name="ce121">
            <text:p>12-11-2013</text:p>
          </table:table-cell>
          <table:table-cell office:value-type="string" table:style-name="ce93">
            <text:p>USD</text:p>
          </table:table-cell>
          <table:table-cell office:value-type="float" office:value="490000000.00000006" table:style-name="ce124">
            <text:p><text:s/>49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86078466</text:p>
          </table:table-cell>
          <table:table-cell office:value-type="date" office:date-value="2013-11-14T00:00:00" table:style-name="ce121">
            <text:p>14-11-2013</text:p>
          </table:table-cell>
          <table:table-cell office:value-type="string" table:style-name="ce93">
            <text:p>USD</text:p>
          </table:table-cell>
          <table:table-cell office:value-type="float" office:value="750000000" table:style-name="ce124">
            <text:p><text:s/>7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88885512</text:p>
          </table:table-cell>
          <table:table-cell office:value-type="date" office:date-value="2013-11-14T00:00:00" table:style-name="ce121">
            <text:p>14-11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88906375</text:p>
          </table:table-cell>
          <table:table-cell office:value-type="date" office:date-value="2013-11-21T00:00:00" table:style-name="ce121">
            <text:p>21-11-2013</text:p>
          </table:table-cell>
          <table:table-cell office:value-type="string" table:style-name="ce93">
            <text:p>USD</text:p>
          </table:table-cell>
          <table:table-cell office:value-type="float" office:value="350000000" table:style-name="ce124">
            <text:p><text:s/>3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89037980</text:p>
          </table:table-cell>
          <table:table-cell office:value-type="date" office:date-value="2013-11-29T00:00:00" table:style-name="ce121">
            <text:p>29-11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office:value-type="float" office:value="7140000000" table:formula="msoxl:=SUM(D18:D30)" table:style-name="ce130">
            <text:p><text:s/>7.14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number-rows-repeated="10"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0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0"/>
          <table:covered-table-cell table:number-columns-repeated="2"/>
          <table:table-cell table:number-columns-repeated="16362"/>
        </table:table-row>
        <table:table-row table:number-rows-repeated="2"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25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26"/>
          <table:table-cell table:number-columns-repeated="16362"/>
        </table:table-row>
        <table:table-row table:number-rows-repeated="5"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30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57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October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749484217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63:D65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63:L65)" table:style-name="ce88">
            <text:p>5.304.341.526,19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9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5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Remaining_life_foreign_currency" table:style-name="ta3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25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October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2"/>
          <table:table-cell office:value-type="string" table:number-columns-spanned="3" table:number-rows-spanned="1" table:style-name="ce161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1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47.887350091635511" table:formula="msoxl:=G6+F6" table:style-name="ce19">
            <text:p>48</text:p>
          </table:table-cell>
          <table:table-cell table:style-name="ce19"/>
          <table:table-cell office:value-type="float" office:value="47.887350091635511" table:style-name="ce19">
            <text:p>4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2.75501976394692" table:formula="msoxl:=G7+F7" table:style-name="ce19">
            <text:p>113</text:p>
          </table:table-cell>
          <table:table-cell table:style-name="ce19"/>
          <table:table-cell office:value-type="float" office:value="112.75501976394692" table:style-name="ce19">
            <text:p>11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45.19812930239" table:formula="msoxl:=G8+F8" table:style-name="ce19">
            <text:p>2.945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2.47571647238999" table:style-name="ce19">
            <text:p>15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69.999028868851255" table:formula="msoxl:=G9+F9" table:style-name="ce83">
            <text:p>70</text:p>
          </table:table-cell>
          <table:table-cell table:style-name="ce19"/>
          <table:table-cell office:value-type="float" office:value="69.999028868851255" table:style-name="ce19">
            <text:p>7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2.9296350226346" table:formula="msoxl:=G10+F10" table:style-name="ce19">
            <text:p>2.673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1.31052166263467" table:style-name="ce19">
            <text:p>161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193.13477545634484" table:formula="msoxl:=G11+F11" table:style-name="ce19">
            <text:p>193</text:p>
          </table:table-cell>
          <table:table-cell table:style-name="ce19"/>
          <table:table-cell office:value-type="float" office:value="193.13477545634484" table:style-name="ce19">
            <text:p>19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2.86484482076094" table:formula="msoxl:=G12+F12" table:style-name="ce83">
            <text:p>103</text:p>
          </table:table-cell>
          <table:table-cell table:style-name="ce19"/>
          <table:table-cell office:value-type="float" office:value="102.86484482076094" table:style-name="ce19">
            <text:p>10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3.650418158492776" table:formula="msoxl:=G13+F13" table:style-name="ce19">
            <text:p>44</text:p>
          </table:table-cell>
          <table:table-cell table:style-name="ce19"/>
          <table:table-cell office:value-type="float" office:value="43.650418158492776" table:style-name="ce19">
            <text:p>4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62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64">
            <text:p>Total</text:p>
          </table:table-cell>
          <table:covered-table-cell table:number-columns-repeated="2"/>
          <table:table-cell office:value-type="float" office:value="6188.4192014850569" table:formula="msoxl:=SUM(E6:E14)" table:style-name="ce12">
            <text:p>6.188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884.07767529505702" table:formula="msoxl:=SUM(G6:G14)" table:style-name="ce99">
            <text:p>884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maining_life_EUR" table:style-name="ta4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4" table:default-cell-style-name="ce8"/>
        <table:table-column table:style-name="co31" table:default-cell-style-name="ce8"/>
        <table:table-column table:style-name="co32" table:default-cell-style-name="ce8"/>
        <table:table-column table:style-name="co23" table:number-columns-repeated="2" table:default-cell-style-name="ce8"/>
        <table:table-column table:style-name="co33" table:default-cell-style-name="ce8"/>
        <table:table-column table:style-name="co23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October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61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2066.865351449997" table:formula="msoxl:=F5+G5" table:style-name="ce15">
            <text:p>32.067</text:p>
          </table:table-cell>
          <table:table-cell office:value-type="float" office:value="32027.845999999998" table:style-name="ce15">
            <text:p>32.028</text:p>
          </table:table-cell>
          <table:table-cell office:value-type="float" office:value="39.019351450000016" table:style-name="ce15">
            <text:p>3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5647.081237539998" table:formula="msoxl:=F6+G6" table:style-name="ce15">
            <text:p>45.647</text:p>
          </table:table-cell>
          <table:table-cell office:value-type="float" office:value="45603.705000000002" table:style-name="ce15">
            <text:p>45.604</text:p>
          </table:table-cell>
          <table:table-cell office:value-type="float" office:value="43.376237540000005" table:style-name="ce15">
            <text:p>43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6199.440889850001" table:formula="msoxl:=F7+G7" table:style-name="ce15">
            <text:p>26.199</text:p>
          </table:table-cell>
          <table:table-cell office:value-type="float" office:value="26149.046699999999" table:style-name="ce15">
            <text:p>26.149</text:p>
          </table:table-cell>
          <table:table-cell office:value-type="float" office:value="50.394189849999975" table:style-name="ce15">
            <text:p>5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3372.611440230001" table:formula="msoxl:=F8+G8" table:style-name="ce15">
            <text:p>33.373</text:p>
          </table:table-cell>
          <table:table-cell office:value-type="float" office:value="30293.91" table:style-name="ce15">
            <text:p>30.294</text:p>
          </table:table-cell>
          <table:table-cell office:value-type="float" office:value="3078.7014402299997" table:style-name="ce15">
            <text:p>3.07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0808.412694899998" table:formula="msoxl:=F9+G9" table:style-name="ce15">
            <text:p>30.808</text:p>
          </table:table-cell>
          <table:table-cell office:value-type="float" office:value="30553.445" table:style-name="ce15">
            <text:p>30.553</text:p>
          </table:table-cell>
          <table:table-cell office:value-type="float" office:value="254.9676949" table:formula="msoxl:=259.35752872-4.38983382" table:style-name="ce15">
            <text:p>255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6630.810499880216" table:formula="msoxl:=F10+G10" table:style-name="ce15">
            <text:p>96.631</text:p>
          </table:table-cell>
          <table:table-cell office:value-type="float" office:value="96404.82073700022" table:style-name="ce15">
            <text:p>96.405</text:p>
          </table:table-cell>
          <table:table-cell office:value-type="float" office:value="225.98976287999992" table:style-name="ce15">
            <text:p>226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3031.08313108" table:formula="msoxl:=F11+G11" table:style-name="ce15">
            <text:p>13.031</text:p>
          </table:table-cell>
          <table:table-cell office:value-type="float" office:value="13028.81423" table:style-name="ce15">
            <text:p>13.02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4420.91" table:formula="msoxl:=F14+G14" table:style-name="ce15">
            <text:p>14.421</text:p>
          </table:table-cell>
          <table:table-cell office:value-type="float" office:value="14420.91" table:style-name="ce15">
            <text:p>14.42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2">
            <text:p>No fixed maturity</text:p>
          </table:table-cell>
          <table:covered-table-cell table:number-columns-repeated="2"/>
          <table:table-cell office:value-type="float" office:value="22.858506389999988" table:formula="msoxl:=F15+G15" table:style-name="ce15">
            <text:p>23</text:p>
          </table:table-cell>
          <table:table-cell office:value-type="float" office:value="22.858506389999988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62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4">
            <text:p>Total</text:p>
          </table:table-cell>
          <table:covered-table-cell table:number-columns-repeated="2"/>
          <table:table-cell office:value-type="float" office:value="315452.28305888025" table:formula="msoxl:=SUM(E5:E16)" table:style-name="ce12">
            <text:p>315.452</text:p>
          </table:table-cell>
          <table:table-cell office:value-type="float" office:value="311741.68317339028" table:formula="msoxl:=SUM(F5:F16)" table:style-name="ce12">
            <text:p>311.742</text:p>
          </table:table-cell>
          <table:table-cell office:value-type="float" office:value="3710.5998854899995" table:formula="msoxl:=SUM(G5:G16)" table:style-name="ce99">
            <text:p>3.711</text:p>
          </table:table-cell>
          <table:table-cell table:number-columns-repeated="16377" table:style-name="ce8"/>
        </table:table-row>
        <table:table-row table:style-name="ro12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October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1391812255030072" table:style-name="ce108">
            <text:p>7,1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2.9186847086937826" table:style-name="ce108">
            <text:p>2,9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31">
            <text:p>Redemption at the end of October 2013 in millions of euros</text:p>
          </table:table-cell>
          <table:table-cell table:number-columns-repeated="7" table:style-name="ce132"/>
          <table:table-cell table:number-columns-repeated="16375" table:style-name="ce8"/>
        </table:table-row>
        <table:table-row table:style-name="ro3">
          <table:table-cell/>
          <table:table-cell office:value-type="string" table:style-name="ce133">
            <text:p>(initial currency EUR)</text:p>
          </table:table-cell>
          <table:table-cell table:number-columns-repeated="7" table:style-name="ce132"/>
          <table:table-cell table:number-columns-repeated="16375" table:style-name="ce8"/>
        </table:table-row>
        <table:table-row table:style-name="ro3">
          <table:table-cell/>
          <table:table-cell table:number-columns-repeated="8" table:style-name="ce132"/>
          <table:table-cell table:number-columns-repeated="16375" table:style-name="ce8"/>
        </table:table-row>
        <table:table-row table:style-name="ro3">
          <table:table-cell/>
          <table:table-cell office:value-type="string" table:style-name="ce134">
            <text:p>Year</text:p>
          </table:table-cell>
          <table:table-cell office:value-type="string" table:style-name="ce134">
            <text:p>Redemptions</text:p>
          </table:table-cell>
          <table:table-cell table:style-name="ce134"/>
          <table:table-cell table:number-columns-repeated="5" table:style-name="ce132"/>
          <table:table-cell table:number-columns-repeated="16375" table:style-name="ce8"/>
        </table:table-row>
        <table:table-row table:style-name="ro14">
          <table:table-cell/>
          <table:table-cell table:style-name="ce135"/>
          <table:table-cell table:style-name="ce136"/>
          <table:table-cell table:number-columns-repeated="3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135">
            <text:p>2013</text:p>
          </table:table-cell>
          <table:table-cell office:value-type="float" office:value="4.2617137000000005" table:style-name="ce136">
            <text:p><text:s/>4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135">
            <text:p>2014</text:p>
          </table:table-cell>
          <table:table-cell office:value-type="float" office:value="32067.37770958" table:style-name="ce136">
            <text:p><text:s/>32.067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135">
            <text:p>2015</text:p>
          </table:table-cell>
          <table:table-cell office:value-type="float" office:value="45647.638825419999" table:style-name="ce136">
            <text:p><text:s/>45.648<text:s/></text:p>
          </table:table-cell>
          <table:table-cell table:style-name="ce138"/>
          <table:table-cell table:style-name="ce137"/>
          <table:table-cell table:style-name="ce139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135">
            <text:p>2016</text:p>
          </table:table-cell>
          <table:table-cell office:value-type="float" office:value="26200.467603789995" table:style-name="ce136">
            <text:p><text:s/>26.200<text:s/></text:p>
          </table:table-cell>
          <table:table-cell table:style-name="ce138"/>
          <table:table-cell table:style-name="ce137"/>
          <table:table-cell table:style-name="ce139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135">
            <text:p>2017</text:p>
          </table:table-cell>
          <table:table-cell office:value-type="float" office:value="33575.390946179999" table:style-name="ce136">
            <text:p><text:s/>33.575<text:s/></text:p>
          </table:table-cell>
          <table:table-cell table:style-name="ce138"/>
          <table:table-cell table:style-name="ce137"/>
          <table:table-cell table:style-name="ce139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135">
            <text:p>2018</text:p>
          </table:table-cell>
          <table:table-cell office:value-type="float" office:value="30608.923437219997" table:style-name="ce136">
            <text:p><text:s/>30.609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135">
            <text:p>2019</text:p>
          </table:table-cell>
          <table:table-cell office:value-type="float" office:value="21994.02608349" table:style-name="ce136">
            <text:p><text:s/>21.994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135">
            <text:p>2020</text:p>
          </table:table-cell>
          <table:table-cell office:value-type="float" office:value="15121.64244267" table:style-name="ce136">
            <text:p><text:s/>15.122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135">
            <text:p>2021</text:p>
          </table:table-cell>
          <table:table-cell office:value-type="float" office:value="16531.87409858" table:style-name="ce136">
            <text:p><text:s/>16.532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1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135">
            <text:p>2022</text:p>
          </table:table-cell>
          <table:table-cell office:value-type="float" office:value="15318.781112979999" table:style-name="ce136">
            <text:p><text:s/>15.319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135">
            <text:p>2023</text:p>
          </table:table-cell>
          <table:table-cell office:value-type="float" office:value="27655.258440240017" table:style-name="ce136">
            <text:p><text:s/>27.655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135">
            <text:p>2027</text:p>
          </table:table-cell>
          <table:table-cell office:value-type="float" office:value="2.26890108" table:style-name="ce136">
            <text:p><text:s/>2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135">
            <text:p>2028</text:p>
          </table:table-cell>
          <table:table-cell office:value-type="float" office:value="13028.81423" table:style-name="ce136">
            <text:p><text:s/>13.029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140">
            <text:p>2032</text:p>
          </table:table-cell>
          <table:table-cell office:value-type="float" office:value="15.882307559999997" table:style-name="ce136">
            <text:p><text:s/>16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140">
            <text:p>2033</text:p>
          </table:table-cell>
          <table:table-cell office:value-type="float" office:value="10048.9" table:style-name="ce136">
            <text:p><text:s/>10.049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140">
            <text:p>2037</text:p>
          </table:table-cell>
          <table:table-cell office:value-type="float" office:value="13187.427000000001" table:style-name="ce136">
            <text:p><text:s/>13.187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135">
            <text:p>2042</text:p>
          </table:table-cell>
          <table:table-cell office:value-type="float" office:value="14420.91" table:style-name="ce136">
            <text:p><text:s/>14.421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135">
            <text:p>2108</text:p>
          </table:table-cell>
          <table:table-cell office:value-type="float" office:value="22.858506389999992" table:style-name="ce136">
            <text:p><text:s/>23<text:s/></text:p>
          </table:table-cell>
          <table:table-cell table:style-name="ce138"/>
          <table:table-cell table:number-columns-repeated="2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40"/>
          <table:table-cell table:style-name="ce138"/>
          <table:table-cell table:number-columns-repeated="3" table:style-name="ce137"/>
          <table:table-cell table:number-columns-repeated="2" table:style-name="ce132"/>
          <table:table-cell table:style-name="ce137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4"/>
          <table:table-cell table:style-name="ce132"/>
          <table:table-cell table:style-name="ce141"/>
          <table:table-cell table:number-columns-repeated="5" table:style-name="ce132"/>
          <table:table-cell table:style-name="ce3"/>
          <table:table-cell table:number-columns-repeated="16374"/>
        </table:table-row>
        <table:table-row table:style-name="ro15">
          <table:table-cell table:style-name="ce8"/>
          <table:table-cell table:number-columns-repeated="8" table:style-name="ce13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31">
            <text:p>Amount redeemable next month (11-2013) in millions of euros</text:p>
          </table:table-cell>
          <table:table-cell table:number-columns-repeated="7" table:style-name="ce132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2"/>
          <table:table-cell table:number-columns-repeated="16375" table:style-name="ce8"/>
        </table:table-row>
        <table:table-row table:style-name="ro3">
          <table:table-cell table:style-name="ce8"/>
          <table:table-cell table:style-name="ce142"/>
          <table:table-cell table:style-name="ce143"/>
          <table:table-cell table:style-name="ce144"/>
          <table:table-cell table:number-columns-repeated="5" table:style-name="ce132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33">
            <text:p>DTC</text:p>
          </table:table-cell>
          <table:table-cell office:value-type="float" office:value="5460" table:style-name="ce143">
            <text:p><text:s/>5.460,0<text:s/></text:p>
          </table:table-cell>
          <table:table-cell table:style-name="ce145"/>
          <table:table-cell table:style-name="ce146"/>
          <table:table-cell table:number-columns-repeated="4" table:style-name="ce132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42">
            <text:p>ECP EUR</text:p>
          </table:table-cell>
          <table:table-cell office:value-type="float" office:value="1000" table:style-name="ce143">
            <text:p><text:s/>1.000,0<text:s/></text:p>
          </table:table-cell>
          <table:table-cell table:style-name="ce147"/>
          <table:table-cell table:style-name="ce146"/>
          <table:table-cell table:number-columns-repeated="4" table:style-name="ce132"/>
          <table:table-cell table:number-columns-repeated="16375" table:style-name="ce8"/>
        </table:table-row>
        <table:table-row table:style-name="ro3">
          <table:table-cell table:style-name="ce46"/>
          <table:table-cell office:value-type="string" table:style-name="ce142">
            <text:p>Private Loans</text:p>
          </table:table-cell>
          <table:table-cell office:value-type="float" office:value="2.9263498200000004" table:style-name="ce145">
            <text:p><text:s/>2,9<text:s/></text:p>
          </table:table-cell>
          <table:table-cell table:style-name="ce148"/>
          <table:table-cell table:style-name="ce149"/>
          <table:table-cell table:style-name="ce144"/>
          <table:table-cell table:number-columns-repeated="3" table:style-name="ce132"/>
          <table:table-cell table:number-columns-repeated="16375"/>
        </table:table-row>
        <table:table-row table:style-name="ro3">
          <table:table-cell table:style-name="ce46"/>
          <table:table-cell table:number-columns-repeated="4" table:style-name="ce149"/>
          <table:table-cell table:number-columns-repeated="4" table:style-name="ce132"/>
          <table:table-cell table:number-columns-repeated="16375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9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October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47.887350091635504" table:style-name="ce110">
            <text:p><text:s/>48<text:s/></text:p>
          </table:table-cell>
          <table:table-cell table:style-name="ce20"/>
          <table:table-cell table:style-name="ce23"/>
          <table:table-cell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2.75501976394692" table:style-name="ce110">
            <text:p><text:s/>11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1.5964418088138" table:style-name="ce110">
            <text:p><text:s/>2.912<text:s/></text:p>
          </table:table-cell>
          <table:table-cell table:style-name="ce19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3.70071636243675" table:style-name="ce110">
            <text:p><text:s/>104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1.8902737587978" table:style-name="ce110">
            <text:p><text:s/>2.672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3.088766190162" table:style-name="ce110">
            <text:p><text:s/>133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.801280258045596" table:style-name="ce110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4.737554255553112" table:style-name="ce110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5.738348706106589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6.808187310314491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6.410348757422472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0.716321574664615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0.482244952716076" table:style-name="ce110">
            <text:p><text:s/>20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1.880377149769075" table:style-name="ce110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3.375552386188698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2.829672040173005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1.81181238179019" table:style-name="ce110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0089337365295794" table:style-name="ce110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11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39.582022469999998" table:style-name="ce85">
            <text:p><text:s/>39,6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39.582022469999998" table:formula="msoxl:=SUM(C32:C32)" table:style-name="ce78">
            <text:p><text:s/>39,6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October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1196" table:style-name="ce110">
            <text:p><text:s/>11.19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8906" table:style-name="ce110">
            <text:p><text:s/>18.90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297" table:style-name="ce110">
            <text:p><text:s/>5.29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5633" table:style-name="ce110">
            <text:p><text:s/>25.63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0298" table:style-name="ce110">
            <text:p><text:s/>20.29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9722" table:style-name="ce110">
            <text:p><text:s/>19.72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8984" table:style-name="ce110">
            <text:p><text:s/>18.98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24034" table:style-name="ce110">
            <text:p><text:s/>24.03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9775" table:style-name="ce110">
            <text:p><text:s/>19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0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5919" table:style-name="ce110">
            <text:p><text:s/>15.919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0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0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0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0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0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0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0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0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0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0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8:47Z</dc:date>
    <meta:print-date>2012-12-03T10:17:52Z</meta:print-date>
  </office:meta>
</office:document-meta>
</file>