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7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February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0" table:style-name="ce77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74700000" table:style-name="ce77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4000000" table:style-name="ce80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119550000" table:style-name="ce80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3571000000" table:style-name="ce20">
            <text:p><text:s/>3.571.00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46275000" table:style-name="ce80">
            <text:p><text:s/>46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2180920000" table:style-name="ce20">
            <text:p><text:s/>12.180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XS0749484217</text:p>
          </table:table-cell>
          <table:table-cell office:value-type="string" table:style-name="ce18">
            <text:p>1,00 pct DSL USD 2012 due 24 February 2017</text:p>
          </table:table-cell>
          <table:table-cell office:value-type="float" office:value="2511619113.3600001" table:style-name="ce20">
            <text:p><text:s/>2.511.619.113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0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style-name="ce3"/>
          <table:table-cell table:number-columns-spanned="1" table:number-rows-spanned="2" table:style-name="ce96"/>
          <table:table-cell table:number-columns-repeated="16377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500000" table:style-name="ce80">
            <text:p><text:s/>16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60257</text:p>
          </table:table-cell>
          <table:table-cell office:value-type="string" table:style-name="ce18">
            <text:p>2,25 pct DSL 2022 due 15 July 2022</text:p>
          </table:table-cell>
          <table:table-cell office:value-type="float" office:value="6025147000" table:style-name="ce30">
            <text:p><text:s/>6.025.147.0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350550000" table:style-name="ce30">
            <text:p><text:s/>10.350.550.000<text:s/></text:p>
          </table:table-cell>
          <table:table-cell office:value-type="string" table:number-columns-spanned="1" table:number-rows-spanned="2" table:style-name="ce96">
            <text:p>}</text:p>
          </table:table-cell>
          <table:table-cell office:value-type="float" office:value="1160803400" table:number-columns-spanned="1" table:number-rows-spanned="2" table:style-name="ce97">
            <text:p><text:s/>1.160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718938737" table:style-name="ce20">
            <text:p><text:s/>3.718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3"/>
          <table:table-cell office:value-type="float" office:value="760886000" table:style-name="ce84">
            <text:p><text:s/>760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30">
            <text:p><text:s/>12.043.427.000<text:s/></text:p>
          </table:table-cell>
          <table:table-cell table:style-name="ce3"/>
          <table:table-cell office:value-type="float" office:value="1504200000" table:style-name="ce20">
            <text:p><text:s/>1.504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20">
            <text:p><text:s/>12.125.910.000<text:s/></text:p>
          </table:table-cell>
          <table:table-cell table:style-name="ce3"/>
          <table:table-cell office:value-type="float" office:value="542000000" table:style-name="ce20">
            <text:p><text:s/>54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7995857.040000003" table:style-name="ce20">
            <text:p><text:s/>17.995.857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office:value-type="string" table:style-name="ce48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769070.2400000002" table:style-name="ce20">
            <text:p><text:s/>6.769.070<text:s/></text:p>
          </table:table-cell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69176447768.59" table:formula="msoxl:=SUM(C4:C28)" table:style-name="ce33">
            <text:p><text:s/>269.176.447.769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February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9960000000.0000019" table:style-name="ce77">
            <text:p><text:s/>9.9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7320000000" table:style-name="ce77">
            <text:p><text:s/>7.3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22190</text:p>
          </table:table-cell>
          <table:table-cell office:value-type="string" table:style-name="ce3">
            <text:p>DTC 2012-05-31</text:p>
          </table:table-cell>
          <table:table-cell office:value-type="float" office:value="2190000000.0000005" table:style-name="ce77">
            <text:p><text:s/>2.1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6310000000.000001" table:style-name="ce77">
            <text:p><text:s/>6.3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59978</text:p>
          </table:table-cell>
          <table:table-cell office:value-type="string" table:style-name="ce3">
            <text:p>DTC 2012-07-31</text:p>
          </table:table-cell>
          <table:table-cell office:value-type="float" office:value="1090000000" table:style-name="ce77">
            <text:p><text:s/>1.0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1150000000.0000005" table:style-name="ce77">
            <text:p><text:s/>1.1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2210000000" table:style-name="ce77">
            <text:p><text:s/>2.2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1660000000" table:style-name="ce77">
            <text:p><text:s/>1.6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31890000000" table:formula="msoxl:=SUM(C34:C41)" table:style-name="ce33">
            <text:p><text:s/>31.89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February 2012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/>
        </table:table-row>
        <table:table-row table:style-name="ro3">
          <table:table-cell office:value-type="string" table:style-name="ce58">
            <text:p>NL0010004842</text:p>
          </table:table-cell>
          <table:table-cell office:value-type="date" office:date-value="2012-03-06T00:00:00" table:style-name="ce64">
            <text:p>06-03-2012</text:p>
          </table:table-cell>
          <table:table-cell office:value-type="float" office:value="1000000000.0000001" table:style-name="ce49">
            <text:p><text:s/>1.00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6">
            <text:p>NL0010004768</text:p>
          </table:table-cell>
          <table:table-cell office:value-type="date" office:date-value="2012-03-20T00:00:00" table:style-name="ce64">
            <text:p>20-03-2012</text:p>
          </table:table-cell>
          <table:table-cell office:value-type="float" office:value="2000000000" table:style-name="ce30">
            <text:p><text:s/>2.000.000.000<text:s/></text:p>
          </table:table-cell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36">
            <text:p>NL0010004784</text:p>
          </table:table-cell>
          <table:table-cell office:value-type="date" office:date-value="2012-04-10T00:00:00" table:style-name="ce64">
            <text:p>10-04-2012</text:p>
          </table:table-cell>
          <table:table-cell office:value-type="float" office:value="300000000" table:style-name="ce30">
            <text:p><text:s/>3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3300000000" table:formula="msoxl:=SUM(C48:C51)" table:style-name="ce38">
            <text:p><text:s/>3.300.000.000<text:s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February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150000000" table:style-name="ce25">
            <text:p><text:s/>1.150.000.000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69176447768.59" table:style-name="ce30">
            <text:p><text:s/>269.176.447.769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31890000000" table:style-name="ce20">
            <text:p><text:s/>31.89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11672886866.309999" table:style-name="ce30">
            <text:p><text:s/>11.672.886.866<text:s/></text:p>
          </table:table-cell>
          <table:table-cell table:style-name="ce5"/>
          <table:table-cell table:style-name="ce3"/>
          <table:table-cell table:style-name="ce48"/>
          <table:table-cell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312648057.5300007" table:style-name="ce30">
            <text:p><text:s/>9.312.648.058<text:s/></text:p>
          </table:table-cell>
          <table:table-cell table:style-name="ce5"/>
          <table:table-cell table:style-name="ce26"/>
          <table:table-cell table:style-name="ce77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23201982692.42999" table:formula="msoxl:=SUM(B59:B63)" table:style-name="ce23">
            <text:p><text:s/>323.201.982.692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February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729921212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GBP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517061</text:p>
          </table:table-cell>
          <table:table-cell office:value-type="date" office:date-value="2012-07-18T00:00:00" table:style-name="ce87">
            <text:p>18-07-2012</text:p>
          </table:table-cell>
          <table:table-cell office:value-type="string" table:style-name="ce88">
            <text:p>GBP</text:p>
          </table:table-cell>
          <table:table-cell office:value-type="float" office:value="125000000" table:style-name="ce79">
            <text:p><text:s/>1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395527</text:p>
          </table:table-cell>
          <table:table-cell office:value-type="date" office:date-value="2012-03-02T00:00:00" table:style-name="ce87">
            <text:p>02-03-2012</text:p>
          </table:table-cell>
          <table:table-cell office:value-type="string" table:style-name="ce88">
            <text:p>GBP</text:p>
          </table:table-cell>
          <table:table-cell office:value-type="float" office:value="20000000" table:style-name="ce79">
            <text:p><text:s/>2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93021</text:p>
          </table:table-cell>
          <table:table-cell office:value-type="date" office:date-value="2012-07-06T00:00:00" table:style-name="ce87">
            <text:p>06-07-2012</text:p>
          </table:table-cell>
          <table:table-cell office:value-type="string" table:style-name="ce88">
            <text:p>GBP</text:p>
          </table:table-cell>
          <table:table-cell office:value-type="float" office:value="20500000.000000007" table:style-name="ce79">
            <text:p><text:s/>2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618208</text:p>
          </table:table-cell>
          <table:table-cell office:value-type="date" office:date-value="2012-03-05T00:00:00" table:style-name="ce87">
            <text:p>05-03-2012</text:p>
          </table:table-cell>
          <table:table-cell office:value-type="string" table:style-name="ce88">
            <text:p>GBP</text:p>
          </table:table-cell>
          <table:table-cell office:value-type="float" office:value="300000000" table:style-name="ce79">
            <text:p><text:s/>3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041384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GBP</text:p>
          </table:table-cell>
          <table:table-cell office:value-type="float" office:value="20000000" table:style-name="ce79">
            <text:p><text:s/>2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9325170</text:p>
          </table:table-cell>
          <table:table-cell office:value-type="date" office:date-value="2012-04-23T00:00:00" table:style-name="ce87">
            <text:p>23-04-2012</text:p>
          </table:table-cell>
          <table:table-cell office:value-type="string" table:style-name="ce88">
            <text:p>GBP</text:p>
          </table:table-cell>
          <table:table-cell office:value-type="float" office:value="175000000" table:style-name="ce79">
            <text:p><text:s/>1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660500000" table:formula="msoxl:=SUM(D5:D12)" table:style-name="ce75">
            <text:p><text:s/>1.66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7618398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608000000" table:style-name="ce79">
            <text:p><text:s/>608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605437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600000000.00000024" table:style-name="ce79">
            <text:p><text:s/>6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209751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850000000" table:style-name="ce79">
            <text:p><text:s/>8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416453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525000000" table:style-name="ce79">
            <text:p><text:s/>5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939124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3083000000" table:formula="msoxl:=SUM(D15:D20)" table:style-name="ce75">
            <text:p><text:s/>3.083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08999064</text:p>
          </table:table-cell>
          <table:table-cell office:value-type="date" office:date-value="2012-05-22T00:00:00" table:style-name="ce87">
            <text:p>22-05-2012</text:p>
          </table:table-cell>
          <table:table-cell office:value-type="string" table:style-name="ce88">
            <text:p>USD</text:p>
          </table:table-cell>
          <table:table-cell office:value-type="float" office:value="750000000" table:style-name="ce79">
            <text:p><text:s/>7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13876745</text:p>
          </table:table-cell>
          <table:table-cell office:value-type="date" office:date-value="2012-03-02T00:00:00" table:style-name="ce87">
            <text:p>02-03-2012</text:p>
          </table:table-cell>
          <table:table-cell office:value-type="string" table:style-name="ce88">
            <text:p>USD</text:p>
          </table:table-cell>
          <table:table-cell office:value-type="float" office:value="300000000" table:style-name="ce79">
            <text:p><text:s/>3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14927539</text:p>
          </table:table-cell>
          <table:table-cell office:value-type="date" office:date-value="2012-05-24T00:00:00" table:style-name="ce87">
            <text:p>24-05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797299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USD</text:p>
          </table:table-cell>
          <table:table-cell office:value-type="float" office:value="400000000" table:style-name="ce79">
            <text:p><text:s/>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824440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1106026</text:p>
          </table:table-cell>
          <table:table-cell office:value-type="date" office:date-value="2012-04-11T00:00:00" table:style-name="ce87">
            <text:p>11-04-2012</text:p>
          </table:table-cell>
          <table:table-cell office:value-type="string" table:style-name="ce88">
            <text:p>USD</text:p>
          </table:table-cell>
          <table:table-cell office:value-type="float" office:value="1870000000.0000002" table:style-name="ce79">
            <text:p><text:s/>1.87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6298612</text:p>
          </table:table-cell>
          <table:table-cell office:value-type="date" office:date-value="2012-06-20T00:00:00" table:style-name="ce87">
            <text:p>20-06-2012</text:p>
          </table:table-cell>
          <table:table-cell office:value-type="string" table:style-name="ce88">
            <text:p>USD</text:p>
          </table:table-cell>
          <table:table-cell office:value-type="float" office:value="800000000.00000012" table:style-name="ce79">
            <text:p><text:s/>8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9400793</text:p>
          </table:table-cell>
          <table:table-cell office:value-type="date" office:date-value="2012-03-26T00:00:00" table:style-name="ce87">
            <text:p>26-03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077661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373474</text:p>
          </table:table-cell>
          <table:table-cell office:value-type="date" office:date-value="2012-03-02T00:00:00" table:style-name="ce87">
            <text:p>02-03-2012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405425</text:p>
          </table:table-cell>
          <table:table-cell office:value-type="date" office:date-value="2012-03-05T00:00:00" table:style-name="ce87">
            <text:p>05-03-2012</text:p>
          </table:table-cell>
          <table:table-cell office:value-type="string" table:style-name="ce88">
            <text:p>USD</text:p>
          </table:table-cell>
          <table:table-cell office:value-type="float" office:value="400000000" table:style-name="ce79">
            <text:p><text:s/>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46961</text:p>
          </table:table-cell>
          <table:table-cell office:value-type="date" office:date-value="2012-03-05T00:00:00" table:style-name="ce87">
            <text:p>05-03-2012</text:p>
          </table:table-cell>
          <table:table-cell office:value-type="string" table:style-name="ce88">
            <text:p>USD</text:p>
          </table:table-cell>
          <table:table-cell office:value-type="float" office:value="750000000.00000012" table:style-name="ce79">
            <text:p><text:s/>7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770504</text:p>
          </table:table-cell>
          <table:table-cell office:value-type="date" office:date-value="2012-05-03T00:00:00" table:style-name="ce87">
            <text:p>03-05-2012</text:p>
          </table:table-cell>
          <table:table-cell office:value-type="string" table:style-name="ce88">
            <text:p>USD</text:p>
          </table:table-cell>
          <table:table-cell office:value-type="float" office:value="25000000" table:style-name="ce79">
            <text:p><text:s/>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993809</text:p>
          </table:table-cell>
          <table:table-cell office:value-type="date" office:date-value="2012-03-06T00:00:00" table:style-name="ce87">
            <text:p>06-03-2012</text:p>
          </table:table-cell>
          <table:table-cell office:value-type="string" table:style-name="ce88">
            <text:p>USD</text:p>
          </table:table-cell>
          <table:table-cell office:value-type="float" office:value="650000000" table:style-name="ce79">
            <text:p><text:s/>6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051342</text:p>
          </table:table-cell>
          <table:table-cell office:value-type="date" office:date-value="2012-04-13T00:00:00" table:style-name="ce87">
            <text:p>13-04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6632651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USD</text:p>
          </table:table-cell>
          <table:table-cell office:value-type="float" office:value="105000000" table:style-name="ce79">
            <text:p><text:s/>10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7612249</text:p>
          </table:table-cell>
          <table:table-cell office:value-type="date" office:date-value="2012-05-14T00:00:00" table:style-name="ce87">
            <text:p>14-05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93">
            <text:p><text:s/>100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7775000000" table:formula="msoxl:=SUM(D24:D41)" table:style-name="ce44">
            <text:p><text:s/>7.775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5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9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5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Februar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8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295.362748376996" table:formula="msoxl:=G4+F4" table:style-name="ce21">
            <text:p>35.295</text:p>
          </table:table-cell>
          <table:table-cell office:value-type="float" office:value="30802" table:style-name="ce21">
            <text:p>30.802</text:p>
          </table:table-cell>
          <table:table-cell office:value-type="float" office:value="4493.3627483769997" table:style-name="ce21">
            <text:p>4.49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425.130044891001" table:formula="msoxl:=G5+F5" table:style-name="ce21">
            <text:p>31.425</text:p>
          </table:table-cell>
          <table:table-cell office:value-type="float" office:value="31087" table:style-name="ce21">
            <text:p>31.087</text:p>
          </table:table-cell>
          <table:table-cell office:value-type="float" office:value="338.13004489100001" table:style-name="ce21">
            <text:p>33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902.831118466998" table:formula="msoxl:=G6+F6" table:style-name="ce21">
            <text:p>29.903</text:p>
          </table:table-cell>
          <table:table-cell office:value-type="float" office:value="29813.786" table:style-name="ce21">
            <text:p>29.814</text:p>
          </table:table-cell>
          <table:table-cell office:value-type="float" office:value="89.045118467000009" table:style-name="ce21">
            <text:p>8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8883.012981527998" table:formula="msoxl:=G7+F7" table:style-name="ce21">
            <text:p>18.883</text:p>
          </table:table-cell>
          <table:table-cell office:value-type="float" office:value="18680.764999999999" table:style-name="ce21">
            <text:p>18.681</text:p>
          </table:table-cell>
          <table:table-cell office:value-type="float" office:value="202.247981528" table:style-name="ce21">
            <text:p>20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8140.142988439999" table:formula="msoxl:=G8+F8" table:style-name="ce21">
            <text:p>28.140</text:p>
          </table:table-cell>
          <table:table-cell office:value-type="float" office:value="28004.006112999999" table:formula="msoxl:=25492.387+2511.619113" table:style-name="ce21">
            <text:p>28.004</text:p>
          </table:table-cell>
          <table:table-cell office:value-type="float" office:value="136.13687543999998" table:style-name="ce21">
            <text:p>13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57.379110141002" table:formula="msoxl:=G9+F9" table:style-name="ce21">
            <text:p>78.157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801.3711101409999" table:style-name="ce21">
            <text:p>3.80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0264.670709327016" table:formula="msoxl:=G10+F10" table:style-name="ce21">
            <text:p>20.265</text:p>
          </table:table-cell>
          <table:table-cell office:value-type="float" office:value="20094.635737000015" table:style-name="ce21">
            <text:p>20.095</text:p>
          </table:table-cell>
          <table:table-cell office:value-type="float" office:value="170.03497232699999" table:style-name="ce21">
            <text:p>17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26.133436364" table:formula="msoxl:=G11+F11" table:style-name="ce21">
            <text:p>12.226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82.319206363999996" table:style-name="ce21">
            <text:p>8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2043.427000000001" table:formula="msoxl:=G12+F12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No fixed maturity</text:p>
          </table:table-cell>
          <table:covered-table-cell table:number-columns-repeated="2"/>
          <table:table-cell office:value-type="float" office:value="25.09568823" table:formula="msoxl:=G14+F14" table:style-name="ce21">
            <text:p>25</text:p>
          </table:table-cell>
          <table:table-cell office:value-type="float" office:value="25.09568823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99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8">
            <text:p>Total</text:p>
          </table:table-cell>
          <table:covered-table-cell table:number-columns-repeated="2"/>
          <table:table-cell office:value-type="float" office:value="278489.09582576499" table:formula="msoxl:=SUM(E4:E15)" table:style-name="ce13">
            <text:p>278.489</text:p>
          </table:table-cell>
          <table:table-cell office:value-type="float" office:value="269176.44776822999" table:formula="msoxl:=SUM(F4:F15)" table:style-name="ce13">
            <text:p>269.176</text:p>
          </table:table-cell>
          <table:table-cell office:value-type="float" office:value="9312.6480575349997" table:formula="msoxl:=SUM(G4:G15)" table:style-name="ce13">
            <text:p>9.313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Februar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1536006092304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5095516112098171" table:style-name="ce28">
            <text:p>3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February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730.815379439999" table:style-name="ce22">
            <text:p>19.73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799.77085841" table:style-name="ce22">
            <text:p>31.80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9582.662422320001" table:style-name="ce22">
            <text:p>29.58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4334.132673369997" table:style-name="ce22">
            <text:p>34.33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7.5646536" table:style-name="ce22">
            <text:p>13.4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2800.586375229999" table:formula="msoxl:=30288.96726223+2511.619113" table:style-name="ce22">
            <text:p>32.80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3.685290270001" table:style-name="ce22">
            <text:p>15.27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0.695353769999" table:style-name="ce22">
            <text:p>14.1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59706423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7.84425514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113.3746678100006" table:style-name="ce22">
            <text:p>6.1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2.947494650067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021449270000002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0.783924970000001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2.20265006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5.98874859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6.980156969999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1.98578685999999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1416250199999993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09568823" table:style-name="ce22">
            <text:p>2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3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9960.0000000000018" table:style-name="ce91">
            <text:p><text:s/>9.96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5070.6775707099996" table:style-name="ce95">
            <text:p><text:s/>5.070,68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53">
            <text:p>Private Loans</text:p>
          </table:table-cell>
          <table:table-cell office:value-type="float" office:value="31.164193519999998" table:style-name="ce95">
            <text:p><text:s/>31,16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15061.841764230003" table:formula="msoxl:=SUM(C35:C38)" table:style-name="ce90">
            <text:p><text:s/>15.061,8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February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802" table:style-name="ce22">
            <text:p>18.802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965" table:style-name="ce22">
            <text:p>13.9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6377" table:style-name="ce22">
            <text:p>16.377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1603" table:style-name="ce22">
            <text:p>11.60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8628" table:style-name="ce22">
            <text:p>18.62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8934" table:style-name="ce22">
            <text:p>28.93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7016" table:style-name="ce22">
            <text:p>7.0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2596" table:style-name="ce22">
            <text:p>12.59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8"/>
          <table:table-cell table:style-name="ce22"/>
          <table:table-cell table:style-name="ce72"/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8:05Z</dc:date>
    <meta:print-date>2012-02-02T10:44:34Z</meta:print-date>
  </office:meta>
</office:document-meta>
</file>