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7">
      <style:table-cell-properties fo:background-color="#FFFFFF"/>
    </style:style>
    <style:style style:name="ce76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5">
      <style:table-cell-properties fo:background-color="#FFFFFF"/>
    </style:style>
    <style:style style:name="ce78" style:family="table-cell" style:parent-style-name="Komma" style:data-style-name="N5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Komma" style:data-style-name="N54"/>
    <style:style style:name="ce81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2" style:family="table-cell" style:parent-style-name="Default" style:data-style-name="N19">
      <style:table-cell-properties fo:background-color="#FFFFFF"/>
    </style:style>
    <style:style style:name="ce83" style:family="table-cell" style:parent-style-name="Default" style:data-style-name="N1">
      <style:table-cell-properties fo:background-color="#FFFFFF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5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4">
      <style:table-cell-properties fo:background-color="#FFFFFF"/>
    </style:style>
    <style:style style:name="ce91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Komma" style:data-style-name="N4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Komma" style:data-style-name="N43"/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Komma" style:data-style-name="N43">
      <style:table-cell-properties style:vertical-align="automatic" fo:background-color="#FFFFFF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8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December 2011</text:p>
          </table:table-cell>
          <table:table-cell table:number-columns-repeated="25" table:style-name="ce3"/>
          <table:table-cell table:style-name="ce82"/>
          <table:table-cell table:style-name="ce83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6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20">
            <text:p><text:s/>14.361.000.000<text:s/>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74700000" table:style-name="ce78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1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48050000" table:style-name="ce81">
            <text:p><text:s/>148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65200000" table:style-name="ce81">
            <text:p><text:s/>6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2000000" table:style-name="ce81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46275000" table:style-name="ce81">
            <text:p><text:s/>46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1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8200920000" table:style-name="ce20">
            <text:p><text:s/>8.200.920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1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1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3000000" table:style-name="ce8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5500000" table:style-name="ce81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321550000" table:style-name="ce30">
            <text:p><text:s/>10.321.550.000<text:s/></text:p>
          </table:table-cell>
          <table:table-cell office:value-type="string" table:number-columns-spanned="1" table:number-rows-spanned="2" table:style-name="ce97">
            <text:p>}</text:p>
          </table:table-cell>
          <table:table-cell office:value-type="float" office:value="1157803400" table:number-columns-spanned="1" table:number-rows-spanned="2" table:style-name="ce98">
            <text:p><text:s/>1.157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747938737" table:style-name="ce30">
            <text:p><text:s/>3.747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4"/>
          <table:table-cell office:value-type="float" office:value="742886000" table:style-name="ce85">
            <text:p><text:s/>742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46200000" table:style-name="ce20">
            <text:p><text:s/>1.44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509500000" table:style-name="ce20">
            <text:p><text:s/>50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8286276.380000003" table:style-name="ce20">
            <text:p><text:s/>18.286.276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776648.3700000001" table:style-name="ce20">
            <text:p><text:s/>6.776.648<text:s/></text:p>
          </table:table-cell>
          <table:table-cell table:style-name="ce6"/>
          <table:table-cell table:style-name="ce78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65413979652.70001" table:formula="msoxl:=SUM(C4:C27)" table:style-name="ce33">
            <text:p><text:s/>265.413.979.653<text:s/></text:p>
          </table:table-cell>
          <table:table-cell table:style-name="ce6"/>
          <table:table-cell table:style-name="ce49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5">
          <table:table-cell office:value-type="string" table:style-name="ce2">
            <text:p>DTC outstanding at the end of December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7380000000" table:style-name="ce78">
            <text:p><text:s/>7.38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6890000000.000001" table:style-name="ce78">
            <text:p><text:s/>6.8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6970000000.000001" table:style-name="ce78">
            <text:p><text:s/>6.97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4020000000" table:style-name="ce78">
            <text:p><text:s/>4.0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22190</text:p>
          </table:table-cell>
          <table:table-cell office:value-type="string" table:style-name="ce3">
            <text:p>DTC 2012-05-31</text:p>
          </table:table-cell>
          <table:table-cell office:value-type="float" office:value="1100000000.0000005" table:style-name="ce78">
            <text:p><text:s/>1.1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5290000000.000001" table:style-name="ce78">
            <text:p><text:s/>5.2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2210000000" table:style-name="ce78">
            <text:p><text:s/>2.2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78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33860000000" table:formula="msoxl:=SUM(C33:C40)" table:style-name="ce33">
            <text:p><text:s/>33.86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December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10004750</text:p>
          </table:table-cell>
          <table:table-cell office:value-type="date" office:date-value="2012-01-04T00:00:00" table:style-name="ce65">
            <text:p>04-01-2012</text:p>
          </table:table-cell>
          <table:table-cell office:value-type="float" office:value="250000000.00000003" table:style-name="ce50">
            <text:p><text:s/>25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6">
            <text:p>NL0010004768</text:p>
          </table:table-cell>
          <table:table-cell office:value-type="date" office:date-value="2012-03-20T00:00:00" table:style-name="ce65">
            <text:p>20-03-2012</text:p>
          </table:table-cell>
          <table:table-cell office:value-type="float" office:value="2000000000" table:style-name="ce30">
            <text:p><text:s/>2.000.000.000<text:s/></text:p>
          </table:table-cell>
          <table:table-cell table:style-name="ce5"/>
          <table:table-cell table:number-columns-repeated="16380"/>
        </table:table-row>
        <table:table-row table:style-name="ro8">
          <table:table-cell table:style-name="ce36"/>
          <table:table-cell table:style-name="ce65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5"/>
          <table:table-cell office:value-type="float" office:value="2250000000" table:formula="msoxl:=SUM(C47:C48)" table:style-name="ce38">
            <text:p><text:s/>2.250.000.00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December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324903603.75" table:style-name="ce25">
            <text:p><text:s/>1.324.903.604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65413979652.70001" table:style-name="ce30">
            <text:p><text:s/>265.413.979.653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33860000000" table:style-name="ce20">
            <text:p><text:s/>33.86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93">
            <text:p>ECP outstanding</text:p>
          </table:table-cell>
          <table:table-cell office:value-type="float" office:value="9585480368.8500004" table:style-name="ce30">
            <text:p><text:s/>9.585.480.369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423301175.6900005" table:formula="msoxl:=8211096768.62+1219574468.55-7370061.48" table:style-name="ce30">
            <text:p><text:s/>9.423.301.176<text:s/></text:p>
          </table:table-cell>
          <table:table-cell table:style-name="ce5"/>
          <table:table-cell table:style-name="ce26"/>
          <table:table-cell table:style-name="ce78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19607664800.98999" table:formula="msoxl:=SUM(B60:B64)" table:style-name="ce23">
            <text:p><text:s/>319.607.664.801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December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7">
            <text:p>XS0708993703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GBP</text:p>
          </table:table-cell>
          <table:table-cell office:value-type="float" office:value="105000000" table:style-name="ce80">
            <text:p><text:s/>10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670667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GBP</text:p>
          </table:table-cell>
          <table:table-cell office:value-type="float" office:value="200000000" table:style-name="ce80">
            <text:p><text:s/>2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6510531</text:p>
          </table:table-cell>
          <table:table-cell office:value-type="date" office:date-value="2012-01-03T00:00:00" table:style-name="ce88">
            <text:p>03-01-2012</text:p>
          </table:table-cell>
          <table:table-cell office:value-type="string" table:style-name="ce89">
            <text:p>GBP</text:p>
          </table:table-cell>
          <table:table-cell office:value-type="float" office:value="32000000.000000004" table:style-name="ce80">
            <text:p><text:s/>32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1108115</text:p>
          </table:table-cell>
          <table:table-cell office:value-type="date" office:date-value="2012-01-09T00:00:00" table:style-name="ce88">
            <text:p>09-01-2012</text:p>
          </table:table-cell>
          <table:table-cell office:value-type="string" table:style-name="ce89">
            <text:p>GBP</text:p>
          </table:table-cell>
          <table:table-cell office:value-type="float" office:value="30000000" table:style-name="ce80">
            <text:p><text:s/>3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1798113</text:p>
          </table:table-cell>
          <table:table-cell office:value-type="date" office:date-value="2012-01-17T00:00:00" table:style-name="ce88">
            <text:p>17-01-2012</text:p>
          </table:table-cell>
          <table:table-cell office:value-type="string" table:style-name="ce89">
            <text:p>GBP</text:p>
          </table:table-cell>
          <table:table-cell office:value-type="float" office:value="100000000" table:style-name="ce80">
            <text:p><text:s/>1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2515805</text:p>
          </table:table-cell>
          <table:table-cell office:value-type="date" office:date-value="2012-01-06T00:00:00" table:style-name="ce88">
            <text:p>06-01-2012</text:p>
          </table:table-cell>
          <table:table-cell office:value-type="string" table:style-name="ce89">
            <text:p>GBP</text:p>
          </table:table-cell>
          <table:table-cell office:value-type="float" office:value="350000000" table:style-name="ce80">
            <text:p><text:s/>3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3384482</text:p>
          </table:table-cell>
          <table:table-cell office:value-type="date" office:date-value="2012-01-03T00:00:00" table:style-name="ce88">
            <text:p>03-01-2012</text:p>
          </table:table-cell>
          <table:table-cell office:value-type="string" table:style-name="ce89">
            <text:p>GBP</text:p>
          </table:table-cell>
          <table:table-cell office:value-type="float" office:value="95000000" table:style-name="ce80">
            <text:p><text:s/>9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3654702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GBP</text:p>
          </table:table-cell>
          <table:table-cell office:value-type="float" office:value="358000000" table:style-name="ce80">
            <text:p><text:s/>358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1270000000" table:formula="msoxl:=SUM(D5:D12)" table:style-name="ce76">
            <text:p><text:s/>1.27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8635815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8710535</text:p>
          </table:table-cell>
          <table:table-cell office:value-type="date" office:date-value="2012-02-23T00:00:00" table:style-name="ce88">
            <text:p>23-02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0519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120000000" table:style-name="ce80">
            <text:p><text:s/>12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8686</text:p>
          </table:table-cell>
          <table:table-cell office:value-type="date" office:date-value="2012-01-23T00:00:00" table:style-name="ce88">
            <text:p>23-01-2012</text:p>
          </table:table-cell>
          <table:table-cell office:value-type="string" table:style-name="ce89">
            <text:p>USD</text:p>
          </table:table-cell>
          <table:table-cell office:value-type="float" office:value="1807500000.0000007" table:style-name="ce80">
            <text:p><text:s/>1.807.5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064</text:p>
          </table:table-cell>
          <table:table-cell office:value-type="date" office:date-value="2012-05-22T00:00:00" table:style-name="ce88">
            <text:p>22-05-2012</text:p>
          </table:table-cell>
          <table:table-cell office:value-type="string" table:style-name="ce89">
            <text:p>USD</text:p>
          </table:table-cell>
          <table:table-cell office:value-type="float" office:value="750000000" table:style-name="ce80">
            <text:p><text:s/>7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650</text:p>
          </table:table-cell>
          <table:table-cell office:value-type="date" office:date-value="2012-02-22T00:00:00" table:style-name="ce88">
            <text:p>22-02-2012</text:p>
          </table:table-cell>
          <table:table-cell office:value-type="string" table:style-name="ce89">
            <text:p>USD</text:p>
          </table:table-cell>
          <table:table-cell office:value-type="float" office:value="30000000" table:style-name="ce80">
            <text:p><text:s/>3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002629</text:p>
          </table:table-cell>
          <table:table-cell office:value-type="date" office:date-value="2012-01-24T00:00:00" table:style-name="ce88">
            <text:p>24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096696</text:p>
          </table:table-cell>
          <table:table-cell office:value-type="date" office:date-value="2012-02-21T00:00:00" table:style-name="ce88">
            <text:p>21-02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2168615</text:p>
          </table:table-cell>
          <table:table-cell office:value-type="date" office:date-value="2012-01-25T00:00:00" table:style-name="ce88">
            <text:p>25-01-2012</text:p>
          </table:table-cell>
          <table:table-cell office:value-type="string" table:style-name="ce89">
            <text:p>USD</text:p>
          </table:table-cell>
          <table:table-cell office:value-type="float" office:value="250000000" table:style-name="ce80">
            <text:p><text:s/>2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3876745</text:p>
          </table:table-cell>
          <table:table-cell office:value-type="date" office:date-value="2012-03-02T00:00:00" table:style-name="ce88">
            <text:p>02-03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3887601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USD</text:p>
          </table:table-cell>
          <table:table-cell office:value-type="float" office:value="100000000" table:style-name="ce80">
            <text:p><text:s/>1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010658</text:p>
          </table:table-cell>
          <table:table-cell office:value-type="date" office:date-value="2012-02-28T00:00:00" table:style-name="ce88">
            <text:p>28-02-2012</text:p>
          </table:table-cell>
          <table:table-cell office:value-type="string" table:style-name="ce89">
            <text:p>USD</text:p>
          </table:table-cell>
          <table:table-cell office:value-type="float" office:value="65000000" table:style-name="ce80">
            <text:p><text:s/>6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927539</text:p>
          </table:table-cell>
          <table:table-cell office:value-type="date" office:date-value="2012-05-24T00:00:00" table:style-name="ce88">
            <text:p>24-05-2012</text:p>
          </table:table-cell>
          <table:table-cell office:value-type="string" table:style-name="ce89">
            <text:p>USD</text:p>
          </table:table-cell>
          <table:table-cell office:value-type="float" office:value="50000000" table:style-name="ce80">
            <text:p><text:s/>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5695606</text:p>
          </table:table-cell>
          <table:table-cell office:value-type="date" office:date-value="2012-02-07T00:00:00" table:style-name="ce88">
            <text:p>07-02-2012</text:p>
          </table:table-cell>
          <table:table-cell office:value-type="string" table:style-name="ce89">
            <text:p>USD</text:p>
          </table:table-cell>
          <table:table-cell office:value-type="float" office:value="150000000" table:style-name="ce80">
            <text:p><text:s/>1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6330393</text:p>
          </table:table-cell>
          <table:table-cell office:value-type="date" office:date-value="2012-01-06T00:00:00" table:style-name="ce88">
            <text:p>06-01-2012</text:p>
          </table:table-cell>
          <table:table-cell office:value-type="string" table:style-name="ce89">
            <text:p>USD</text:p>
          </table:table-cell>
          <table:table-cell office:value-type="float" office:value="1000000000.0000001" table:style-name="ce80">
            <text:p><text:s/>1.0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1449881</text:p>
          </table:table-cell>
          <table:table-cell office:value-type="date" office:date-value="2012-01-05T00:00:00" table:style-name="ce88">
            <text:p>05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1773553</text:p>
          </table:table-cell>
          <table:table-cell office:value-type="date" office:date-value="2012-01-17T00:00:00" table:style-name="ce88">
            <text:p>17-01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3381462</text:p>
          </table:table-cell>
          <table:table-cell office:value-type="date" office:date-value="2012-01-03T00:00:00" table:style-name="ce88">
            <text:p>03-01-2012</text:p>
          </table:table-cell>
          <table:table-cell office:value-type="string" table:style-name="ce89">
            <text:p>USD</text:p>
          </table:table-cell>
          <table:table-cell office:value-type="float" office:value="100000000" table:style-name="ce80">
            <text:p><text:s/>1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3654025</text:p>
          </table:table-cell>
          <table:table-cell office:value-type="date" office:date-value="2012-01-30T00:00:00" table:style-name="ce88">
            <text:p>30-01-2012</text:p>
          </table:table-cell>
          <table:table-cell office:value-type="string" table:style-name="ce89">
            <text:p>USD</text:p>
          </table:table-cell>
          <table:table-cell office:value-type="float" office:value="340000000" table:style-name="ce80">
            <text:p><text:s/>34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7862500000.000001" table:formula="msoxl:=SUM(D16:D34)" table:style-name="ce76">
            <text:p><text:s/>7.862.500.000<text:s/></text:p>
          </table:table-cell>
          <table:table-cell table:style-name="ce87"/>
          <table:table-cell table:number-columns-repeated="16379"/>
        </table:table-row>
        <table:table-row table:number-rows-repeated="2"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number-rows-repeated="10" table:style-name="ro3">
          <table:table-cell table:style-name="ce87"/>
          <table:table-cell table:style-name="ce88"/>
          <table:table-cell table:style-name="ce89"/>
          <table:table-cell table:style-name="ce94"/>
          <table:table-cell table:style-name="ce8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0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Dec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9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164.801420871998" table:formula="msoxl:=G4+F4" table:style-name="ce21">
            <text:p>34.165</text:p>
          </table:table-cell>
          <table:table-cell office:value-type="float" office:value="29625" table:style-name="ce21">
            <text:p>29.625</text:p>
          </table:table-cell>
          <table:table-cell office:value-type="float" office:value="4539.8014208719997" table:style-name="ce21">
            <text:p>4.54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310.118571174" table:formula="msoxl:=G5+F5" table:style-name="ce21">
            <text:p>31.310</text:p>
          </table:table-cell>
          <table:table-cell office:value-type="float" office:value="31026" table:style-name="ce21">
            <text:p>31.026</text:p>
          </table:table-cell>
          <table:table-cell office:value-type="float" office:value="284.11857117400001" table:style-name="ce21">
            <text:p>28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586.996543331999" table:formula="msoxl:=G6+F6" table:style-name="ce21">
            <text:p>29.587</text:p>
          </table:table-cell>
          <table:table-cell office:value-type="float" office:value="29428.845999999998" table:style-name="ce21">
            <text:p>29.429</text:p>
          </table:table-cell>
          <table:table-cell office:value-type="float" office:value="158.15054333200001" table:style-name="ce21">
            <text:p>15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30767.708652656002" table:formula="msoxl:=G7+F7" table:style-name="ce21">
            <text:p>30.768</text:p>
          </table:table-cell>
          <table:table-cell office:value-type="float" office:value="30598.705000000002" table:style-name="ce21">
            <text:p>30.599</text:p>
          </table:table-cell>
          <table:table-cell office:value-type="float" office:value="169.00365265599999" table:style-name="ce21">
            <text:p>16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471.474389671899" table:formula="msoxl:=G8+F8" table:style-name="ce21">
            <text:p>13.471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160.0073896719" table:style-name="ce21">
            <text:p>16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6400.766768557005" table:formula="msoxl:=G9+F9" table:style-name="ce21">
            <text:p>86.401</text:p>
          </table:table-cell>
          <table:table-cell office:value-type="float" office:value="82556.928" table:style-name="ce21">
            <text:p>82.557</text:p>
          </table:table-cell>
          <table:table-cell office:value-type="float" office:value="3843.8387685570001" table:style-name="ce21">
            <text:p>3.84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48.989414364067" table:formula="msoxl:=G10+F10" table:style-name="ce21">
            <text:p>14.249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79.50067736400001" table:style-name="ce21">
            <text:p>18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6.745567451" table:formula="msoxl:=G11+F11" table:style-name="ce21">
            <text:p>12.217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2.931337451000005" table:style-name="ce21">
            <text:p>7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5.882307559999997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G13+F13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0">
            <text:p>No fixed maturity</text:p>
          </table:table-cell>
          <table:covered-table-cell table:number-columns-repeated="2"/>
          <table:table-cell office:value-type="float" office:value="25.393685700000006" table:formula="msoxl:=G15+F15" table:style-name="ce21">
            <text:p>25</text:p>
          </table:table-cell>
          <table:table-cell office:value-type="float" office:value="25.393685700000006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float" office:value="274837.21432133799" table:formula="msoxl:=SUM(E4:E15)" table:style-name="ce13">
            <text:p>274.837</text:p>
          </table:table-cell>
          <table:table-cell office:value-type="float" office:value="265413.97965270007" table:formula="msoxl:=SUM(F4:F15)" table:style-name="ce13">
            <text:p>265.414</text:p>
          </table:table-cell>
          <table:table-cell office:value-type="float" office:value="9423.2346686378987" table:formula="msoxl:=SUM(G4:G15)" table:style-name="ce13">
            <text:p>9.423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Dec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817527318901513" table:style-name="ce28">
            <text:p>7,0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5383070187925956" table:style-name="ce28">
            <text:p>3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December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65.591712139998" table:style-name="ce22">
            <text:p>34.16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309.328279910002" table:style-name="ce22">
            <text:p>31.30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9586.996543329999" table:style-name="ce22">
            <text:p>29.5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0767.70865266" table:style-name="ce22">
            <text:p>30.7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1.54089672" table:style-name="ce22">
            <text:p>13.47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315.1794931" table:style-name="ce22">
            <text:p>26.31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8.823117330001" table:style-name="ce22">
            <text:p>15.27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1.11825662" table:style-name="ce22">
            <text:p>14.1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7.179576729999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466324769999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8.89202358" table:style-name="ce22">
            <text:p>8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3.596125560067" table:style-name="ce22">
            <text:p>14.09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84027688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21.59350053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3.067487799999999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1">
            <text:p>2027</text:p>
          </table:table-cell>
          <table:table-cell office:value-type="float" office:value="26.912684219999999" table:style-name="ce22">
            <text:p>2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7.882516289999" table:style-name="ce22">
            <text:p>12.1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45265728999999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9.4977096499999991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style-name="ce9"/>
          <table:table-cell table:style-name="ce79"/>
          <table:table-cell table:number-columns-repeated="2" table:style-name="ce3"/>
          <table:table-cell table:style-name="ce9"/>
          <table:table-cell table:style-name="ce79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9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393685700000006" table:style-name="ce22">
            <text:p>2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1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14361" table:style-name="ce92">
            <text:p><text:s/>14.361,00<text:s/>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7380" table:style-name="ce92">
            <text:p><text:s/>7.38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5">
            <text:p>ECP EUR*</text:p>
          </table:table-cell>
          <table:table-cell office:value-type="float" office:value="6011.3439367100009" table:style-name="ce96">
            <text:p><text:s/>6.011,34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52.893294130000001" table:formula="msoxl:=52.14884199+0.74445214" table:style-name="ce96">
            <text:p><text:s/>52,89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27805.237230840001" table:formula="msoxl:=SUM(C35:C38)" table:style-name="ce91">
            <text:p><text:s/>27.805,2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9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9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December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3669" table:style-name="ce22">
            <text:p>13.669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4460" table:style-name="ce22">
            <text:p>14.460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6377" table:style-name="ce22">
            <text:p>16.377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5174" table:style-name="ce22">
            <text:p>15.17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2608" table:style-name="ce22">
            <text:p>22.608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8934" table:style-name="ce22">
            <text:p>28.93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14" table:style-name="ce22">
            <text:p>14.11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9"/>
          <table:table-cell table:style-name="ce22"/>
          <table:table-cell table:style-name="ce73"/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7:21Z</dc:date>
    <meta:print-date>2011-10-04T11:42:45Z</meta:print-date>
  </office:meta>
</office:document-meta>
</file>