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Komma" style:data-style-name="N43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/>
    <style:style style:name="ce49" style:family="table-cell" style:parent-style-name="Komma" style:data-style-name="N54">
      <style:table-cell-properties style:vertical-align="top" fo:background-color="#FFFFFF"/>
    </style:style>
    <style:style style:name="ce50" style:family="table-cell" style:parent-style-name="Default" style:data-style-name="N43"/>
    <style:style style:name="ce51" style:family="table-cell" style:parent-style-name="Default" style:data-style-name="N59">
      <style:text-properties fo:color="#000000"/>
    </style:style>
    <style:style style:name="ce52" style:family="table-cell" style:parent-style-name="Komma" style:data-style-name="N43">
      <style:table-cell-properties fo:background-color="#FFFFFF"/>
    </style:style>
    <style:style style:name="ce53" style:family="table-cell" style:parent-style-name="Default" style:data-style-name="N54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FF0000"/>
    </style:style>
    <style:style style:name="ce56" style:family="table-cell" style:parent-style-name="Default" style:data-style-name="N56">
      <style:table-cell-properties fo:background-color="#FFFFFF"/>
      <style:text-properties fo:color="#FF0000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Komma" style:data-style-name="N53">
      <style:table-cell-properties fo:background-color="#FFFFFF"/>
    </style:style>
    <style:style style:name="ce6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0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ackground-color="#FFFFFF"/>
    </style:style>
    <style:style style:name="ce80" style:family="table-cell" style:parent-style-name="Default" style:data-style-name="N65">
      <style:table-cell-properties fo:background-color="#FFFFFF"/>
    </style:style>
    <style:style style:name="ce81" style:family="table-cell" style:parent-style-name="Default" style:data-style-name="N67">
      <style:table-cell-properties fo:background-color="#FFFFFF"/>
    </style:style>
    <style:style style:name="ce82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83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84" style:family="table-cell" style:parent-style-name="Komma" style:data-style-name="N54"/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February 2011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5264000000" table:style-name="ce21">
            <text:p><text:s/>15.2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690593</text:p>
          </table:table-cell>
          <table:table-cell office:value-type="string" table:style-name="ce19">
            <text:p>1,00 pct DSL 2011 due 15 January 2014</text:p>
          </table:table-cell>
          <table:table-cell office:value-type="float" office:value="3281000000" table:style-name="ce21">
            <text:p><text:s/>3.28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4032765000" table:style-name="ce21">
            <text:p><text:s/>14.032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4654990000" table:style-name="ce21">
            <text:p><text:s/>14.6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3472020000" table:style-name="ce21">
            <text:p><text:s/>13.47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5069615000" table:style-name="ce21">
            <text:p><text:s/>15.0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69850000" table:style-name="ce32">
            <text:p><text:s/>9.869.850.000<text:s/>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199638737" table:style-name="ce32">
            <text:p><text:s/>4.199.638.737<text:s/>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32">
            <text:p><text:s/>10.98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49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8783910000" table:style-name="ce21">
            <text:p><text:s/>8.783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19498096.440000001" table:style-name="ce21">
            <text:p><text:s/>19.498.096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031650.1600000001" table:style-name="ce21">
            <text:p><text:s/>7.031.65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4262574736.64001" table:formula="msoxl:=SUM(C5:C26)" table:style-name="ce35">
            <text:p><text:s/>234.262.574.737<text:s/></text:p>
          </table:table-cell>
          <table:table-cell table:style-name="ce7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February 2011</text:p>
          </table:table-cell>
          <table:table-cell table:style-name="ce3"/>
          <table:table-cell table:style-name="ce51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13022</text:p>
          </table:table-cell>
          <table:table-cell office:value-type="string" table:style-name="ce19">
            <text:p>DTC 2011-03-31</text:p>
          </table:table-cell>
          <table:table-cell office:value-type="float" office:value="17430000000" table:style-name="ce21">
            <text:p><text:s/>17.43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97</text:p>
          </table:table-cell>
          <table:table-cell office:value-type="string" table:style-name="ce19">
            <text:p>DTC 2011-04-29</text:p>
          </table:table-cell>
          <table:table-cell office:value-type="float" office:value="12460000000" table:style-name="ce21">
            <text:p><text:s/>12.4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105</text:p>
          </table:table-cell>
          <table:table-cell office:value-type="string" table:style-name="ce19">
            <text:p>DTC 2011-05-31</text:p>
          </table:table-cell>
          <table:table-cell office:value-type="float" office:value="5160000000.000001" table:style-name="ce21">
            <text:p><text:s/>5.16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55</text:p>
          </table:table-cell>
          <table:table-cell office:value-type="string" table:style-name="ce19">
            <text:p>DTC 2011-06-30</text:p>
          </table:table-cell>
          <table:table-cell office:value-type="float" office:value="7990000000" table:style-name="ce21">
            <text:p><text:s/>7.99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688613</text:p>
          </table:table-cell>
          <table:table-cell office:value-type="string" table:style-name="ce19">
            <text:p>DTC 2011-07-29</text:p>
          </table:table-cell>
          <table:table-cell office:value-type="float" office:value="4050000000" table:style-name="ce21">
            <text:p><text:s/>4.05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89</text:p>
          </table:table-cell>
          <table:table-cell office:value-type="string" table:style-name="ce19">
            <text:p>DTC 2011-09-30</text:p>
          </table:table-cell>
          <table:table-cell office:value-type="float" office:value="4980000000" table:style-name="ce21">
            <text:p><text:s/>4.9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693852</text:p>
          </table:table-cell>
          <table:table-cell office:value-type="string" table:style-name="ce3">
            <text:p>DTC 2011-10-31</text:p>
          </table:table-cell>
          <table:table-cell office:value-type="float" office:value="1870000000" table:style-name="ce82">
            <text:p><text:s/>1.87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3380000000" table:style-name="ce82">
            <text:p><text:s/>3.3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7320000000" table:formula="msoxl:=SUM(C33:C40)" table:style-name="ce37">
            <text:p><text:s/>57.320.000.000<text:s/></text:p>
          </table:table-cell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February 2011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style-name="ce62"/>
          <table:table-cell table:style-name="ce70"/>
          <table:table-cell table:style-name="ce53"/>
          <table:table-cell table:style-name="ce5"/>
          <table:table-cell table:number-columns-repeated="16380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2"/>
          <table:table-cell table:style-name="ce70"/>
          <table:table-cell table:style-name="ce53"/>
          <table:table-cell table:style-name="ce5"/>
          <table:table-cell table:number-columns-repeated="16380"/>
        </table:table-row>
        <table:table-row table:style-name="ro2">
          <table:table-cell office:value-type="string" table:style-name="ce62">
            <text:p>NL0009693027</text:p>
          </table:table-cell>
          <table:table-cell office:value-type="date" office:date-value="2011-03-02T00:00:00" table:style-name="ce70">
            <text:p>02-03-2011</text:p>
          </table:table-cell>
          <table:table-cell office:value-type="float" office:value="110000000" table:style-name="ce53">
            <text:p><text:s/>11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3">
            <text:p>NL0009445782</text:p>
          </table:table-cell>
          <table:table-cell office:value-type="date" office:date-value="2011-03-08T00:00:00" table:style-name="ce70">
            <text:p>08-03-2011</text:p>
          </table:table-cell>
          <table:table-cell office:value-type="float" office:value="130000000" table:style-name="ce53">
            <text:p><text:s/>13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64">
            <text:p>NL0009693035</text:p>
          </table:table-cell>
          <table:table-cell office:value-type="date" office:date-value="2011-03-09T00:00:00" table:style-name="ce70">
            <text:p>09-03-2011</text:p>
          </table:table-cell>
          <table:table-cell office:value-type="float" office:value="100000000" table:style-name="ce49">
            <text:p><text:s/>10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64">
            <text:p>NL0009693001</text:p>
          </table:table-cell>
          <table:table-cell office:value-type="date" office:date-value="2011-05-17T00:00:00" table:style-name="ce70">
            <text:p>17-05-2011</text:p>
          </table:table-cell>
          <table:table-cell office:value-type="float" office:value="25000000" table:style-name="ce49">
            <text:p><text:s/>2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70"/>
          <table:table-cell office:value-type="float" office:value="365000000" table:formula="msoxl:=SUM(C48:C51)" table:style-name="ce41">
            <text:p><text:s/>36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table:style-name="ce39"/>
          <table:table-cell table:style-name="ce70"/>
          <table:table-cell table:style-name="ce49"/>
          <table:table-cell table:style-name="ce5"/>
          <table:table-cell table:number-columns-repeated="16380" table:style-name="ce38"/>
        </table:table-row>
        <table:table-row table:number-rows-repeated="3" table:style-name="ro2">
          <table:table-cell table:style-name="ce39"/>
          <table:table-cell table:style-name="ce40"/>
          <table:table-cell table:style-name="ce49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49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February 2011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3" table:style-name="ce3"/>
          <table:table-cell table:style-name="ce27"/>
          <table:table-cell table:number-columns-repeated="16378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2845765596.3299999" table:style-name="ce26">
            <text:p><text:s/>2.845.765.59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34262574736.64001" table:style-name="ce32">
            <text:p><text:s/>234.262.574.737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7320000000" table:style-name="ce21">
            <text:p><text:s/>57.32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*</text:p>
          </table:table-cell>
          <table:table-cell office:value-type="float" office:value="2141831265.8699999" table:style-name="ce32">
            <text:p><text:s/>2.141.831.266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9603229513.8600006" table:formula="msoxl:=8361547072.69-9134246.83+1250816688" table:style-name="ce49">
            <text:p><text:s/>9.603.229.514<text:s/></text:p>
          </table:table-cell>
          <table:table-cell table:style-name="ce80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306173401112.69995" table:formula="msoxl:=SUM(B62:B66)" table:style-name="ce24">
            <text:p><text:s/>306.173.401.113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2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1"/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67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February 2011</text:p>
          </table:table-cell>
          <table:table-cell table:style-name="ce67"/>
          <table:table-cell table:style-name="ce45"/>
          <table:table-cell table:number-columns-repeated="16381" table:style-name="ce1"/>
        </table:table-row>
        <table:table-row table:style-name="ro2">
          <table:table-cell table:style-name="ce44"/>
          <table:table-cell table:style-name="ce67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68">
            <text:p>Maturity date</text:p>
          </table:table-cell>
          <table:table-cell office:value-type="string" table:style-name="ce46">
            <text:p>Currency</text:p>
          </table:table-cell>
          <table:table-cell office:value-type="string" table:style-name="ce54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5">
            <text:p>XS0529599770</text:p>
          </table:table-cell>
          <table:table-cell office:value-type="date" office:date-value="2011-07-26T00:00:00" table:style-name="ce69">
            <text:p>26-07-2011</text:p>
          </table:table-cell>
          <table:table-cell office:value-type="string" table:style-name="ce66">
            <text:p>USD</text:p>
          </table:table-cell>
          <table:table-cell office:value-type="float" office:value="100000000" table:style-name="ce84">
            <text:p><text:s/>10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44626467</text:p>
          </table:table-cell>
          <table:table-cell office:value-type="date" office:date-value="2011-03-23T00:00:00" table:style-name="ce69">
            <text:p>23-03-2011</text:p>
          </table:table-cell>
          <table:table-cell office:value-type="string" table:style-name="ce66">
            <text:p>USD</text:p>
          </table:table-cell>
          <table:table-cell office:value-type="float" office:value="50000000" table:style-name="ce84">
            <text:p><text:s/>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45408683</text:p>
          </table:table-cell>
          <table:table-cell office:value-type="date" office:date-value="2011-03-28T00:00:00" table:style-name="ce69">
            <text:p>28-03-2011</text:p>
          </table:table-cell>
          <table:table-cell office:value-type="string" table:style-name="ce66">
            <text:p>USD</text:p>
          </table:table-cell>
          <table:table-cell office:value-type="float" office:value="100000000" table:style-name="ce84">
            <text:p><text:s/>10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6442454</text:p>
          </table:table-cell>
          <table:table-cell office:value-type="date" office:date-value="2011-04-04T00:00:00" table:style-name="ce69">
            <text:p>04-04-2011</text:p>
          </table:table-cell>
          <table:table-cell office:value-type="string" table:style-name="ce66">
            <text:p>USD</text:p>
          </table:table-cell>
          <table:table-cell office:value-type="float" office:value="25000000" table:style-name="ce84">
            <text:p><text:s/>25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6477328</text:p>
          </table:table-cell>
          <table:table-cell office:value-type="date" office:date-value="2011-05-03T00:00:00" table:style-name="ce69">
            <text:p>03-05-2011</text:p>
          </table:table-cell>
          <table:table-cell office:value-type="string" table:style-name="ce66">
            <text:p>USD</text:p>
          </table:table-cell>
          <table:table-cell office:value-type="float" office:value="30000000" table:style-name="ce84">
            <text:p><text:s/>3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6692306</text:p>
          </table:table-cell>
          <table:table-cell office:value-type="date" office:date-value="2011-03-03T00:00:00" table:style-name="ce69">
            <text:p>03-03-2011</text:p>
          </table:table-cell>
          <table:table-cell office:value-type="string" table:style-name="ce66">
            <text:p>USD</text:p>
          </table:table-cell>
          <table:table-cell office:value-type="float" office:value="25000000" table:style-name="ce84">
            <text:p><text:s/>25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8861925</text:p>
          </table:table-cell>
          <table:table-cell office:value-type="date" office:date-value="2011-03-10T00:00:00" table:style-name="ce69">
            <text:p>10-03-2011</text:p>
          </table:table-cell>
          <table:table-cell office:value-type="string" table:style-name="ce66">
            <text:p>USD</text:p>
          </table:table-cell>
          <table:table-cell office:value-type="float" office:value="50000000" table:style-name="ce84">
            <text:p><text:s/>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9689978</text:p>
          </table:table-cell>
          <table:table-cell office:value-type="date" office:date-value="2011-03-14T00:00:00" table:style-name="ce69">
            <text:p>14-03-2011</text:p>
          </table:table-cell>
          <table:table-cell office:value-type="string" table:style-name="ce66">
            <text:p>USD</text:p>
          </table:table-cell>
          <table:table-cell office:value-type="float" office:value="50000000" table:style-name="ce84">
            <text:p><text:s/>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0422815</text:p>
          </table:table-cell>
          <table:table-cell office:value-type="date" office:date-value="2011-03-15T00:00:00" table:style-name="ce69">
            <text:p>15-03-2011</text:p>
          </table:table-cell>
          <table:table-cell office:value-type="string" table:style-name="ce66">
            <text:p>USD</text:p>
          </table:table-cell>
          <table:table-cell office:value-type="float" office:value="40000000" table:style-name="ce84">
            <text:p><text:s/>4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1281863</text:p>
          </table:table-cell>
          <table:table-cell office:value-type="date" office:date-value="2011-03-17T00:00:00" table:style-name="ce69">
            <text:p>17-03-2011</text:p>
          </table:table-cell>
          <table:table-cell office:value-type="string" table:style-name="ce66">
            <text:p>USD</text:p>
          </table:table-cell>
          <table:table-cell office:value-type="float" office:value="50000000" table:style-name="ce84">
            <text:p><text:s/>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8935677</text:p>
          </table:table-cell>
          <table:table-cell office:value-type="date" office:date-value="2011-03-16T00:00:00" table:style-name="ce69">
            <text:p>16-03-2011</text:p>
          </table:table-cell>
          <table:table-cell office:value-type="string" table:style-name="ce66">
            <text:p>USD</text:p>
          </table:table-cell>
          <table:table-cell office:value-type="float" office:value="370100000" table:style-name="ce84">
            <text:p><text:s/>370.1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0369196</text:p>
          </table:table-cell>
          <table:table-cell office:value-type="date" office:date-value="2011-03-18T00:00:00" table:style-name="ce69">
            <text:p>18-03-2011</text:p>
          </table:table-cell>
          <table:table-cell office:value-type="string" table:style-name="ce66">
            <text:p>USD</text:p>
          </table:table-cell>
          <table:table-cell office:value-type="float" office:value="25000000" table:style-name="ce84">
            <text:p><text:s/>25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9406072</text:p>
          </table:table-cell>
          <table:table-cell office:value-type="date" office:date-value="2011-03-02T00:00:00" table:style-name="ce69">
            <text:p>02-03-2011</text:p>
          </table:table-cell>
          <table:table-cell office:value-type="string" table:style-name="ce66">
            <text:p>USD</text:p>
          </table:table-cell>
          <table:table-cell office:value-type="float" office:value="25000000" table:style-name="ce84">
            <text:p><text:s/>25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9445724</text:p>
          </table:table-cell>
          <table:table-cell office:value-type="date" office:date-value="2011-03-01T00:00:00" table:style-name="ce69">
            <text:p>01-03-2011</text:p>
          </table:table-cell>
          <table:table-cell office:value-type="string" table:style-name="ce66">
            <text:p>USD</text:p>
          </table:table-cell>
          <table:table-cell office:value-type="float" office:value="440000000.00000006" table:style-name="ce84">
            <text:p><text:s/>44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9446375</text:p>
          </table:table-cell>
          <table:table-cell office:value-type="date" office:date-value="2011-03-01T00:00:00" table:style-name="ce69">
            <text:p>01-03-2011</text:p>
          </table:table-cell>
          <table:table-cell office:value-type="string" table:style-name="ce66">
            <text:p>USD</text:p>
          </table:table-cell>
          <table:table-cell office:value-type="float" office:value="250000000.00000003" table:style-name="ce84">
            <text:p><text:s/>2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91991376</text:p>
          </table:table-cell>
          <table:table-cell office:value-type="date" office:date-value="2011-03-15T00:00:00" table:style-name="ce69">
            <text:p>15-03-2011</text:p>
          </table:table-cell>
          <table:table-cell office:value-type="string" table:style-name="ce66">
            <text:p>USD</text:p>
          </table:table-cell>
          <table:table-cell office:value-type="float" office:value="750000000.00000012" table:style-name="ce84">
            <text:p><text:s/>750.000.000<text:s/>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9"/>
          <table:table-cell table:style-name="ce66"/>
          <table:table-cell office:value-type="float" office:value="2380100000" table:formula="msoxl:=SUM(D5:D20)" table:style-name="ce83">
            <text:p><text:s/>2.380.100.000<text:s/></text:p>
          </table:table-cell>
          <table:table-cell table:number-columns-repeated="16380"/>
        </table:table-row>
        <table:table-row table:number-rows-repeated="17" table:style-name="ro2">
          <table:table-cell table:style-name="ce65"/>
          <table:table-cell table:style-name="ce69"/>
          <table:table-cell table:style-name="ce66"/>
          <table:table-cell table:style-name="ce84"/>
          <table:table-cell table:number-columns-repeated="16380"/>
        </table:table-row>
        <table:table-row table:number-rows-repeated="10" table:style-name="ro2">
          <table:table-cell table:style-name="ce65"/>
          <table:table-cell table:style-name="ce69"/>
          <table:table-cell table:style-name="ce66"/>
          <table:table-cell table:style-name="ce48"/>
          <table:table-cell table:number-columns-repeated="16380"/>
        </table:table-row>
        <table:table-row table:number-rows-repeated="14" table:style-name="ro2">
          <table:table-cell table:style-name="ce65"/>
          <table:table-cell table:style-name="ce69"/>
          <table:table-cell table:style-name="ce66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 table:style-name="ce65"/>
          <table:table-cell table:style-name="ce69"/>
          <table:table-cell table:style-name="ce66"/>
          <table:table-cell table:style-name="ce48"/>
          <table:table-cell table:style-name="ce50"/>
          <table:table-cell table:number-columns-repeated="16379"/>
        </table:table-row>
        <table:table-row table:number-rows-repeated="14" table:style-name="ro2">
          <table:table-cell table:style-name="ce65"/>
          <table:table-cell table:style-name="ce69"/>
          <table:table-cell table:style-name="ce66"/>
          <table:table-cell table:style-name="ce48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67"/>
          <table:table-cell table:style-name="ce45"/>
          <table:table-cell table:style-name="ce48"/>
          <table:table-cell table:number-columns-repeated="16380"/>
        </table:table-row>
        <table:table-row table:number-rows-repeated="4" table:style-name="ro2">
          <table:table-cell table:number-columns-repeated="3"/>
          <table:table-cell table:style-name="ce43"/>
          <table:table-cell table:number-columns-repeated="16380"/>
        </table:table-row>
        <table:table-row table:style-name="ro2">
          <table:table-cell table:number-columns-repeated="3"/>
          <table:table-cell table:style-name="ce47"/>
          <table:table-cell table:number-columns-repeated="16380"/>
        </table:table-row>
        <table:table-row table:number-rows-repeated="141" table:style-name="ro2">
          <table:table-cell table:number-columns-repeated="3"/>
          <table:table-cell table:style-name="ce43"/>
          <table:table-cell table:number-columns-repeated="16380"/>
        </table:table-row>
        <table:table-row table:number-rows-repeated="1048350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February 2011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85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762.763128654999" table:formula="msoxl:=F4+G4" table:style-name="ce22">
            <text:p>28.763</text:p>
          </table:table-cell>
          <table:table-cell office:value-type="float" office:value="28437" table:style-name="ce22">
            <text:p>28.437</text:p>
          </table:table-cell>
          <table:table-cell office:value-type="float" office:value="325.76312865499983" table:style-name="ce22">
            <text:p>326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4795.140769074002" table:formula="msoxl:=F5+G5" table:style-name="ce22">
            <text:p>34.795</text:p>
          </table:table-cell>
          <table:table-cell office:value-type="float" office:value="30307" table:style-name="ce22">
            <text:p>30.307</text:p>
          </table:table-cell>
          <table:table-cell office:value-type="float" office:value="4488.1407690739998" table:style-name="ce22">
            <text:p>4.488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18596.731620971001" table:formula="msoxl:=F6+G6" table:style-name="ce22">
            <text:p>18.597</text:p>
          </table:table-cell>
          <table:table-cell office:value-type="float" office:value="18264" table:style-name="ce22">
            <text:p>18.264</text:p>
          </table:table-cell>
          <table:table-cell office:value-type="float" office:value="332.73162097099998" table:style-name="ce22">
            <text:p>333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27886.844740319699" table:formula="msoxl:=F7+G7" table:style-name="ce22">
            <text:p>27.887</text:p>
          </table:table-cell>
          <table:table-cell office:value-type="float" office:value="27799.786" table:style-name="ce22">
            <text:p>27.800</text:p>
          </table:table-cell>
          <table:table-cell office:value-type="float" office:value="87.058740319699993" table:style-name="ce22">
            <text:p>87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4229.577435235" table:formula="msoxl:=F8+G8" table:style-name="ce22">
            <text:p>14.230</text:p>
          </table:table-cell>
          <table:table-cell office:value-type="float" office:value="14032.764999999999" table:style-name="ce22">
            <text:p>14.033</text:p>
          </table:table-cell>
          <table:table-cell office:value-type="float" office:value="196.81243523500001" table:style-name="ce22">
            <text:p>197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3379.340045272009" table:formula="msoxl:=F9+G9" table:style-name="ce22">
            <text:p>73.379</text:p>
          </table:table-cell>
          <table:table-cell office:value-type="float" office:value="69514.490000000005" table:style-name="ce22">
            <text:p>69.514</text:p>
          </table:table-cell>
          <table:table-cell office:value-type="float" office:value="3864.850045272" table:formula="msoxl:=3873.984292102-9.13424683" table:style-name="ce22">
            <text:p>3.865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4272.319767465" table:formula="msoxl:=F10+G10" table:style-name="ce22">
            <text:p>14.272</text:p>
          </table:table-cell>
          <table:table-cell office:value-type="float" office:value="14069.0488737" table:style-name="ce22">
            <text:p>14.069</text:p>
          </table:table-cell>
          <table:table-cell office:value-type="float" office:value="203.27089376499995" table:style-name="ce22">
            <text:p>203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1072.005140130999" table:formula="msoxl:=F11+G11" table:style-name="ce22">
            <text:p>11.072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88.19091013100001" table:style-name="ce22">
            <text:p>88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8783.91" table:formula="msoxl:=F14+G14" table:style-name="ce22">
            <text:p>8.784</text:p>
          </table:table-cell>
          <table:table-cell office:value-type="float" office:value="8783.91" table:style-name="ce22">
            <text:p>8.784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6">
            <text:p>No fixed maturity</text:p>
          </table:table-cell>
          <table:covered-table-cell table:number-columns-repeated="2"/>
          <table:table-cell office:value-type="float" office:value="26.893769640000009" table:formula="msoxl:=F15+G15" table:style-name="ce22">
            <text:p>27</text:p>
          </table:table-cell>
          <table:table-cell office:value-type="float" office:value="26.893769640000009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243864.83572432271" table:formula="msoxl:=SUM(E4:E15)" table:style-name="ce14">
            <text:p>243.865</text:p>
          </table:table-cell>
          <table:table-cell office:value-type="float" office:value="234262.13487333999" table:formula="msoxl:=SUM(F4:F15)" table:style-name="ce14">
            <text:p>234.262</text:p>
          </table:table-cell>
          <table:table-cell office:value-type="float" office:value="9602.7008509826974" table:formula="msoxl:=SUM(G4:G15)" table:style-name="ce14">
            <text:p>9.603</text:p>
          </table:table-cell>
          <table:table-cell table:number-columns-repeated="16377" table:style-name="ce10"/>
        </table:table-row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February 2011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3721866203794377" table:style-name="ce29">
            <text:p>7,4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7963482123132968" table:style-name="ce29">
            <text:p>3,8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3"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12" table:number-columns-repeated="16378" table:default-cell-style-name="ce10"/>
        <table:table-row table:style-name="ro14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February 2011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office:value-type="string" table:style-name="ce13">
            <text:p>Redemptions</text:p>
          </table:table-cell>
          <table:table-cell table:style-name="ce13"/>
          <table:table-cell table:number-columns-repeated="16380" table:style-name="ce10"/>
        </table:table-row>
        <table:table-row table:style-name="ro15">
          <table:table-cell/>
          <table:table-cell table:style-name="ce33"/>
          <table:table-cell table:number-columns-repeated="2" table:style-name="ce34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4336.593719809998" table:style-name="ce23">
            <text:p>14.337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34151.806159320004" table:style-name="ce23">
            <text:p>34.15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30301.25241524" table:style-name="ce23">
            <text:p>30.301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17756.306006690003" table:style-name="ce23">
            <text:p>17.756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27668.600764629999" table:style-name="ce23">
            <text:p>27.669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13464.467915310001" table:style-name="ce23">
            <text:p>13.464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18103.328084160003" table:style-name="ce23">
            <text:p>18.103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13660.745703000001" table:style-name="ce23">
            <text:p>13.661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77.546991929999" table:style-name="ce23">
            <text:p>13.078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136.174391319999" table:style-name="ce23">
            <text:p>15.136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53.407879460000011" table:style-name="ce23">
            <text:p>53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87.745609160000001" table:style-name="ce23">
            <text:p>88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14092.476846010066" table:style-name="ce23">
            <text:p>14.09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4" table:style-name="ce76">
            <text:p>2024</text:p>
          </table:table-cell>
          <table:table-cell office:value-type="float" office:value="20.42730538" table:style-name="ce23">
            <text:p>20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5" table:style-name="ce76">
            <text:p>2025</text:p>
          </table:table-cell>
          <table:table-cell office:value-type="float" office:value="20.196494390000002" table:style-name="ce23">
            <text:p>20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6" table:style-name="ce76">
            <text:p>2026</text:p>
          </table:table-cell>
          <table:table-cell office:value-type="float" office:value="21.575121060000001" table:style-name="ce23">
            <text:p>2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25.318337979999999" table:style-name="ce23">
            <text:p>25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11006.325402209999" table:style-name="ce23">
            <text:p>11.006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9" table:style-name="ce76">
            <text:p>2029</text:p>
          </table:table-cell>
          <table:table-cell office:value-type="float" office:value="11.64702419" table:style-name="ce23">
            <text:p>1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0" table:style-name="ce76">
            <text:p>2030</text:p>
          </table:table-cell>
          <table:table-cell office:value-type="float" office:value="8.8832488900000008" table:style-name="ce23">
            <text:p>9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5.882307559999997" table:style-name="ce23">
            <text:p>16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3" table:style-name="ce33">
            <text:p>2033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12043.427000000001" table:style-name="ce23">
            <text:p>12.043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number-columns-repeated="16374" table:style-name="ce1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8783.91" table:style-name="ce23">
            <text:p>8.784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office:value-type="float" office:value="2108" table:style-name="ce33">
            <text:p>2108</text:p>
          </table:table-cell>
          <table:table-cell office:value-type="float" office:value="26.893769640000009" table:style-name="ce23">
            <text:p>27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 table:style-name="ce10"/>
        </table:table-row>
        <table:table-row table:style-name="ro15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10"/>
          <table:table-cell office:value-type="string" table:style-name="ce9">
            <text:p>Amount redeemable next month (03-2011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2">
          <table:table-cell table:number-columns-repeated="2" table:style-name="ce10"/>
          <table:table-cell table:style-name="ce61"/>
          <table:table-cell table:style-name="ce20"/>
          <table:table-cell table:number-columns-repeated="16380" table:style-name="ce10"/>
        </table:table-row>
        <table:table-row table:style-name="ro3">
          <table:table-cell table:style-name="ce55"/>
          <table:table-cell office:value-type="string" table:style-name="ce57">
            <text:p>DTC</text:p>
          </table:table-cell>
          <table:table-cell office:value-type="float" office:value="17430" table:style-name="ce61">
            <text:p><text:s/>17.430,0<text:s/></text:p>
          </table:table-cell>
          <table:table-cell table:style-name="ce61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ECP EUR *</text:p>
          </table:table-cell>
          <table:table-cell office:value-type="float" office:value="1997.1076579999999" table:style-name="ce61">
            <text:p><text:s/>1.997,1<text:s/></text:p>
          </table:table-cell>
          <table:table-cell table:style-name="ce61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Private Loans</text:p>
          </table:table-cell>
          <table:table-cell office:value-type="float" office:value="8.4847898900000001" table:formula="msoxl:=3.59981981+4.88497008" table:style-name="ce58">
            <text:p><text:s/>8,5<text:s/></text:p>
          </table:table-cell>
          <table:table-cell table:style-name="ce58"/>
          <table:table-cell table:style-name="ce56"/>
          <table:table-cell table:number-columns-repeated="16379" table:style-name="ce10"/>
        </table:table-row>
        <table:table-row table:style-name="ro2">
          <table:table-cell table:style-name="ce55"/>
          <table:table-cell table:style-name="ce59"/>
          <table:table-cell office:value-type="float" office:value="19435.592447890001" table:formula="msoxl:=SUM(C37:C40)" table:style-name="ce60">
            <text:p><text:s/>19.435,6<text:s/></text:p>
          </table:table-cell>
          <table:table-cell table:style-name="ce60"/>
          <table:table-cell table:style-name="ce55"/>
          <table:table-cell table:style-name="ce20"/>
          <table:table-cell table:number-columns-repeated="16378"/>
        </table:table-row>
        <table:table-row table:style-name="ro16">
          <table:table-cell table:number-columns-repeated="5" table:style-name="ce55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3" table:style-name="ro2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21" table:default-cell-style-name="ce10"/>
        <table:table-column table:style-name="co22" table:default-cell-style-name="ce74"/>
        <table:table-column table:style-name="co23" table:default-cell-style-name="ce10"/>
        <table:table-column table:style-name="co24" table:default-cell-style-name="ce10"/>
        <table:table-column table:style-name="co20" table:default-cell-style-name="ce10"/>
        <table:table-column table:style-name="co12" table:number-columns-repeated="16379" table:default-cell-style-name="ce10"/>
        <table:table-row table:style-name="ro14">
          <table:table-cell/>
          <table:table-cell table:style-name="ce74"/>
          <table:table-cell table:number-columns-repeated="16382" table:style-name="ce10"/>
        </table:table-row>
        <table:table-row table:style-name="ro7">
          <table:table-cell/>
          <table:table-cell office:value-type="string" table:style-name="ce2">
            <text:p>Interest rate swaps position at the end of February 2011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17">
          <table:table-cell/>
          <table:table-cell office:value-type="string" table:style-name="ce75">
            <text:p>Bucket</text:p>
          </table:table-cell>
          <table:table-cell office:value-type="string" table:style-name="ce12">
            <text:p>Net nominal</text:p>
          </table:table-cell>
          <table:table-cell office:value-type="string" table:style-name="ce12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71">
            <text:p>(year of maturity)</text:p>
          </table:table-cell>
          <table:table-cell office:value-type="string" table:style-name="ce72">
            <text:p>amount in mln</text:p>
          </table:table-cell>
          <table:table-cell office:value-type="string" table:style-name="ce12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3"/>
          <table:table-cell table:style-name="ce34"/>
          <table:table-cell table:number-columns-repeated="16381" table:style-name="ce10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3777" table:style-name="ce23">
            <text:p>13.777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10357" table:style-name="ce23">
            <text:p>10.357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10124" table:style-name="ce23">
            <text:p>10.124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22864" table:style-name="ce23">
            <text:p>22.864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12929" table:style-name="ce23">
            <text:p>12.929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28007" table:style-name="ce23">
            <text:p>28.007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25473" table:style-name="ce23">
            <text:p>25.473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6999" table:style-name="ce23">
            <text:p>6.999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64" table:style-name="ce23">
            <text:p>13.064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022" table:style-name="ce23">
            <text:p>15.022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3281" table:style-name="ce23">
            <text:p>3.281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6571" table:style-name="ce23">
            <text:p>6.571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2340" table:style-name="ce23">
            <text:p>2.34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6" table:style-name="ce33">
            <text:p>2026</text:p>
          </table:table-cell>
          <table:table-cell office:value-type="float" office:value="1610" table:style-name="ce23">
            <text:p>1.61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8350" table:style-name="ce23">
            <text:p>8.35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2547" table:style-name="ce23">
            <text:p>2.547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6" table:style-name="ce23">
            <text:p>16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5" table:style-name="ce33">
            <text:p>2035</text:p>
          </table:table-cell>
          <table:table-cell office:value-type="float" office:value="6010" table:style-name="ce23">
            <text:p>6.01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6" table:style-name="ce33">
            <text:p>2036</text:p>
          </table:table-cell>
          <table:table-cell office:value-type="float" office:value="1825" table:style-name="ce23">
            <text:p>1.825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4445" table:style-name="ce23">
            <text:p>4.445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8785" table:style-name="ce23">
            <text:p>8.785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55" table:style-name="ce74">
            <text:p>2055</text:p>
          </table:table-cell>
          <table:table-cell office:value-type="float" office:value="33" table:style-name="ce23">
            <text:p>33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number-rows-repeated="3" table:style-name="ro2">
          <table:table-cell/>
          <table:table-cell table:style-name="ce77"/>
          <table:table-cell table:style-name="ce79"/>
          <table:table-cell table:style-name="ce78"/>
          <table:table-cell table:number-columns-repeated="16380"/>
        </table:table-row>
        <table:table-row table:style-name="ro2">
          <table:table-cell/>
          <table:table-cell table:style-name="ce75"/>
          <table:table-cell table:style-name="ce15"/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73">
            <text:p>*</text:p>
          </table:table-cell>
          <table:table-cell office:value-type="string" table:style-name="ce76">
            <text:p>Receiver swaps are swap contracts in which the Dutch State receives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4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4">
            <text:p>Payer swaps are swap contracts in which the Dutch State pays a long-term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4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5">
      <number:number number:decimal-places="9" number:min-integer-digits="1"/>
    </number:number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7:41Z</dc:date>
    <meta:print-date>2011-02-01T12:21:20Z</meta:print-date>
  </office:meta>
</office:document-meta>
</file>