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7">
      <style:table-cell-properties fo:background-color="#FFFFFF"/>
    </style:style>
    <style:style style:name="ce76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5">
      <style:table-cell-properties fo:background-color="#FFFFFF"/>
    </style:style>
    <style:style style:name="ce78" style:family="table-cell" style:parent-style-name="Komma" style:data-style-name="N54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Komma" style:data-style-name="N54"/>
    <style:style style:name="ce81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2" style:family="table-cell" style:parent-style-name="Default" style:data-style-name="N19">
      <style:table-cell-properties fo:background-color="#FFFFFF"/>
    </style:style>
    <style:style style:name="ce83" style:family="table-cell" style:parent-style-name="Default" style:data-style-name="N1">
      <style:table-cell-properties fo:background-color="#FFFFFF"/>
    </style:style>
    <style:style style:name="ce8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5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54">
      <style:table-cell-properties fo:background-color="#FFFFFF"/>
    </style:style>
    <style:style style:name="ce91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Komma" style:data-style-name="N43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Komma" style:data-style-name="N43"/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7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November 2011</text:p>
          </table:table-cell>
          <table:table-cell table:number-columns-repeated="25" table:style-name="ce3"/>
          <table:table-cell table:style-name="ce82"/>
          <table:table-cell table:style-name="ce83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6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041359</text:p>
          </table:table-cell>
          <table:table-cell office:value-type="string" table:style-name="ce18">
            <text:p>2,50 pct DSL 2009 due 15 January 2012</text:p>
          </table:table-cell>
          <table:table-cell office:value-type="float" office:value="14361000000" table:style-name="ce20">
            <text:p><text:s/>14.361.000.000<text:s/></text:p>
          </table:table-cell>
          <table:table-cell table:style-name="ce3"/>
          <table:table-cell office:value-type="float" office:value="0" table:style-name="ce78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74700000" table:style-name="ce78">
            <text:p><text:s/>74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043000000" table:style-name="ce20">
            <text:p><text:s/>15.043.000.000<text:s/></text:p>
          </table:table-cell>
          <table:table-cell table:style-name="ce3"/>
          <table:table-cell office:value-type="float" office:value="4000000" table:style-name="ce81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48050000" table:style-name="ce81">
            <text:p><text:s/>148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65200000" table:style-name="ce81">
            <text:p><text:s/>6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2000000" table:style-name="ce81">
            <text:p><text:s/>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46275000" table:style-name="ce81">
            <text:p><text:s/>46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5000000" table:style-name="ce81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8200920000" table:style-name="ce20">
            <text:p><text:s/>8.200.920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9100000" table:style-name="ce81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1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3000000" table:style-name="ce8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5500000" table:style-name="ce81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321550000" table:style-name="ce20">
            <text:p><text:s/>10.321.550.000<text:s/></text:p>
          </table:table-cell>
          <table:table-cell office:value-type="string" table:number-columns-spanned="1" table:number-rows-spanned="2" table:style-name="ce96">
            <text:p>}</text:p>
          </table:table-cell>
          <table:table-cell office:value-type="float" office:value="1229803400" table:number-columns-spanned="1" table:number-rows-spanned="2" table:style-name="ce97">
            <text:p><text:s/>1.229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747938737" table:style-name="ce20">
            <text:p><text:s/>3.747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4"/>
          <table:table-cell office:value-type="float" office:value="768886000" table:style-name="ce85">
            <text:p><text:s/>768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446200000" table:style-name="ce20">
            <text:p><text:s/>1.44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0584910000" table:style-name="ce30">
            <text:p><text:s/>10.584.910.000<text:s/></text:p>
          </table:table-cell>
          <table:table-cell table:style-name="ce3"/>
          <table:table-cell office:value-type="float" office:value="509500000" table:style-name="ce20">
            <text:p><text:s/>509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8377032.420000002" table:style-name="ce20">
            <text:p><text:s/>18.377.032<text:s/></text:p>
          </table:table-cell>
          <table:table-cell table:style-name="ce3"/>
          <table:table-cell table:style-name="ce81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1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853791.0099999998" table:style-name="ce20">
            <text:p><text:s/>6.853.791<text:s/></text:p>
          </table:table-cell>
          <table:table-cell table:style-name="ce6"/>
          <table:table-cell table:style-name="ce78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77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65414147551.38004" table:formula="msoxl:=SUM(C4:C27)" table:style-name="ce33">
            <text:p><text:s/>265.414.147.551<text:s/></text:p>
          </table:table-cell>
          <table:table-cell table:style-name="ce6"/>
          <table:table-cell table:style-name="ce49"/>
          <table:table-cell table:style-name="ce77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77"/>
          <table:table-cell table:number-columns-repeated="16378"/>
        </table:table-row>
        <table:table-row table:style-name="ro5">
          <table:table-cell office:value-type="string" table:style-name="ce2">
            <text:p>DTC outstanding at the end of November 2011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10050000000" table:style-name="ce78">
            <text:p><text:s/>10.0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7380000000" table:style-name="ce78">
            <text:p><text:s/>7.38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5890000000.000001" table:style-name="ce78">
            <text:p><text:s/>5.8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5850000000.000001" table:style-name="ce78">
            <text:p><text:s/>5.8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4020000000" table:style-name="ce78">
            <text:p><text:s/>4.02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3810000000.0000005" table:style-name="ce78">
            <text:p><text:s/>3.8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2210000000" table:style-name="ce78">
            <text:p><text:s/>2.2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78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39210000000" table:formula="msoxl:=SUM(C33:C40)" table:style-name="ce33">
            <text:p><text:s/>39.21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November 2011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1"/>
          <table:table-cell table:number-columns-repeated="16380"/>
        </table:table-row>
        <table:table-row table:style-name="ro8">
          <table:table-cell table:style-name="ce36"/>
          <table:table-cell table:style-name="ce65"/>
          <table:table-cell table:style-name="ce30"/>
          <table:table-cell table:style-name="ce5"/>
          <table:table-cell table:number-columns-repeated="16380"/>
        </table:table-row>
        <table:table-row table:style-name="ro3">
          <table:table-cell table:style-name="ce36"/>
          <table:table-cell table:style-name="ce65"/>
          <table:table-cell office:value-type="float" office:value="0" table:formula="msoxl:=SUM(C47:C47)" table:style-name="ce38">
            <text:p><text:s/>-<text:s text:c="3"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3">
          <table:table-cell table:style-name="ce36"/>
          <table:table-cell table:style-name="ce65"/>
          <table:table-cell table:style-name="ce46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table:style-name="ce46"/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November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149112260" table:style-name="ce25">
            <text:p><text:s/>1.149.112.260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65414147551.38" table:style-name="ce30">
            <text:p><text:s/>265.414.147.551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39210000000" table:style-name="ce20">
            <text:p><text:s/>39.21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93">
            <text:p>ECP outstanding*</text:p>
          </table:table-cell>
          <table:table-cell office:value-type="float" office:value="6406715018.7399998" table:style-name="ce30">
            <text:p><text:s/>6.406.715.019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411019776.5699997" table:formula="msoxl:=8223096045.36-7370061.48+1195293792.69" table:style-name="ce30">
            <text:p><text:s/>9.411.019.777<text:s/></text:p>
          </table:table-cell>
          <table:table-cell table:style-name="ce5"/>
          <table:table-cell table:style-name="ce26"/>
          <table:table-cell table:style-name="ce78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21590994606.69" table:formula="msoxl:=SUM(B59:B63)" table:style-name="ce23">
            <text:p><text:s/>321.590.994.607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number-rows-repeated="1048480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November 2011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7">
            <text:p>XS0644385659</text:p>
          </table:table-cell>
          <table:table-cell office:value-type="date" office:date-value="2011-12-30T00:00:00" table:style-name="ce88">
            <text:p>30-12-2011</text:p>
          </table:table-cell>
          <table:table-cell office:value-type="string" table:style-name="ce89">
            <text:p>GBP</text:p>
          </table:table-cell>
          <table:table-cell office:value-type="float" office:value="1000000000.0000001" table:style-name="ce80">
            <text:p><text:s/>1.0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3703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GBP</text:p>
          </table:table-cell>
          <table:table-cell office:value-type="float" office:value="105000000" table:style-name="ce80">
            <text:p><text:s/>10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670667</text:p>
          </table:table-cell>
          <table:table-cell office:value-type="date" office:date-value="2012-01-30T00:00:00" table:style-name="ce88">
            <text:p>30-01-2012</text:p>
          </table:table-cell>
          <table:table-cell office:value-type="string" table:style-name="ce89">
            <text:p>GBP</text:p>
          </table:table-cell>
          <table:table-cell office:value-type="float" office:value="200000000" table:style-name="ce80">
            <text:p><text:s/>2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1305000000" table:formula="msoxl:=SUM(D5:D7)" table:style-name="ce76">
            <text:p><text:s/>1.305.000.000<text:s/></text:p>
          </table:table-cell>
          <table:table-cell table:style-name="ce87"/>
          <table:table-cell table:number-columns-repeated="16379"/>
        </table:table-row>
        <table:table-row table:number-rows-repeated="2"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6889721</text:p>
          </table:table-cell>
          <table:table-cell office:value-type="date" office:date-value="2011-12-01T00:00:00" table:style-name="ce88">
            <text:p>01-12-2011</text:p>
          </table:table-cell>
          <table:table-cell office:value-type="string" table:style-name="ce89">
            <text:p>NOK</text:p>
          </table:table-cell>
          <table:table-cell office:value-type="float" office:value="535000000" table:style-name="ce80">
            <text:p><text:s/>53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7486147</text:p>
          </table:table-cell>
          <table:table-cell office:value-type="date" office:date-value="2011-12-01T00:00:00" table:style-name="ce88">
            <text:p>01-12-2011</text:p>
          </table:table-cell>
          <table:table-cell office:value-type="string" table:style-name="ce89">
            <text:p>NOK</text:p>
          </table:table-cell>
          <table:table-cell office:value-type="float" office:value="620000000" table:style-name="ce80">
            <text:p><text:s/>62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9424450</text:p>
          </table:table-cell>
          <table:table-cell office:value-type="date" office:date-value="2011-12-01T00:00:00" table:style-name="ce88">
            <text:p>01-12-2011</text:p>
          </table:table-cell>
          <table:table-cell office:value-type="string" table:style-name="ce89">
            <text:p>NOK</text:p>
          </table:table-cell>
          <table:table-cell office:value-type="float" office:value="594000000" table:style-name="ce80">
            <text:p><text:s/>594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1749000000" table:formula="msoxl:=SUM(D11:D13)" table:style-name="ce76">
            <text:p><text:s/>1.749.000.000<text:s/></text:p>
          </table:table-cell>
          <table:table-cell table:style-name="ce87"/>
          <table:table-cell table:number-columns-repeated="16379"/>
        </table:table-row>
        <table:table-row table:number-rows-repeated="2"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44368481</text:p>
          </table:table-cell>
          <table:table-cell office:value-type="date" office:date-value="2011-12-30T00:00:00" table:style-name="ce88">
            <text:p>30-12-2011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68635815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68710535</text:p>
          </table:table-cell>
          <table:table-cell office:value-type="date" office:date-value="2012-02-23T00:00:00" table:style-name="ce88">
            <text:p>23-02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69621301</text:p>
          </table:table-cell>
          <table:table-cell office:value-type="date" office:date-value="2011-12-27T00:00:00" table:style-name="ce88">
            <text:p>27-12-2011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74612238</text:p>
          </table:table-cell>
          <table:table-cell office:value-type="date" office:date-value="2011-12-06T00:00:00" table:style-name="ce88">
            <text:p>06-12-2011</text:p>
          </table:table-cell>
          <table:table-cell office:value-type="string" table:style-name="ce89">
            <text:p>USD</text:p>
          </table:table-cell>
          <table:table-cell office:value-type="float" office:value="30000000" table:style-name="ce80">
            <text:p><text:s/>3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0519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USD</text:p>
          </table:table-cell>
          <table:table-cell office:value-type="float" office:value="120000000" table:style-name="ce80">
            <text:p><text:s/>12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8686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USD</text:p>
          </table:table-cell>
          <table:table-cell office:value-type="float" office:value="1807500000.0000007" table:style-name="ce80">
            <text:p><text:s/>1.807.5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9064</text:p>
          </table:table-cell>
          <table:table-cell office:value-type="date" office:date-value="2012-05-22T00:00:00" table:style-name="ce88">
            <text:p>22-05-2012</text:p>
          </table:table-cell>
          <table:table-cell office:value-type="string" table:style-name="ce89">
            <text:p>USD</text:p>
          </table:table-cell>
          <table:table-cell office:value-type="float" office:value="750000000" table:style-name="ce80">
            <text:p><text:s/>7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9650</text:p>
          </table:table-cell>
          <table:table-cell office:value-type="date" office:date-value="2012-02-22T00:00:00" table:style-name="ce88">
            <text:p>22-02-2012</text:p>
          </table:table-cell>
          <table:table-cell office:value-type="string" table:style-name="ce89">
            <text:p>USD</text:p>
          </table:table-cell>
          <table:table-cell office:value-type="float" office:value="30000000" table:style-name="ce80">
            <text:p><text:s/>3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9002629</text:p>
          </table:table-cell>
          <table:table-cell office:value-type="date" office:date-value="2012-01-24T00:00:00" table:style-name="ce88">
            <text:p>24-01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9096696</text:p>
          </table:table-cell>
          <table:table-cell office:value-type="date" office:date-value="2012-02-21T00:00:00" table:style-name="ce88">
            <text:p>21-02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2168615</text:p>
          </table:table-cell>
          <table:table-cell office:value-type="date" office:date-value="2012-01-25T00:00:00" table:style-name="ce88">
            <text:p>25-01-2012</text:p>
          </table:table-cell>
          <table:table-cell office:value-type="string" table:style-name="ce89">
            <text:p>USD</text:p>
          </table:table-cell>
          <table:table-cell office:value-type="float" office:value="250000000" table:style-name="ce80">
            <text:p><text:s/>2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3876745</text:p>
          </table:table-cell>
          <table:table-cell office:value-type="date" office:date-value="2012-03-02T00:00:00" table:style-name="ce88">
            <text:p>02-03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3887601</text:p>
          </table:table-cell>
          <table:table-cell office:value-type="date" office:date-value="2012-01-30T00:00:00" table:style-name="ce88">
            <text:p>30-01-2012</text:p>
          </table:table-cell>
          <table:table-cell office:value-type="string" table:style-name="ce89">
            <text:p>USD</text:p>
          </table:table-cell>
          <table:table-cell office:value-type="float" office:value="100000000" table:style-name="ce80">
            <text:p><text:s/>1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010658</text:p>
          </table:table-cell>
          <table:table-cell office:value-type="date" office:date-value="2012-02-28T00:00:00" table:style-name="ce88">
            <text:p>28-02-2012</text:p>
          </table:table-cell>
          <table:table-cell office:value-type="string" table:style-name="ce89">
            <text:p>USD</text:p>
          </table:table-cell>
          <table:table-cell office:value-type="float" office:value="65000000" table:style-name="ce80">
            <text:p><text:s/>6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927539</text:p>
          </table:table-cell>
          <table:table-cell office:value-type="date" office:date-value="2012-05-24T00:00:00" table:style-name="ce88">
            <text:p>24-05-2012</text:p>
          </table:table-cell>
          <table:table-cell office:value-type="string" table:style-name="ce89">
            <text:p>USD</text:p>
          </table:table-cell>
          <table:table-cell office:value-type="float" office:value="50000000" table:style-name="ce80">
            <text:p><text:s/>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5695606</text:p>
          </table:table-cell>
          <table:table-cell office:value-type="date" office:date-value="2012-02-07T00:00:00" table:style-name="ce88">
            <text:p>07-02-2012</text:p>
          </table:table-cell>
          <table:table-cell office:value-type="string" table:style-name="ce89">
            <text:p>USD</text:p>
          </table:table-cell>
          <table:table-cell office:value-type="float" office:value="150000000" table:style-name="ce80">
            <text:p><text:s/>1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6452500000.000001" table:formula="msoxl:=SUM(D17:D33)" table:style-name="ce76">
            <text:p><text:s/>6.452.500.000<text:s/></text:p>
          </table:table-cell>
          <table:table-cell table:style-name="ce87"/>
          <table:table-cell table:number-columns-repeated="16379"/>
        </table:table-row>
        <table:table-row table:number-rows-repeated="2"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number-rows-repeated="10" table:style-name="ro3">
          <table:table-cell table:style-name="ce87"/>
          <table:table-cell table:style-name="ce88"/>
          <table:table-cell table:style-name="ce89"/>
          <table:table-cell table:style-name="ce94"/>
          <table:table-cell table:style-name="ce87"/>
          <table:table-cell table:number-columns-repeated="16379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1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0"/>
          <table:table-cell table:number-columns-repeated="16380"/>
        </table:table-row>
        <table:table-row table:number-rows-repeated="2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Novem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98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107.318684251004" table:formula="msoxl:=G4+F4" table:style-name="ce21">
            <text:p>34.107</text:p>
          </table:table-cell>
          <table:table-cell office:value-type="float" office:value="29625" table:style-name="ce21">
            <text:p>29.625</text:p>
          </table:table-cell>
          <table:table-cell office:value-type="float" office:value="4482.3186842510004" table:style-name="ce21">
            <text:p>4.48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366.274410169" table:formula="msoxl:=G5+F5" table:style-name="ce21">
            <text:p>31.366</text:p>
          </table:table-cell>
          <table:table-cell office:value-type="float" office:value="31026" table:style-name="ce21">
            <text:p>31.026</text:p>
          </table:table-cell>
          <table:table-cell office:value-type="float" office:value="340.27441016899991" table:style-name="ce21">
            <text:p>34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600.075960928996" table:formula="msoxl:=G6+F6" table:style-name="ce21">
            <text:p>29.600</text:p>
          </table:table-cell>
          <table:table-cell office:value-type="float" office:value="29428.845999999998" table:style-name="ce21">
            <text:p>29.429</text:p>
          </table:table-cell>
          <table:table-cell office:value-type="float" office:value="171.22996092900001" table:style-name="ce21">
            <text:p>17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30763.899153833001" table:formula="msoxl:=G7+F7" table:style-name="ce21">
            <text:p>30.764</text:p>
          </table:table-cell>
          <table:table-cell office:value-type="float" office:value="30598.705000000002" table:style-name="ce21">
            <text:p>30.599</text:p>
          </table:table-cell>
          <table:table-cell office:value-type="float" office:value="165.194153833" table:style-name="ce21">
            <text:p>16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466.438020740999" table:formula="msoxl:=G8+F8" table:style-name="ce21">
            <text:p>13.466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154.97102074099996" table:style-name="ce21">
            <text:p>15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6371.786803776005" table:formula="msoxl:=G9+F9" table:style-name="ce21">
            <text:p>86.372</text:p>
          </table:table-cell>
          <table:table-cell office:value-type="float" office:value="82556.928" table:style-name="ce21">
            <text:p>82.557</text:p>
          </table:table-cell>
          <table:table-cell office:value-type="float" office:value="3814.8588037760001" table:formula="msoxl:=3822.228865256-7.37006148" table:style-name="ce21">
            <text:p>3.81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63.46004563" table:formula="msoxl:=G10+F10" table:style-name="ce21">
            <text:p>14.263</text:p>
          </table:table-cell>
          <table:table-cell office:value-type="float" office:value="14069.488737" table:style-name="ce21">
            <text:p>14.069</text:p>
          </table:table-cell>
          <table:table-cell office:value-type="float" office:value="193.97130863000001" table:style-name="ce21">
            <text:p>19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16.13335668" table:formula="msoxl:=G11+F11" table:style-name="ce21">
            <text:p>12.216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72.319126680000011" table:style-name="ce21">
            <text:p>7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G12+F12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5.882307559999997" table:style-name="ce21">
            <text:p>16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G13+F13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10584.91" table:formula="msoxl:=G14+F14" table:style-name="ce21">
            <text:p>10.585</text:p>
          </table:table-cell>
          <table:table-cell office:value-type="float" office:value="10584.91" table:style-name="ce21">
            <text:p>10.58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9">
            <text:p>No fixed maturity</text:p>
          </table:table-cell>
          <table:covered-table-cell table:number-columns-repeated="2"/>
          <table:table-cell office:value-type="float" office:value="25.561584379999999" table:formula="msoxl:=G15+F15" table:style-name="ce21">
            <text:p>26</text:p>
          </table:table-cell>
          <table:table-cell office:value-type="float" office:value="25.561584379999999" table:style-name="ce21">
            <text:p>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8">
            <text:p>Total</text:p>
          </table:table-cell>
          <table:covered-table-cell table:number-columns-repeated="2"/>
          <table:table-cell office:value-type="float" office:value="274825.16732794896" table:formula="msoxl:=SUM(E4:E15)" table:style-name="ce13">
            <text:p>274.825</text:p>
          </table:table-cell>
          <table:table-cell office:value-type="float" office:value="265414.14755137998" table:formula="msoxl:=SUM(F4:F15)" table:style-name="ce13">
            <text:p>265.414</text:p>
          </table:table-cell>
          <table:table-cell office:value-type="float" office:value="9411.0197765689991" table:formula="msoxl:=SUM(G4:G15)" table:style-name="ce13">
            <text:p>9.411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Novem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0666827830278161" table:style-name="ce28">
            <text:p>7,1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5361024047505372" table:style-name="ce28">
            <text:p>3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November 2011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31.255355280000003" table:style-name="ce22">
            <text:p>3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34157.98500583" table:style-name="ce22">
            <text:p>34.15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304.87211253" table:style-name="ce22">
            <text:p>31.30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9582.752995449999" table:style-name="ce22">
            <text:p>29.58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0763.234815169999" table:style-name="ce22">
            <text:p>30.76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7.638108560001" table:style-name="ce22">
            <text:p>13.46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309.147669900001" table:style-name="ce22">
            <text:p>26.30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3.81430661" table:style-name="ce22">
            <text:p>15.27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0.59884388" table:style-name="ce22">
            <text:p>14.1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624927209999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7.874010239999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8.259445549999995" table:style-name="ce22">
            <text:p>8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2.978520240067" table:style-name="ce22">
            <text:p>14.09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71">
            <text:p>2024</text:p>
          </table:table-cell>
          <table:table-cell office:value-type="float" office:value="21.060615779999999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20.82264893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2.244017339999999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6.032942670000001" table:style-name="ce22">
            <text:p>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7.023319010001" table:style-name="ce22">
            <text:p>12.1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71">
            <text:p>2029</text:p>
          </table:table-cell>
          <table:table-cell office:value-type="float" office:value="12.008118400000001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9.15865741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style-name="ce9"/>
          <table:table-cell table:style-name="ce79"/>
          <table:table-cell table:number-columns-repeated="2" table:style-name="ce3"/>
          <table:table-cell table:style-name="ce9"/>
          <table:table-cell table:style-name="ce79"/>
          <table:table-cell table:number-columns-repeated="16372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9"/>
          <table:table-cell table:number-columns-repeated="16366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4.91" table:style-name="ce22">
            <text:p>10.58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561584379999999" table:style-name="ce22">
            <text:p>26</text:p>
          </table:table-cell>
          <table:table-cell table:number-columns-repeated="2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12-2011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0" table:style-name="ce92">
            <text:p><text:s/>-<text:s text:c="3"/>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10050" table:style-name="ce92">
            <text:p><text:s/>10.05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5">
            <text:p>ECP EUR*</text:p>
          </table:table-cell>
          <table:table-cell office:value-type="float" office:value="2065.0711264000001" table:style-name="ce92">
            <text:p><text:s/>2.065,07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11.999276740000001" table:style-name="ce92">
            <text:p><text:s/>12,00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12127.07040314" table:formula="msoxl:=SUM(C35:C38)" table:style-name="ce91">
            <text:p><text:s/>12.127,1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9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9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November 2011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750" table:style-name="ce22">
            <text:p>750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5509" table:style-name="ce22">
            <text:p>15.509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4276" table:style-name="ce22">
            <text:p>14.276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6193" table:style-name="ce22">
            <text:p>16.193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4990" table:style-name="ce22">
            <text:p>14.990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159" table:style-name="ce22">
            <text:p>33.159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2424" table:style-name="ce22">
            <text:p>22.42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7170" table:style-name="ce22">
            <text:p>27.170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14" table:style-name="ce22">
            <text:p>14.11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9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9:46Z</dc:date>
    <meta:print-date>2011-10-04T11:42:45Z</meta:print-date>
  </office:meta>
</office:document-meta>
</file>