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Default" style:data-style-name="N59">
      <style:text-properties fo:color="#000000"/>
    </style:style>
    <style:style style:name="ce52" style:family="table-cell" style:parent-style-name="Komma" style:data-style-name="N43">
      <style:table-cell-properties fo:background-color="#FFFFFF"/>
    </style:style>
    <style:style style:name="ce53" style:family="table-cell" style:parent-style-name="Default" style:data-style-name="N54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56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Komma" style:data-style-name="N53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5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ackground-color="#FFFFFF"/>
    </style:style>
    <style:style style:name="ce82" style:family="table-cell" style:parent-style-name="Default" style:data-style-name="N65">
      <style:table-cell-properties fo:background-color="#FFFFFF"/>
    </style:style>
    <style:style style:name="ce83" style:family="table-cell" style:parent-style-name="Default" style:data-style-name="N67">
      <style:table-cell-properties fo:background-color="#FFFFFF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December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7013910000" table:style-name="ce21">
            <text:p><text:s/>7.01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583316.360000003" table:style-name="ce21">
            <text:p><text:s/>19.583.31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40367659956.56" table:formula="msoxl:=SUM(C5:C26)" table:style-name="ce35">
            <text:p><text:s/>240.367.659.957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December 2010</text:p>
          </table:table-cell>
          <table:table-cell table:style-name="ce3"/>
          <table:table-cell table:style-name="ce51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63</text:p>
          </table:table-cell>
          <table:table-cell office:value-type="string" table:style-name="ce19">
            <text:p>DTC 2011-01-31</text:p>
          </table:table-cell>
          <table:table-cell office:value-type="float" office:value="9740000000.0000019" table:style-name="ce21">
            <text:p><text:s/>9.7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71</text:p>
          </table:table-cell>
          <table:table-cell office:value-type="string" table:style-name="ce19">
            <text:p>DTC 2011-02-28</text:p>
          </table:table-cell>
          <table:table-cell office:value-type="float" office:value="8300000000" table:style-name="ce21">
            <text:p><text:s/>8.3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11640000000" table:style-name="ce21">
            <text:p><text:s/>11.6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97</text:p>
          </table:table-cell>
          <table:table-cell office:value-type="string" table:style-name="ce19">
            <text:p>DTC 2011-04-29</text:p>
          </table:table-cell>
          <table:table-cell office:value-type="float" office:value="3520000000" table:style-name="ce21">
            <text:p><text:s/>3.5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105</text:p>
          </table:table-cell>
          <table:table-cell office:value-type="string" table:style-name="ce19">
            <text:p>DTC 2011-05-31</text:p>
          </table:table-cell>
          <table:table-cell office:value-type="float" office:value="4010000000" table:style-name="ce21">
            <text:p><text:s/>4.0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7990000000" table:style-name="ce21">
            <text:p><text:s/>7.9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2700000000" table:style-name="ce21">
            <text:p><text:s/>2.7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7900000000" table:formula="msoxl:=SUM(C33:C39)" table:style-name="ce37">
            <text:p><text:s/>47.90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December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2">
            <text:p>NL0009561679</text:p>
          </table:table-cell>
          <table:table-cell office:value-type="date" office:date-value="2011-01-04T00:00:00" table:style-name="ce72">
            <text:p>04/01/2011</text:p>
          </table:table-cell>
          <table:table-cell office:value-type="float" office:value="80000000" table:style-name="ce53">
            <text:p><text:s/>8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3">
            <text:p>NL0009445782</text:p>
          </table:table-cell>
          <table:table-cell office:value-type="date" office:date-value="2011-03-08T00:00:00" table:style-name="ce72">
            <text:p>08/03/2011</text:p>
          </table:table-cell>
          <table:table-cell office:value-type="float" office:value="100000000" table:style-name="ce53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4"/>
          <table:table-cell table:style-name="ce72"/>
          <table:table-cell office:value-type="float" office:value="180000000" table:formula="msoxl:=SUM(C47:C48)" table:style-name="ce41">
            <text:p><text:s/>18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4"/>
          <table:table-cell table:style-name="ce65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December 2010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3281926900" table:style-name="ce26">
            <text:p><text:s/>3.281.926.9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40367659956.56" table:style-name="ce32">
            <text:p><text:s/>240.367.659.95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7900000000" table:style-name="ce21">
            <text:p><text:s/>47.90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5417656541.1999998" table:style-name="ce32">
            <text:p><text:s/>5.417.656.541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9684079960.1900005" table:formula="msoxl:=8373058554.33-9134246.83+1320155652.69" table:style-name="ce32">
            <text:p><text:s/>9.684.079.960<text:s/></text:p>
          </table:table-cell>
          <table:table-cell table:style-name="ce82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6651323357.95001" table:formula="msoxl:=SUM(B60:B64)" table:style-name="ce24">
            <text:p><text:s/>306.651.323.35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2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3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8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December 2010</text:p>
          </table:table-cell>
          <table:table-cell table:style-name="ce68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68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69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4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XS0565422309</text:p>
          </table:table-cell>
          <table:table-cell office:value-type="date" office:date-value="2011-01-28T00:00:00" table:style-name="ce70">
            <text:p>28/01/2011</text:p>
          </table:table-cell>
          <table:table-cell office:value-type="string" table:style-name="ce67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0696608</text:p>
          </table:table-cell>
          <table:table-cell office:value-type="date" office:date-value="2011-01-18T00:00:00" table:style-name="ce70">
            <text:p>18/01/2011</text:p>
          </table:table-cell>
          <table:table-cell office:value-type="string" table:style-name="ce67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825636</text:p>
          </table:table-cell>
          <table:table-cell office:value-type="date" office:date-value="2011-01-04T00:00:00" table:style-name="ce70">
            <text:p>04/01/2011</text:p>
          </table:table-cell>
          <table:table-cell office:value-type="string" table:style-name="ce67">
            <text:p>GBP</text:p>
          </table:table-cell>
          <table:table-cell office:value-type="float" office:value="180000000" table:style-name="ce48">
            <text:p><text:s/>18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786845</text:p>
          </table:table-cell>
          <table:table-cell office:value-type="date" office:date-value="2011-01-05T00:00:00" table:style-name="ce70">
            <text:p>05/01/2011</text:p>
          </table:table-cell>
          <table:table-cell office:value-type="string" table:style-name="ce67">
            <text:p>GBP</text:p>
          </table:table-cell>
          <table:table-cell office:value-type="float" office:value="87000000" table:style-name="ce48">
            <text:p><text:s/>8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852068</text:p>
          </table:table-cell>
          <table:table-cell office:value-type="date" office:date-value="2011-01-06T00:00:00" table:style-name="ce70">
            <text:p>06/01/2011</text:p>
          </table:table-cell>
          <table:table-cell office:value-type="string" table:style-name="ce6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66"/>
          <table:table-cell table:style-name="ce70"/>
          <table:table-cell table:style-name="ce67"/>
          <table:table-cell office:value-type="float" office:value="377000000" table:formula="msoxl:=SUM(D5:D9)" table:style-name="ce47">
            <text:p><text:s/>377.000.000,00<text:s/></text:p>
          </table:table-cell>
          <table:table-cell table:number-columns-repeated="16380"/>
        </table:table-row>
        <table:table-row table:style-name="ro2">
          <table:table-cell table:style-name="ce66"/>
          <table:table-cell table:style-name="ce70"/>
          <table:table-cell table:style-name="ce67"/>
          <table:table-cell table:style-name="ce47"/>
          <table:table-cell table:number-columns-repeated="16380"/>
        </table:table-row>
        <table:table-row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/>
        </table:table-row>
        <table:table-row table:style-name="ro2">
          <table:table-cell office:value-type="string" table:style-name="ce66">
            <text:p>XS0512206177</text:p>
          </table:table-cell>
          <table:table-cell office:value-type="date" office:date-value="2011-01-04T00:00:00" table:style-name="ce70">
            <text:p>04/01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26827117</text:p>
          </table:table-cell>
          <table:table-cell office:value-type="date" office:date-value="2011-01-18T00:00:00" table:style-name="ce70">
            <text:p>18/01/2011</text:p>
          </table:table-cell>
          <table:table-cell office:value-type="string" table:style-name="ce6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27861776</text:p>
          </table:table-cell>
          <table:table-cell office:value-type="date" office:date-value="2011-01-19T00:00:00" table:style-name="ce70">
            <text:p>19/01/2011</text:p>
          </table:table-cell>
          <table:table-cell office:value-type="string" table:style-name="ce6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29599770</text:p>
          </table:table-cell>
          <table:table-cell office:value-type="date" office:date-value="2011-07-26T00:00:00" table:style-name="ce70">
            <text:p>26/07/2011</text:p>
          </table:table-cell>
          <table:table-cell office:value-type="string" table:style-name="ce6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40186227</text:p>
          </table:table-cell>
          <table:table-cell office:value-type="date" office:date-value="2011-01-07T00:00:00" table:style-name="ce70">
            <text:p>07/01/2011</text:p>
          </table:table-cell>
          <table:table-cell office:value-type="string" table:style-name="ce6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44408478</text:p>
          </table:table-cell>
          <table:table-cell office:value-type="date" office:date-value="2011-01-24T00:00:00" table:style-name="ce70">
            <text:p>24/01/2011</text:p>
          </table:table-cell>
          <table:table-cell office:value-type="string" table:style-name="ce67">
            <text:p>USD</text:p>
          </table:table-cell>
          <table:table-cell office:value-type="float" office:value="300000000.00000006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44626467</text:p>
          </table:table-cell>
          <table:table-cell office:value-type="date" office:date-value="2011-03-23T00:00:00" table:style-name="ce70">
            <text:p>23/03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45408683</text:p>
          </table:table-cell>
          <table:table-cell office:value-type="date" office:date-value="2011-03-28T00:00:00" table:style-name="ce70">
            <text:p>28/03/2011</text:p>
          </table:table-cell>
          <table:table-cell office:value-type="string" table:style-name="ce6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45418054</text:p>
          </table:table-cell>
          <table:table-cell office:value-type="date" office:date-value="2011-01-27T00:00:00" table:style-name="ce70">
            <text:p>27/01/2011</text:p>
          </table:table-cell>
          <table:table-cell office:value-type="string" table:style-name="ce6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3928406</text:p>
          </table:table-cell>
          <table:table-cell office:value-type="date" office:date-value="2011-01-26T00:00:00" table:style-name="ce70">
            <text:p>26/01/2011</text:p>
          </table:table-cell>
          <table:table-cell office:value-type="string" table:style-name="ce6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440326</text:p>
          </table:table-cell>
          <table:table-cell office:value-type="date" office:date-value="2011-01-03T00:00:00" table:style-name="ce70">
            <text:p>03/01/2011</text:p>
          </table:table-cell>
          <table:table-cell office:value-type="string" table:style-name="ce67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442454</text:p>
          </table:table-cell>
          <table:table-cell office:value-type="date" office:date-value="2011-04-04T00:00:00" table:style-name="ce70">
            <text:p>04/04/2011</text:p>
          </table:table-cell>
          <table:table-cell office:value-type="string" table:style-name="ce6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453733</text:p>
          </table:table-cell>
          <table:table-cell office:value-type="date" office:date-value="2011-01-14T00:00:00" table:style-name="ce70">
            <text:p>14/01/2011</text:p>
          </table:table-cell>
          <table:table-cell office:value-type="string" table:style-name="ce6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461165</text:p>
          </table:table-cell>
          <table:table-cell office:value-type="date" office:date-value="2011-01-05T00:00:00" table:style-name="ce70">
            <text:p>05/01/2011</text:p>
          </table:table-cell>
          <table:table-cell office:value-type="string" table:style-name="ce67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477328</text:p>
          </table:table-cell>
          <table:table-cell office:value-type="date" office:date-value="2011-05-03T00:00:00" table:style-name="ce70">
            <text:p>03/05/2011</text:p>
          </table:table-cell>
          <table:table-cell office:value-type="string" table:style-name="ce6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6692306</text:p>
          </table:table-cell>
          <table:table-cell office:value-type="date" office:date-value="2011-03-03T00:00:00" table:style-name="ce70">
            <text:p>03/03/2011</text:p>
          </table:table-cell>
          <table:table-cell office:value-type="string" table:style-name="ce6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8861925</text:p>
          </table:table-cell>
          <table:table-cell office:value-type="date" office:date-value="2011-03-10T00:00:00" table:style-name="ce70">
            <text:p>10/03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69689978</text:p>
          </table:table-cell>
          <table:table-cell office:value-type="date" office:date-value="2011-03-14T00:00:00" table:style-name="ce70">
            <text:p>14/03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0245695</text:p>
          </table:table-cell>
          <table:table-cell office:value-type="date" office:date-value="2011-01-18T00:00:00" table:style-name="ce70">
            <text:p>18/01/2011</text:p>
          </table:table-cell>
          <table:table-cell office:value-type="string" table:style-name="ce6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0422815</text:p>
          </table:table-cell>
          <table:table-cell office:value-type="date" office:date-value="2011-03-15T00:00:00" table:style-name="ce70">
            <text:p>15/03/2011</text:p>
          </table:table-cell>
          <table:table-cell office:value-type="string" table:style-name="ce6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0654862</text:p>
          </table:table-cell>
          <table:table-cell office:value-type="date" office:date-value="2011-01-18T00:00:00" table:style-name="ce70">
            <text:p>18/01/2011</text:p>
          </table:table-cell>
          <table:table-cell office:value-type="string" table:style-name="ce67">
            <text:p>USD</text:p>
          </table:table-cell>
          <table:table-cell office:value-type="float" office:value="590000000.00000012" table:style-name="ce48">
            <text:p><text:s/>5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281863</text:p>
          </table:table-cell>
          <table:table-cell office:value-type="date" office:date-value="2011-03-17T00:00:00" table:style-name="ce70">
            <text:p>17/03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623098</text:p>
          </table:table-cell>
          <table:table-cell office:value-type="date" office:date-value="2011-01-20T00:00:00" table:style-name="ce70">
            <text:p>20/01/2011</text:p>
          </table:table-cell>
          <table:table-cell office:value-type="string" table:style-name="ce67">
            <text:p>USD</text:p>
          </table:table-cell>
          <table:table-cell office:value-type="float" office:value="263000000" table:style-name="ce48">
            <text:p><text:s/>26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691178</text:p>
          </table:table-cell>
          <table:table-cell office:value-type="date" office:date-value="2011-01-05T00:00:00" table:style-name="ce70">
            <text:p>05/01/2011</text:p>
          </table:table-cell>
          <table:table-cell office:value-type="string" table:style-name="ce67">
            <text:p>USD</text:p>
          </table:table-cell>
          <table:table-cell office:value-type="float" office:value="175000000" table:style-name="ce48">
            <text:p><text:s/>1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777217</text:p>
          </table:table-cell>
          <table:table-cell office:value-type="date" office:date-value="2011-01-04T00:00:00" table:style-name="ce70">
            <text:p>04/01/2011</text:p>
          </table:table-cell>
          <table:table-cell office:value-type="string" table:style-name="ce67">
            <text:p>USD</text:p>
          </table:table-cell>
          <table:table-cell office:value-type="float" office:value="396000000" table:style-name="ce48">
            <text:p><text:s/>39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1787281</text:p>
          </table:table-cell>
          <table:table-cell office:value-type="date" office:date-value="2011-01-10T00:00:00" table:style-name="ce70">
            <text:p>10/01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029634</text:p>
          </table:table-cell>
          <table:table-cell office:value-type="date" office:date-value="2011-01-03T00:00:00" table:style-name="ce70">
            <text:p>03/01/2011</text:p>
          </table:table-cell>
          <table:table-cell office:value-type="string" table:style-name="ce6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303633</text:p>
          </table:table-cell>
          <table:table-cell office:value-type="date" office:date-value="2011-01-04T00:00:00" table:style-name="ce70">
            <text:p>04/01/2011</text:p>
          </table:table-cell>
          <table:table-cell office:value-type="string" table:style-name="ce67">
            <text:p>USD</text:p>
          </table:table-cell>
          <table:table-cell office:value-type="float" office:value="1016000000" table:style-name="ce48">
            <text:p><text:s/>1.01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771904</text:p>
          </table:table-cell>
          <table:table-cell office:value-type="date" office:date-value="2011-01-05T00:00:00" table:style-name="ce70">
            <text:p>05/01/2011</text:p>
          </table:table-cell>
          <table:table-cell office:value-type="string" table:style-name="ce67">
            <text:p>USD</text:p>
          </table:table-cell>
          <table:table-cell office:value-type="float" office:value="555000000" table:style-name="ce48">
            <text:p><text:s/>5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2787140</text:p>
          </table:table-cell>
          <table:table-cell office:value-type="date" office:date-value="2011-01-11T00:00:00" table:style-name="ce70">
            <text:p>11/01/2011</text:p>
          </table:table-cell>
          <table:table-cell office:value-type="string" table:style-name="ce67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3115762</text:p>
          </table:table-cell>
          <table:table-cell office:value-type="date" office:date-value="2011-01-13T00:00:00" table:style-name="ce70">
            <text:p>13/01/2011</text:p>
          </table:table-cell>
          <table:table-cell office:value-type="string" table:style-name="ce6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3150751</text:p>
          </table:table-cell>
          <table:table-cell office:value-type="date" office:date-value="2011-01-06T00:00:00" table:style-name="ce70">
            <text:p>06/01/2011</text:p>
          </table:table-cell>
          <table:table-cell office:value-type="string" table:style-name="ce6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3164463</text:p>
          </table:table-cell>
          <table:table-cell office:value-type="date" office:date-value="2011-01-24T00:00:00" table:style-name="ce70">
            <text:p>24/01/2011</text:p>
          </table:table-cell>
          <table:table-cell office:value-type="string" table:style-name="ce67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3225512</text:p>
          </table:table-cell>
          <table:table-cell office:value-type="date" office:date-value="2011-02-23T00:00:00" table:style-name="ce70">
            <text:p>23/02/2011</text:p>
          </table:table-cell>
          <table:table-cell office:value-type="string" table:style-name="ce67">
            <text:p>USD</text:p>
          </table:table-cell>
          <table:table-cell office:value-type="float" office:value="29000000.000000004" table:style-name="ce48">
            <text:p><text:s/>29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3389623</text:p>
          </table:table-cell>
          <table:table-cell office:value-type="date" office:date-value="2011-01-21T00:00:00" table:style-name="ce70">
            <text:p>21/01/2011</text:p>
          </table:table-cell>
          <table:table-cell office:value-type="string" table:style-name="ce6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4140900</text:p>
          </table:table-cell>
          <table:table-cell office:value-type="date" office:date-value="2011-01-03T00:00:00" table:style-name="ce70">
            <text:p>03/01/2011</text:p>
          </table:table-cell>
          <table:table-cell office:value-type="string" table:style-name="ce6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4157623</text:p>
          </table:table-cell>
          <table:table-cell office:value-type="date" office:date-value="2011-01-04T00:00:00" table:style-name="ce70">
            <text:p>04/01/2011</text:p>
          </table:table-cell>
          <table:table-cell office:value-type="string" table:style-name="ce6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4311568</text:p>
          </table:table-cell>
          <table:table-cell office:value-type="date" office:date-value="2011-01-31T00:00:00" table:style-name="ce70">
            <text:p>31/01/2011</text:p>
          </table:table-cell>
          <table:table-cell office:value-type="string" table:style-name="ce67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XS0575154579</text:p>
          </table:table-cell>
          <table:table-cell office:value-type="date" office:date-value="2011-01-31T00:00:00" table:style-name="ce70">
            <text:p>31/01/2011</text:p>
          </table:table-cell>
          <table:table-cell office:value-type="string" table:style-name="ce6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table:style-name="ce66"/>
          <table:table-cell table:style-name="ce70"/>
          <table:table-cell table:style-name="ce67"/>
          <table:table-cell office:value-type="float" office:value="6304000000" table:formula="msoxl:=SUM(D13:D51)" table:style-name="ce47">
            <text:p><text:s/>6.304.000.000,00<text:s/></text:p>
          </table:table-cell>
          <table:table-cell table:number-columns-repeated="16380"/>
        </table:table-row>
        <table:table-row table:number-rows-repeated="9"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/>
        </table:table-row>
        <table:table-row table:style-name="ro2">
          <table:table-cell table:style-name="ce66"/>
          <table:table-cell table:style-name="ce71"/>
          <table:table-cell table:style-name="ce67"/>
          <table:table-cell table:style-name="ce48"/>
          <table:table-cell table:number-columns-repeated="16380"/>
        </table:table-row>
        <table:table-row table:number-rows-repeated="18"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/>
        </table:table-row>
        <table:table-row table:number-rows-repeated="7"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6"/>
          <table:table-cell table:style-name="ce70"/>
          <table:table-cell table:style-name="ce67"/>
          <table:table-cell table:style-name="ce48"/>
          <table:table-cell table:style-name="ce50"/>
          <table:table-cell table:number-columns-repeated="16379"/>
        </table:table-row>
        <table:table-row table:number-rows-repeated="7"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 table:style-name="ce1"/>
        </table:table-row>
        <table:table-row table:number-rows-repeated="7" table:style-name="ro2">
          <table:table-cell table:style-name="ce66"/>
          <table:table-cell table:style-name="ce70"/>
          <table:table-cell table:style-name="ce67"/>
          <table:table-cell table:style-name="ce48"/>
          <table:table-cell table:number-columns-repeated="16380"/>
        </table:table-row>
        <table:table-row table:number-rows-repeated="6" table:style-name="ro2">
          <table:table-cell table:style-name="ce1"/>
          <table:table-cell table:style-name="ce68"/>
          <table:table-cell table:style-name="ce45"/>
          <table:table-cell table:style-name="ce43"/>
          <table:table-cell table:number-columns-repeated="16380"/>
        </table:table-row>
        <table:table-row table:style-name="ro2">
          <table:table-cell table:style-name="ce1"/>
          <table:table-cell table:style-name="ce68"/>
          <table:table-cell table:style-name="ce45"/>
          <table:table-cell table:style-name="ce47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68"/>
          <table:table-cell table:style-name="ce45"/>
          <table:table-cell table:style-name="ce43"/>
          <table:table-cell table:number-columns-repeated="16380"/>
        </table:table-row>
        <table:table-row table:number-rows-repeated="139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25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December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4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233.658795017" table:formula="msoxl:=F4+G4" table:style-name="ce22">
            <text:p>28.234</text:p>
          </table:table-cell>
          <table:table-cell office:value-type="float" office:value="27932" table:style-name="ce22">
            <text:p>27.932</text:p>
          </table:table-cell>
          <table:table-cell office:value-type="float" office:value="301.65879501699987" table:style-name="ce22">
            <text:p>302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2958.782676003997" table:formula="msoxl:=F5+G5" table:style-name="ce22">
            <text:p>32.959</text:p>
          </table:table-cell>
          <table:table-cell office:value-type="float" office:value="28425" table:style-name="ce22">
            <text:p>28.425</text:p>
          </table:table-cell>
          <table:table-cell office:value-type="float" office:value="4533.7826760039998" table:style-name="ce22">
            <text:p>4.534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0305.313112682001" table:formula="msoxl:=F6+G6" table:style-name="ce22">
            <text:p>30.305</text:p>
          </table:table-cell>
          <table:table-cell office:value-type="float" office:value="30026" table:style-name="ce22">
            <text:p>30.026</text:p>
          </table:table-cell>
          <table:table-cell office:value-type="float" office:value="279.31311268200005" table:style-name="ce22">
            <text:p>279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479.169925108001" table:formula="msoxl:=F7+G7" table:style-name="ce22">
            <text:p>14.479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154.323925108" table:style-name="ce22">
            <text:p>154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672.377815735003" table:formula="msoxl:=F8+G8" table:style-name="ce22">
            <text:p>27.672</text:p>
          </table:table-cell>
          <table:table-cell office:value-type="float" office:value="27507.705000000002" table:style-name="ce22">
            <text:p>27.508</text:p>
          </table:table-cell>
          <table:table-cell office:value-type="float" office:value="164.672815735" table:style-name="ce22">
            <text:p>165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1947.699081401006" table:formula="msoxl:=F9+G9" table:style-name="ce22">
            <text:p>71.948</text:p>
          </table:table-cell>
          <table:table-cell office:value-type="float" office:value="68014.490000000005" table:style-name="ce22">
            <text:p>68.014</text:p>
          </table:table-cell>
          <table:table-cell office:value-type="float" office:value="3933.2090814009998" table:style-name="ce22">
            <text:p>3.93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277.394360800066" table:formula="msoxl:=F10+G10" table:style-name="ce22">
            <text:p>14.277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207.90562379999994" table:style-name="ce22">
            <text:p>208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76.845852896" table:formula="msoxl:=F11+G11" table:style-name="ce22">
            <text:p>11.077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93.031622896000002" table:style-name="ce22">
            <text:p>9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7013.91" table:formula="msoxl:=F14+G14" table:style-name="ce22">
            <text:p>7.014</text:p>
          </table:table-cell>
          <table:table-cell office:value-type="float" office:value="7013.91" table:style-name="ce22">
            <text:p>7.01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5">
            <text:p>No fixed maturity</text:p>
          </table:table-cell>
          <table:covered-table-cell table:number-columns-repeated="2"/>
          <table:table-cell office:value-type="float" office:value="26.978989560000009" table:formula="msoxl:=F15+G15" table:style-name="ce22">
            <text:p>27</text:p>
          </table:table-cell>
          <table:table-cell office:value-type="float" office:value="26.978989560000009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250051.43991676311" table:formula="msoxl:=SUM(E4:E15)" table:style-name="ce14">
            <text:p>250.051</text:p>
          </table:table-cell>
          <table:table-cell office:value-type="float" office:value="240367.65995656009" table:formula="msoxl:=SUM(F4:F15)" table:style-name="ce14">
            <text:p>240.368</text:p>
          </table:table-cell>
          <table:table-cell office:value-type="float" office:value="9683.7799602029991" table:formula="msoxl:=SUM(G4:G15)" table:style-name="ce14">
            <text:p>9.684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December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0261892427910482" table:style-name="ce29">
            <text:p>7,0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8361983472713281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3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December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1</text:p>
          </table:table-cell>
          <table:table-cell office:value-type="float" office:value="28233.658795020001" table:style-name="ce23">
            <text:p>28.234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2</text:p>
          </table:table-cell>
          <table:table-cell office:value-type="float" office:value="32958.782676000003" table:style-name="ce23">
            <text:p>32.959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3</text:p>
          </table:table-cell>
          <table:table-cell office:value-type="float" office:value="30305.31311268" table:style-name="ce23">
            <text:p>30.305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4</text:p>
          </table:table-cell>
          <table:table-cell office:value-type="float" office:value="14479.169925110002" table:style-name="ce23">
            <text:p>14.479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5</text:p>
          </table:table-cell>
          <table:table-cell office:value-type="float" office:value="27672.677815730003" table:style-name="ce23">
            <text:p>27.67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6</text:p>
          </table:table-cell>
          <table:table-cell office:value-type="float" office:value="13468.016461089999" table:style-name="ce23">
            <text:p>13.468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7</text:p>
          </table:table-cell>
          <table:table-cell office:value-type="float" office:value="16608.847048800002" table:style-name="ce23">
            <text:p>16.609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8</text:p>
          </table:table-cell>
          <table:table-cell office:value-type="float" office:value="13665.317871070001" table:style-name="ce23">
            <text:p>13.665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19</text:p>
          </table:table-cell>
          <table:table-cell office:value-type="float" office:value="13068.8299818" table:style-name="ce23">
            <text:p>13.069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0</text:p>
          </table:table-cell>
          <table:table-cell office:value-type="float" office:value="15136.687718649999" table:style-name="ce23">
            <text:p>15.137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1</text:p>
          </table:table-cell>
          <table:table-cell office:value-type="float" office:value="53.956065700000011" table:style-name="ce23">
            <text:p>54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2</text:p>
          </table:table-cell>
          <table:table-cell office:value-type="float" office:value="88.331059209999992" table:style-name="ce23">
            <text:p>88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3</text:p>
          </table:table-cell>
          <table:table-cell office:value-type="float" office:value="14093.048438850066" table:style-name="ce23">
            <text:p>14.09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4" table:style-name="ce33">
            <text:p>2024</text:p>
          </table:table-cell>
          <table:table-cell office:value-type="float" office:value="21.148880599999998" table:style-name="ce23">
            <text:p>21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5" table:style-name="ce33">
            <text:p>2025</text:p>
          </table:table-cell>
          <table:table-cell office:value-type="float" office:value="20.909916429999999" table:style-name="ce23">
            <text:p>21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22.337241779999999" table:style-name="ce23">
            <text:p>22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7</text:p>
          </table:table-cell>
          <table:table-cell office:value-type="float" office:value="26.13253752" table:style-name="ce23">
            <text:p>2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28</text:p>
          </table:table-cell>
          <table:table-cell office:value-type="float" office:value="11007.12058805" table:style-name="ce23">
            <text:p>11.007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9" table:style-name="ce33">
            <text:p>2029</text:p>
          </table:table-cell>
          <table:table-cell office:value-type="float" office:value="12.0584443" table:style-name="ce23">
            <text:p>12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0" table:style-name="ce33">
            <text:p>2030</text:p>
          </table:table-cell>
          <table:table-cell office:value-type="float" office:value="9.1970412400000008" table:style-name="ce23">
            <text:p>9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32</text:p>
          </table:table-cell>
          <table:table-cell office:value-type="float" office:value="15.882307559999997" table:style-name="ce23">
            <text:p>1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33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number-columns-repeated="16374" table:style-name="ce10"/>
        </table:table-row>
        <table:table-row table:style-name="ro2">
          <table:table-cell/>
          <table:table-cell office:value-type="string" table:style-name="ce33">
            <text:p>2042</text:p>
          </table:table-cell>
          <table:table-cell office:value-type="float" office:value="7013.91" table:style-name="ce23">
            <text:p>7.014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office:value-type="string" table:style-name="ce33">
            <text:p>2108</text:p>
          </table:table-cell>
          <table:table-cell office:value-type="float" office:value="26.978989560000009" table:style-name="ce23">
            <text:p>27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office:value-type="string" table:style-name="ce9">
            <text:p>Amount redeemable next month (01-2011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10">
            <text:p>DSL</text:p>
          </table:table-cell>
          <table:table-cell office:value-type="float" office:value="13856" table:style-name="ce61">
            <text:p><text:s/>13.856,0<text:s/></text:p>
          </table:table-cell>
          <table:table-cell table:style-name="ce20"/>
          <table:table-cell table:number-columns-repeated="16380" table:style-name="ce10"/>
        </table:table-row>
        <table:table-row table:style-name="ro3">
          <table:table-cell table:style-name="ce55"/>
          <table:table-cell office:value-type="string" table:style-name="ce57">
            <text:p>DTC</text:p>
          </table:table-cell>
          <table:table-cell office:value-type="float" office:value="9740" table:style-name="ce61">
            <text:p><text:s/>9.740,0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ECP EUR *</text:p>
          </table:table-cell>
          <table:table-cell office:value-type="float" office:value="4900.2660318999997" table:style-name="ce61">
            <text:p><text:s/>4.900,3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Private Loans</text:p>
          </table:table-cell>
          <table:table-cell office:value-type="float" office:value="7.9877772799999995" table:formula="msoxl:=7.31234687+0.67543041" table:style-name="ce58">
            <text:p><text:s/>8,0<text:s/></text:p>
          </table:table-cell>
          <table:table-cell table:style-name="ce58"/>
          <table:table-cell table:style-name="ce56"/>
          <table:table-cell table:number-columns-repeated="16379" table:style-name="ce10"/>
        </table:table-row>
        <table:table-row table:style-name="ro2">
          <table:table-cell table:style-name="ce55"/>
          <table:table-cell table:style-name="ce59"/>
          <table:table-cell office:value-type="float" office:value="28504.253809179998" table:formula="msoxl:=SUM(C37:C40)" table:style-name="ce60">
            <text:p><text:s/>28.504,3<text:s/></text:p>
          </table:table-cell>
          <table:table-cell table:style-name="ce60"/>
          <table:table-cell table:style-name="ce55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5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Swaps_in_buckets" table:style-name="ta3" table:print-ranges="Swaps_in_buckets.A1:Swaps_in_buckets.H32">
        <table:table-column table:style-name="co21" table:default-cell-style-name="ce10"/>
        <table:table-column table:style-name="co22" table:default-cell-style-name="ce76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6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December 2010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7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3">
            <text:p>(year of maturity)</text:p>
          </table:table-cell>
          <table:table-cell office:value-type="string" table:style-name="ce74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2672" table:style-name="ce23">
            <text:p>12.672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11189" table:style-name="ce23">
            <text:p>11.189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9756" table:style-name="ce23">
            <text:p>9.756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5777" table:style-name="ce23">
            <text:p>25.777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2561" table:style-name="ce23">
            <text:p>12.561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7639" table:style-name="ce23">
            <text:p>27.639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6605" table:style-name="ce23">
            <text:p>26.605</text:p>
          </table:table-cell>
          <table:table-cell office:value-type="string" table:style-name="ce80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529" table:style-name="ce23">
            <text:p>13.529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3281" table:style-name="ce23">
            <text:p>3.281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7015" table:style-name="ce23">
            <text:p>7.015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76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80">
            <text:p>Receive</text:p>
          </table:table-cell>
          <table:table-cell table:number-columns-repeated="16380"/>
        </table:table-row>
        <table:table-row table:number-rows-repeated="3" table:style-name="ro2">
          <table:table-cell/>
          <table:table-cell table:style-name="ce79"/>
          <table:table-cell table:style-name="ce81"/>
          <table:table-cell table:style-name="ce80"/>
          <table:table-cell table:number-columns-repeated="16380"/>
        </table:table-row>
        <table:table-row table:style-name="ro2">
          <table:table-cell/>
          <table:table-cell table:style-name="ce77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5">
            <text:p>*</text:p>
          </table:table-cell>
          <table:table-cell office:value-type="string" table:style-name="ce78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6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6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6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/</number:text>
      <number:month number:style="long"/>
      <number:text>/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52:25Z</dc:date>
    <meta:print-date>2011-03-31T07:09:28Z</meta:print-date>
  </office:meta>
</office:document-meta>
</file>