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Komma" style:data-style-name="N43"/>
    <style:style style:name="ce56" style:family="table-cell" style:parent-style-name="Komma" style:data-style-name="N54">
      <style:table-cell-properties style:vertical-align="top" fo:background-color="#FFFFFF"/>
    </style:style>
    <style:style style:name="ce57" style:family="table-cell" style:parent-style-name="Default" style:data-style-name="N43"/>
    <style:style style:name="ce58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59" style:family="table-cell" style:parent-style-name="Komma" style:data-style-name="N54"/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February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3974000000" table:style-name="ce21">
            <text:p><text:s/>13.97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4945000000" table:style-name="ce21">
            <text:p><text:s/>4.945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26">
            <text:p>3,75 pct DSL 2004 due 15 July 2014</text:p>
          </table:table-cell>
          <table:table-cell office:value-type="float" office:value="13909846000" table:style-name="ce21">
            <text:p><text:s/>13.909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0713940000" table:style-name="ce21">
            <text:p><text:s/>10.713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489765000" table:style-name="ce21">
            <text:p><text:s/>12.489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223467000" table:style-name="ce21">
            <text:p><text:s/>13.223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396020000" table:style-name="ce21">
            <text:p><text:s/>12.396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34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6416615000" table:style-name="ce34">
            <text:p><text:s/>6.416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832850000" table:style-name="ce56">
            <text:p><text:s/>7.832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6638737" table:style-name="ce56">
            <text:p><text:s/>4.246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186814230" table:style-name="ce21">
            <text:p><text:s/>10.1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399258.570000004" table:style-name="ce21">
            <text:p><text:s/>20.399.259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793342.9400000004" table:style-name="ce58">
            <text:p><text:s/>7.793.343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2" table:style-name="ce3"/>
          <table:table-cell office:value-type="float" office:value="215739844518.55002" table:formula="msoxl:=SUM(C5:C27)" table:style-name="ce39">
            <text:p><text:s/>215.739.844.519<text:s/></text:p>
          </table:table-cell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February 2010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table:number-columns-repeated="2" table:style-name="ce29"/>
          <table:table-cell table:style-name="ce27"/>
          <table:table-cell table:style-name="ce28"/>
          <table:table-cell table:number-columns-repeated="16380" table:style-name="ce3"/>
        </table:table-row>
        <table:table-row table:style-name="ro3">
          <table:table-cell office:value-type="string" table:style-name="ce19">
            <text:p>NL0009267004</text:p>
          </table:table-cell>
          <table:table-cell office:value-type="string" table:style-name="ce19">
            <text:p>DTC 2010-03-15</text:p>
          </table:table-cell>
          <table:table-cell office:value-type="float" office:value="6090000000" table:style-name="ce21">
            <text:p><text:s/>6.09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040054</text:p>
          </table:table-cell>
          <table:table-cell office:value-type="string" table:style-name="ce19">
            <text:p>DTC 2010-03-31</text:p>
          </table:table-cell>
          <table:table-cell office:value-type="float" office:value="13230000000" table:style-name="ce21">
            <text:p><text:s/>13.2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20</text:p>
          </table:table-cell>
          <table:table-cell office:value-type="string" table:style-name="ce19">
            <text:p>DTC 2010-04-30</text:p>
          </table:table-cell>
          <table:table-cell office:value-type="float" office:value="9800000000" table:style-name="ce21">
            <text:p><text:s/>9.8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47905</text:p>
          </table:table-cell>
          <table:table-cell office:value-type="string" table:style-name="ce19">
            <text:p>DTC 2010-05-17</text:p>
          </table:table-cell>
          <table:table-cell office:value-type="float" office:value="1540000000" table:style-name="ce21">
            <text:p><text:s/>1.5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38</text:p>
          </table:table-cell>
          <table:table-cell office:value-type="string" table:style-name="ce19">
            <text:p>DTC 2010-05-31</text:p>
          </table:table-cell>
          <table:table-cell office:value-type="float" office:value="6390000000" table:style-name="ce21">
            <text:p><text:s/>6.3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88</text:p>
          </table:table-cell>
          <table:table-cell office:value-type="string" table:style-name="ce19">
            <text:p>DTC 2010-06-30</text:p>
          </table:table-cell>
          <table:table-cell office:value-type="float" office:value="8490000000" table:style-name="ce21">
            <text:p><text:s/>8.4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313006</text:p>
          </table:table-cell>
          <table:table-cell office:value-type="string" table:style-name="ce19">
            <text:p>DTC 2010-07-30</text:p>
          </table:table-cell>
          <table:table-cell office:value-type="float" office:value="2020000000.0000002" table:style-name="ce21">
            <text:p><text:s/>2.0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12</text:p>
          </table:table-cell>
          <table:table-cell office:value-type="string" table:style-name="ce3">
            <text:p>DTC 2010-09-30</text:p>
          </table:table-cell>
          <table:table-cell office:value-type="float" office:value="5870000000" table:style-name="ce21">
            <text:p><text:s/>5.8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312990</text:p>
          </table:table-cell>
          <table:table-cell office:value-type="string" table:style-name="ce3">
            <text:p>DTC 2010-12-31</text:p>
          </table:table-cell>
          <table:table-cell office:value-type="float" office:value="2690000000.0000005" table:style-name="ce21">
            <text:p><text:s/>2.6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6120000000" table:formula="msoxl:=SUM(C32:C40)" table:style-name="ce41">
            <text:p><text:s/>56.120.000.000<text:s/></text:p>
          </table:table-cell>
          <table:table-cell table:style-name="ce28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February 2010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8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o outstanding ECP EUR at the end of February 2010</text:p>
          </table:table-cell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number-rows-repeated="3"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 table:style-name="ce42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 table:style-name="ce42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56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/>
        </table:table-row>
        <table:table-row table:style-name="ro9">
          <table:table-cell office:value-type="string" table:style-name="ce2">
            <text:p>Key figures at the end of February 2010</text:p>
          </table:table-cell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3">
            <text:p>Cash</text:p>
          </table:table-cell>
          <table:table-cell office:value-type="float" office:value="895137600.68000007" table:style-name="ce27">
            <text:p><text:s/>895.137.601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15739844518.55002" table:style-name="ce34">
            <text:p><text:s/>215.739.844.519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6120000000" table:style-name="ce21">
            <text:p><text:s/>56.12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</text:p>
          </table:table-cell>
          <table:table-cell office:value-type="float" office:value="2690477484.8899999" table:style-name="ce34">
            <text:p><text:s/>2.690.477.485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80998648.480001" table:formula="msoxl:=11392020525.19-11021876.71" table:style-name="ce59">
            <text:p><text:s/>11.380.998.648<text:s/>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86826458252.59998" table:formula="msoxl:=SUM(B67:B71)" table:style-name="ce25">
            <text:p><text:s/>286.826.458.253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3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February 2010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XS0476319479</text:p>
          </table:table-cell>
          <table:table-cell office:value-type="date" office:date-value="2010-03-31T00:00:00" table:style-name="ce47">
            <text:p>31/03/2010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3443726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GBP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154075</text:p>
          </table:table-cell>
          <table:table-cell office:value-type="date" office:date-value="2010-03-12T00:00:00" table:style-name="ce47">
            <text:p>12/03/2010</text:p>
          </table:table-cell>
          <table:table-cell office:value-type="string" table:style-name="ce50">
            <text:p>GBP</text:p>
          </table:table-cell>
          <table:table-cell office:value-type="float" office:value="150000000" table:style-name="ce55">
            <text:p><text:s/>1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195000000" table:formula="msoxl:=SUM(D6:D8)" table:style-name="ce52">
            <text:p><text:s/>19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5"/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7">
            <text:p>12/07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7">
            <text:p>9/08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7">
            <text:p>17/08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7">
            <text:p>19/08/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7">
            <text:p>20/08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2410847</text:p>
          </table:table-cell>
          <table:table-cell office:value-type="date" office:date-value="2010-03-11T00:00:00" table:style-name="ce47">
            <text:p>11/03/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37916</text:p>
          </table:table-cell>
          <table:table-cell office:value-type="date" office:date-value="2010-03-31T00:00:00" table:style-name="ce47">
            <text:p>31/03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5912019</text:p>
          </table:table-cell>
          <table:table-cell office:value-type="date" office:date-value="2010-03-05T00:00:00" table:style-name="ce47">
            <text:p>5/03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672752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USD</text:p>
          </table:table-cell>
          <table:table-cell office:value-type="float" office:value="15500000" table:style-name="ce48">
            <text:p><text:s/>15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681316</text:p>
          </table:table-cell>
          <table:table-cell office:value-type="date" office:date-value="2010-03-31T00:00:00" table:style-name="ce47">
            <text:p>31/03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850366</text:p>
          </table:table-cell>
          <table:table-cell office:value-type="date" office:date-value="2010-05-04T00:00:00" table:style-name="ce47">
            <text:p>4/05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104649</text:p>
          </table:table-cell>
          <table:table-cell office:value-type="date" office:date-value="2010-04-06T00:00:00" table:style-name="ce47">
            <text:p>6/04/2010</text:p>
          </table:table-cell>
          <table:table-cell office:value-type="string" table:style-name="ce50">
            <text:p>USD</text:p>
          </table:table-cell>
          <table:table-cell office:value-type="float" office:value="600000000.00000024" table:style-name="ce48">
            <text:p><text:s/>6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255771</text:p>
          </table:table-cell>
          <table:table-cell office:value-type="date" office:date-value="2010-07-07T00:00:00" table:style-name="ce47">
            <text:p>7/07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9419623</text:p>
          </table:table-cell>
          <table:table-cell office:value-type="date" office:date-value="2010-10-13T00:00:00" table:style-name="ce47">
            <text:p>13/10/2010</text:p>
          </table:table-cell>
          <table:table-cell office:value-type="string" table:style-name="ce50">
            <text:p>USD</text:p>
          </table:table-cell>
          <table:table-cell office:value-type="float" office:value="10500000" table:style-name="ce48">
            <text:p><text:s/>10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9713652</text:p>
          </table:table-cell>
          <table:table-cell office:value-type="date" office:date-value="2010-04-14T00:00:00" table:style-name="ce47">
            <text:p>14/04/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3388103</text:p>
          </table:table-cell>
          <table:table-cell office:value-type="date" office:date-value="2010-04-28T00:00:00" table:style-name="ce47">
            <text:p>28/04/2010</text:p>
          </table:table-cell>
          <table:table-cell office:value-type="string" table:style-name="ce50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3927504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395251</text:p>
          </table:table-cell>
          <table:table-cell office:value-type="date" office:date-value="2010-04-16T00:00:00" table:style-name="ce47">
            <text:p>16/04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499202</text:p>
          </table:table-cell>
          <table:table-cell office:value-type="date" office:date-value="2010-05-17T00:00:00" table:style-name="ce47">
            <text:p>17/05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821967</text:p>
          </table:table-cell>
          <table:table-cell office:value-type="date" office:date-value="2010-04-19T00:00:00" table:style-name="ce47">
            <text:p>19/04/2010</text:p>
          </table:table-cell>
          <table:table-cell office:value-type="string" table:style-name="ce50">
            <text:p>USD</text:p>
          </table:table-cell>
          <table:table-cell office:value-type="float" office:value="16000000" table:style-name="ce48">
            <text:p><text:s/>1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947473</text:p>
          </table:table-cell>
          <table:table-cell office:value-type="date" office:date-value="2010-06-17T00:00:00" table:style-name="ce47">
            <text:p>17/06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9758101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0302311</text:p>
          </table:table-cell>
          <table:table-cell office:value-type="date" office:date-value="2010-04-23T00:00:00" table:style-name="ce47">
            <text:p>23/04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007877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298070</text:p>
          </table:table-cell>
          <table:table-cell office:value-type="date" office:date-value="2010-03-22T00:00:00" table:style-name="ce47">
            <text:p>22/03/2010</text:p>
          </table:table-cell>
          <table:table-cell office:value-type="string" table:style-name="ce50">
            <text:p>USD</text:p>
          </table:table-cell>
          <table:table-cell office:value-type="float" office:value="662000000" table:style-name="ce48">
            <text:p><text:s/>662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862313</text:p>
          </table:table-cell>
          <table:table-cell office:value-type="date" office:date-value="2010-07-30T00:00:00" table:style-name="ce47">
            <text:p>30/07/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973904</text:p>
          </table:table-cell>
          <table:table-cell office:value-type="date" office:date-value="2010-04-26T00:00:00" table:style-name="ce47">
            <text:p>26/04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3479000000" table:formula="msoxl:=SUM(D13:D39)" table:style-name="ce52">
            <text:p><text:s/>3.479.000.000,00<text:s/></text:p>
          </table:table-cell>
          <table:table-cell table:number-columns-repeated="16380"/>
        </table:table-row>
        <table:table-row table:number-rows-repeated="3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5"/>
          <table:table-cell table:number-columns-repeated="16380"/>
        </table:table-row>
        <table:table-row table:number-rows-repeated="4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6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2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5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10" table:style-name="ro2">
          <table:table-cell/>
          <table:table-cell table:style-name="ce47"/>
          <table:table-cell table:style-name="ce50"/>
          <table:table-cell table:style-name="ce55"/>
          <table:table-cell table:number-columns-repeated="16380"/>
        </table:table-row>
        <table:table-row table:number-rows-repeated="5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/>
          <table:table-cell table:style-name="ce47"/>
          <table:table-cell table:style-name="ce50"/>
          <table:table-cell table:style-name="ce48"/>
          <table:table-cell table:style-name="ce57"/>
          <table:table-cell table:number-columns-repeated="16379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 table:style-name="ce1"/>
        </table:table-row>
        <table:table-row table:number-rows-repeated="12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141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11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69" table:style-name="ro2">
          <table:table-cell/>
          <table:table-cell table:style-name="ce47"/>
          <table:table-cell table:number-columns-repeated="16382"/>
        </table:table-row>
        <table:table-row table:number-rows-repeated="1048251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1">
          <table:table-cell/>
          <table:table-cell office:value-type="string" table:style-name="ce9">
            <text:p>Remaining life at the end of February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60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079.561690859955" table:formula="msoxl:=F4+G4" table:style-name="ce22">
            <text:p>28.080</text:p>
          </table:table-cell>
          <table:table-cell office:value-type="float" office:value="25048.516926999953" table:style-name="ce22">
            <text:p>25.049</text:p>
          </table:table-cell>
          <table:table-cell office:value-type="float" office:value="3031.0447638599999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264.859944569998" table:formula="msoxl:=F5+G5" table:style-name="ce22">
            <text:p>28.265</text:p>
          </table:table-cell>
          <table:table-cell office:value-type="float" office:value="28050" table:style-name="ce22">
            <text:p>28.050</text:p>
          </table:table-cell>
          <table:table-cell office:value-type="float" office:value="214.85994456999978" table:style-name="ce22">
            <text:p>21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3296.985642209998" table:formula="msoxl:=F6+G6" table:style-name="ce22">
            <text:p>23.297</text:p>
          </table:table-cell>
          <table:table-cell office:value-type="float" office:value="19009" table:style-name="ce22">
            <text:p>19.009</text:p>
          </table:table-cell>
          <table:table-cell office:value-type="float" office:value="4287.9856422099992" table:style-name="ce22">
            <text:p>4.28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5134.279744019999" table:formula="msoxl:=F7+G7" table:style-name="ce22">
            <text:p>15.134</text:p>
          </table:table-cell>
          <table:table-cell office:value-type="float" office:value="14983" table:style-name="ce22">
            <text:p>14.983</text:p>
          </table:table-cell>
          <table:table-cell office:value-type="float" office:value="151.27974402000004" table:style-name="ce22">
            <text:p>15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4665.407322610001" table:formula="msoxl:=F8+G8" table:style-name="ce22">
            <text:p>24.665</text:p>
          </table:table-cell>
          <table:table-cell office:value-type="float" office:value="24623.786" table:style-name="ce22">
            <text:p>24.624</text:p>
          </table:table-cell>
          <table:table-cell office:value-type="float" office:value="41.62132261" table:style-name="ce22">
            <text:p>4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6774.233854720005" table:formula="msoxl:=F9+G9" table:style-name="ce22">
            <text:p>66.774</text:p>
          </table:table-cell>
          <table:table-cell office:value-type="float" office:value="63270.063999999998" table:style-name="ce22">
            <text:p>63.270</text:p>
          </table:table-cell>
          <table:table-cell office:value-type="float" office:value="3504.1698547199999" table:formula="msoxl:=3515.19173143-11.02187671" table:style-name="ce22">
            <text:p>3.50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8627.989904850012" table:formula="msoxl:=F10+G10" table:style-name="ce22">
            <text:p>18.628</text:p>
          </table:table-cell>
          <table:table-cell office:value-type="float" office:value="18496.103737000012" table:style-name="ce22">
            <text:p>18.496</text:p>
          </table:table-cell>
          <table:table-cell office:value-type="float" office:value="131.88616784999994" table:style-name="ce22">
            <text:p>13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189.08313108" table:formula="msoxl:=F11+G11" table:style-name="ce22">
            <text:p>10.189</text:p>
          </table:table-cell>
          <table:table-cell office:value-type="float" office:value="10186.81423" table:style-name="ce22">
            <text:p>10.1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1">
            <text:p>No fixed maturity</text:p>
          </table:table-cell>
          <table:covered-table-cell table:number-columns-repeated="2"/>
          <table:table-cell office:value-type="float" office:value="28.556624550000006" table:formula="msoxl:=F14+G14" table:style-name="ce22">
            <text:p>29</text:p>
          </table:table-cell>
          <table:table-cell office:value-type="float" office:value="28.556624550000006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61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227120.26716702999" table:formula="msoxl:=SUM(E4:E15)" table:style-name="ce14">
            <text:p>227.120</text:p>
          </table:table-cell>
          <table:table-cell office:value-type="float" office:value="215739.26851854994" table:formula="msoxl:=SUM(F4:F15)" table:style-name="ce14">
            <text:p>215.739</text:p>
          </table:table-cell>
          <table:table-cell office:value-type="float" office:value="11380.998648479997" table:formula="msoxl:=SUM(G4:G15)" table:style-name="ce14">
            <text:p>11.381</text:p>
          </table:table-cell>
          <table:table-cell table:number-columns-repeated="16377" table:style-name="ce10"/>
        </table:table-row>
        <table:table-row table:style-name="ro12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February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8177735406444127" table:style-name="ce31">
            <text:p>6,8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507194143542709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12" table:number-columns-repeated="16378" table:default-cell-style-name="ce10"/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February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1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14211.47889785999" table:style-name="ce23">
            <text:p>14.21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8094.469618030002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32365.445174230004" table:style-name="ce23">
            <text:p>32.36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20086.436296060001" table:style-name="ce23">
            <text:p>20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3949.060568380002" table:style-name="ce23">
            <text:p>13.9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23247.321684220002" table:style-name="ce23">
            <text:p>23.24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3274.15046259" table:style-name="ce23">
            <text:p>13.27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2294093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2453.450197100001" table:style-name="ce23">
            <text:p>12.4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13052.85289944" table:formula="msoxl:=13063.87477615-11.02187671" table:style-name="ce23">
            <text:p>13.0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6468.6424426699987" table:style-name="ce23">
            <text:p>6.46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10186.81423" table:style-name="ce23">
            <text:p>10.1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108" table:style-name="ce35">
            <text:p>2108</text:p>
          </table:table-cell>
          <table:table-cell table:style-name="ce10"/>
          <table:table-cell office:value-type="float" office:value="28.556624550000006" table:style-name="ce23">
            <text:p>29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03-2010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3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9320" table:style-name="ce54">
            <text:p><text:s/>19.320,0<text:s/></text:p>
          </table:table-cell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ECP EUR</text:p>
          </table:table-cell>
          <table:table-cell table:style-name="ce10"/>
          <table:table-cell office:value-type="float" office:value="860.26067920000003" table:style-name="ce54">
            <text:p><text:s/>860,3<text:s/></text:p>
          </table:table-cell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3.4531126000000008" table:style-name="ce36">
            <text:p><text:s/>3,5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table:number-columns-repeated="2" table:style-name="ce13"/>
          <table:table-cell office:value-type="float" office:value="20183.713791800001" table:formula="msoxl:=SUM(D34:D37)" table:style-name="ce24">
            <text:p><text:s/>20.183,7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39:53Z</dc:date>
    <meta:print-date>2010-03-01T08:49:09Z</meta:print-date>
  </office:meta>
</office:document-meta>
</file>