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</style:style>
    <style:style style:name="ce57" style:family="table-cell" style:parent-style-name="Default" style:data-style-name="N43"/>
    <style:style style:name="ce58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59" style:family="table-cell" style:parent-style-name="Komma" style:data-style-name="N54"/>
    <style:style style:name="ce60" style:family="table-cell" style:parent-style-name="Default" style:data-style-name="N59"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March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030000000" table:style-name="ce21">
            <text:p><text:s/>14.03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8245000000" table:style-name="ce21">
            <text:p><text:s/>8.2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0713940000" table:style-name="ce21">
            <text:p><text:s/>10.71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89765000" table:style-name="ce21">
            <text:p><text:s/>12.489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829990000" table:style-name="ce21">
            <text:p><text:s/>12.829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6416615000" table:style-name="ce34">
            <text:p><text:s/>6.416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832850000" table:style-name="ce56">
            <text:p><text:s/>7.83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56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2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204428.030000001" table:style-name="ce21">
            <text:p><text:s/>20.204.428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653510.5600000005" table:style-name="ce58">
            <text:p><text:s/>7.653.511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float" office:value="220273509855.63" table:formula="msoxl:=SUM(C5:C27)" table:style-name="ce39">
            <text:p><text:s/>220.273.509.856<text:s/></text:p>
          </table:table-cell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rch 2010</text:p>
          </table:table-cell>
          <table:table-cell table:style-name="ce3"/>
          <table:table-cell table:style-name="ce60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3">
          <table:table-cell office:value-type="string" table:style-name="ce19">
            <text:p>NL0009040120</text:p>
          </table:table-cell>
          <table:table-cell office:value-type="string" table:style-name="ce19">
            <text:p>DTC 2010-04-30</text:p>
          </table:table-cell>
          <table:table-cell office:value-type="float" office:value="9800000000" table:style-name="ce21">
            <text:p><text:s/>9.80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347905</text:p>
          </table:table-cell>
          <table:table-cell office:value-type="string" table:style-name="ce19">
            <text:p>DTC 2010-05-17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38</text:p>
          </table:table-cell>
          <table:table-cell office:value-type="string" table:style-name="ce19">
            <text:p>DTC 2010-05-31</text:p>
          </table:table-cell>
          <table:table-cell office:value-type="float" office:value="7070000000" table:style-name="ce21">
            <text:p><text:s/>7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88</text:p>
          </table:table-cell>
          <table:table-cell office:value-type="string" table:style-name="ce19">
            <text:p>DTC 2010-06-30</text:p>
          </table:table-cell>
          <table:table-cell office:value-type="float" office:value="10710000000" table:style-name="ce21">
            <text:p><text:s/>10.7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06</text:p>
          </table:table-cell>
          <table:table-cell office:value-type="string" table:style-name="ce19">
            <text:p>DTC 2010-07-30</text:p>
          </table:table-cell>
          <table:table-cell office:value-type="float" office:value="3870000000" table:style-name="ce21">
            <text:p><text:s/>3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47913</text:p>
          </table:table-cell>
          <table:table-cell office:value-type="string" table:style-name="ce19">
            <text:p>DTC 2010-08-16</text:p>
          </table:table-cell>
          <table:table-cell office:value-type="float" office:value="1810000000.0000002" table:style-name="ce21">
            <text:p><text:s/>1.8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3014</text:p>
          </table:table-cell>
          <table:table-cell office:value-type="string" table:style-name="ce19">
            <text:p>DTC 2010-08-31</text:p>
          </table:table-cell>
          <table:table-cell office:value-type="float" office:value="2090000000" table:style-name="ce21">
            <text:p><text:s/>2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8020000000" table:style-name="ce21">
            <text:p><text:s/>8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3">
            <text:p>DTC 2010-12-31</text:p>
          </table:table-cell>
          <table:table-cell office:value-type="float" office:value="2690000000.0000005" table:style-name="ce21">
            <text:p><text:s/>2.6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8300000000" table:formula="msoxl:=SUM(C32:C40)" table:style-name="ce41">
            <text:p><text:s/>48.300.000.000<text:s/></text:p>
          </table:table-cell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March 2010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8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o outstanding ECP EUR at the end of March 2010</text:p>
          </table:table-cell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number-rows-repeated="3"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56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9">
          <table:table-cell office:value-type="string" table:style-name="ce2">
            <text:p>Key figures at the end of March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950000000" table:style-name="ce27">
            <text:p><text:s/>95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20273509855.63" table:style-name="ce34">
            <text:p><text:s/>220.273.509.85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8300000000" table:style-name="ce21">
            <text:p><text:s/>48.30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501692721.2700005" table:style-name="ce34">
            <text:p><text:s/>7.501.692.721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78567290.84" table:formula="msoxl:=11388567412.59-10000121.75" table:style-name="ce59">
            <text:p><text:s/>11.378.567.291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8403769867.74005" table:formula="msoxl:=SUM(B67:B71)" table:style-name="ce25">
            <text:p><text:s/>288.403.769.86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3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March 2010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XS0483443726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55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62616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39000000" table:style-name="ce55">
            <text:p><text:s/>39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797936</text:p>
          </table:table-cell>
          <table:table-cell office:value-type="date" office:date-value="2010-04-12T00:00:00" table:style-name="ce47">
            <text:p>12/04/2010</text:p>
          </table:table-cell>
          <table:table-cell office:value-type="string" table:style-name="ce50">
            <text:p>GBP</text:p>
          </table:table-cell>
          <table:table-cell office:value-type="float" office:value="70000000.00000003" table:style-name="ce55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798074</text:p>
          </table:table-cell>
          <table:table-cell office:value-type="date" office:date-value="2010-04-19T00:00:00" table:style-name="ce47">
            <text:p>19/04/2010</text:p>
          </table:table-cell>
          <table:table-cell office:value-type="string" table:style-name="ce50">
            <text:p>GBP</text:p>
          </table:table-cell>
          <table:table-cell office:value-type="float" office:value="69000000" table:style-name="ce55">
            <text:p><text:s/>69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361930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362078</text:p>
          </table:table-cell>
          <table:table-cell office:value-type="date" office:date-value="2010-04-14T00:00:00" table:style-name="ce47">
            <text:p>14/04/2010</text:p>
          </table:table-cell>
          <table:table-cell office:value-type="string" table:style-name="ce50">
            <text:p>GBP</text:p>
          </table:table-cell>
          <table:table-cell office:value-type="float" office:value="45000000" table:style-name="ce55">
            <text:p><text:s/>4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600196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46000000" table:style-name="ce55">
            <text:p><text:s/>46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89000000" table:formula="msoxl:=SUM(D6:D12)" table:style-name="ce52">
            <text:p><text:s/>389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/07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/08/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55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72752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15500000" table:style-name="ce55">
            <text:p><text:s/>15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850366</text:p>
          </table:table-cell>
          <table:table-cell office:value-type="date" office:date-value="2010-05-04T00:00:00" table:style-name="ce47">
            <text:p>4/05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04649</text:p>
          </table:table-cell>
          <table:table-cell office:value-type="date" office:date-value="2010-04-06T00:00:00" table:style-name="ce47">
            <text:p>6/04/2010</text:p>
          </table:table-cell>
          <table:table-cell office:value-type="string" table:style-name="ce50">
            <text:p>USD</text:p>
          </table:table-cell>
          <table:table-cell office:value-type="float" office:value="600000000.00000024" table:style-name="ce55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7">
            <text:p>7/07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7">
            <text:p>13/10/2010</text:p>
          </table:table-cell>
          <table:table-cell office:value-type="string" table:style-name="ce50">
            <text:p>USD</text:p>
          </table:table-cell>
          <table:table-cell office:value-type="float" office:value="10500000" table:style-name="ce55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713652</text:p>
          </table:table-cell>
          <table:table-cell office:value-type="date" office:date-value="2010-04-14T00:00:00" table:style-name="ce47">
            <text:p>14/04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55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388103</text:p>
          </table:table-cell>
          <table:table-cell office:value-type="date" office:date-value="2010-04-28T00:00:00" table:style-name="ce47">
            <text:p>28/04/2010</text:p>
          </table:table-cell>
          <table:table-cell office:value-type="string" table:style-name="ce50">
            <text:p>USD</text:p>
          </table:table-cell>
          <table:table-cell office:value-type="float" office:value="40000000" table:style-name="ce55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927504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395251</text:p>
          </table:table-cell>
          <table:table-cell office:value-type="date" office:date-value="2010-04-16T00:00:00" table:style-name="ce47">
            <text:p>16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499202</text:p>
          </table:table-cell>
          <table:table-cell office:value-type="date" office:date-value="2010-05-17T00:00:00" table:style-name="ce47">
            <text:p>17/05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821967</text:p>
          </table:table-cell>
          <table:table-cell office:value-type="date" office:date-value="2010-04-19T00:00:00" table:style-name="ce47">
            <text:p>19/04/2010</text:p>
          </table:table-cell>
          <table:table-cell office:value-type="string" table:style-name="ce50">
            <text:p>USD</text:p>
          </table:table-cell>
          <table:table-cell office:value-type="float" office:value="16000000" table:style-name="ce55">
            <text:p><text:s/>1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947473</text:p>
          </table:table-cell>
          <table:table-cell office:value-type="date" office:date-value="2010-06-17T00:00:00" table:style-name="ce47">
            <text:p>17/06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9758101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0302311</text:p>
          </table:table-cell>
          <table:table-cell office:value-type="date" office:date-value="2010-04-23T00:00:00" table:style-name="ce47">
            <text:p>23/04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007877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862313</text:p>
          </table:table-cell>
          <table:table-cell office:value-type="date" office:date-value="2010-07-30T00:00:00" table:style-name="ce47">
            <text:p>30/07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55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973904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983028</text:p>
          </table:table-cell>
          <table:table-cell office:value-type="date" office:date-value="2010-05-04T00:00:00" table:style-name="ce47">
            <text:p>4/05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124531</text:p>
          </table:table-cell>
          <table:table-cell office:value-type="date" office:date-value="2010-09-02T00:00:00" table:style-name="ce47">
            <text:p>2/09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750053</text:p>
          </table:table-cell>
          <table:table-cell office:value-type="date" office:date-value="2010-06-03T00:00:00" table:style-name="ce47">
            <text:p>3/06/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55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3421019</text:p>
          </table:table-cell>
          <table:table-cell office:value-type="date" office:date-value="2010-05-06T00:00:00" table:style-name="ce47">
            <text:p>6/05/2010</text:p>
          </table:table-cell>
          <table:table-cell office:value-type="string" table:style-name="ce50">
            <text:p>USD</text:p>
          </table:table-cell>
          <table:table-cell office:value-type="float" office:value="195000000" table:style-name="ce55">
            <text:p><text:s/>1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3425861</text:p>
          </table:table-cell>
          <table:table-cell office:value-type="date" office:date-value="2010-06-07T00:00:00" table:style-name="ce47">
            <text:p>7/06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56151</text:p>
          </table:table-cell>
          <table:table-cell office:value-type="date" office:date-value="2010-04-12T00:00:00" table:style-name="ce47">
            <text:p>12/04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83635</text:p>
          </table:table-cell>
          <table:table-cell office:value-type="date" office:date-value="2010-05-10T00:00:00" table:style-name="ce47">
            <text:p>10/05/2010</text:p>
          </table:table-cell>
          <table:table-cell office:value-type="string" table:style-name="ce50">
            <text:p>USD</text:p>
          </table:table-cell>
          <table:table-cell office:value-type="float" office:value="250000000.00000003" table:style-name="ce55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85333</text:p>
          </table:table-cell>
          <table:table-cell office:value-type="date" office:date-value="2010-06-10T00:00:00" table:style-name="ce47">
            <text:p>10/06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5915513</text:p>
          </table:table-cell>
          <table:table-cell office:value-type="date" office:date-value="2010-04-16T00:00:00" table:style-name="ce47">
            <text:p>16/04/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55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216127</text:p>
          </table:table-cell>
          <table:table-cell office:value-type="date" office:date-value="2010-05-17T00:00:00" table:style-name="ce47">
            <text:p>17/05/2010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55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697</text:p>
          </table:table-cell>
          <table:table-cell office:value-type="date" office:date-value="2010-06-15T00:00:00" table:style-name="ce47">
            <text:p>15/06/2010</text:p>
          </table:table-cell>
          <table:table-cell office:value-type="string" table:style-name="ce50">
            <text:p>USD</text:p>
          </table:table-cell>
          <table:table-cell office:value-type="float" office:value="190000000" table:style-name="ce55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770</text:p>
          </table:table-cell>
          <table:table-cell office:value-type="date" office:date-value="2010-06-15T00:00:00" table:style-name="ce47">
            <text:p>15/06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937</text:p>
          </table:table-cell>
          <table:table-cell office:value-type="date" office:date-value="2010-07-23T00:00:00" table:style-name="ce47">
            <text:p>23/07/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55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41758</text:p>
          </table:table-cell>
          <table:table-cell office:value-type="date" office:date-value="2010-06-17T00:00:00" table:style-name="ce47">
            <text:p>17/06/2010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55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3635</text:p>
          </table:table-cell>
          <table:table-cell office:value-type="date" office:date-value="2010-07-26T00:00:00" table:style-name="ce47">
            <text:p>26/07/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55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4013</text:p>
          </table:table-cell>
          <table:table-cell office:value-type="date" office:date-value="2010-07-20T00:00:00" table:style-name="ce47">
            <text:p>20/07/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55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558437</text:p>
          </table:table-cell>
          <table:table-cell office:value-type="date" office:date-value="2010-07-27T00:00:00" table:style-name="ce47">
            <text:p>27/07/2010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55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691782</text:p>
          </table:table-cell>
          <table:table-cell office:value-type="date" office:date-value="2010-04-19T00:00:00" table:style-name="ce47">
            <text:p>19/04/2010</text:p>
          </table:table-cell>
          <table:table-cell office:value-type="string" table:style-name="ce50">
            <text:p>USD</text:p>
          </table:table-cell>
          <table:table-cell office:value-type="float" office:value="102300000" table:style-name="ce55">
            <text:p><text:s/>102.3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693309</text:p>
          </table:table-cell>
          <table:table-cell office:value-type="date" office:date-value="2010-06-18T00:00:00" table:style-name="ce47">
            <text:p>18/06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55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178904</text:p>
          </table:table-cell>
          <table:table-cell office:value-type="date" office:date-value="2010-09-20T00:00:00" table:style-name="ce47">
            <text:p>20/09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260405</text:p>
          </table:table-cell>
          <table:table-cell office:value-type="date" office:date-value="2010-05-19T00:00:00" table:style-name="ce47">
            <text:p>19/05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612282</text:p>
          </table:table-cell>
          <table:table-cell office:value-type="date" office:date-value="2010-04-22T00:00:00" table:style-name="ce47">
            <text:p>22/04/2010</text:p>
          </table:table-cell>
          <table:table-cell office:value-type="string" table:style-name="ce50">
            <text:p>USD</text:p>
          </table:table-cell>
          <table:table-cell office:value-type="float" office:value="175000000" table:style-name="ce55">
            <text:p><text:s/>1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613926</text:p>
          </table:table-cell>
          <table:table-cell office:value-type="date" office:date-value="2010-05-24T00:00:00" table:style-name="ce47">
            <text:p>24/05/2010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55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886811</text:p>
          </table:table-cell>
          <table:table-cell office:value-type="date" office:date-value="2010-04-23T00:00:00" table:style-name="ce47">
            <text:p>23/04/2010</text:p>
          </table:table-cell>
          <table:table-cell office:value-type="string" table:style-name="ce50">
            <text:p>USD</text:p>
          </table:table-cell>
          <table:table-cell office:value-type="float" office:value="300000000.00000006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894088</text:p>
          </table:table-cell>
          <table:table-cell office:value-type="date" office:date-value="2010-06-23T00:00:00" table:style-name="ce47">
            <text:p>23/06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225530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325000000" table:style-name="ce55">
            <text:p><text:s/>3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363331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230000000" table:style-name="ce55">
            <text:p><text:s/>2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714657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756000000" table:style-name="ce55">
            <text:p><text:s/>75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719888</text:p>
          </table:table-cell>
          <table:table-cell office:value-type="date" office:date-value="2010-04-23T00:00:00" table:style-name="ce47">
            <text:p>23/04/2010</text:p>
          </table:table-cell>
          <table:table-cell office:value-type="string" table:style-name="ce50">
            <text:p>USD</text:p>
          </table:table-cell>
          <table:table-cell office:value-type="float" office:value="70000000.00000003" table:style-name="ce55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723484</text:p>
          </table:table-cell>
          <table:table-cell office:value-type="date" office:date-value="2010-04-22T00:00:00" table:style-name="ce47">
            <text:p>22/04/2010</text:p>
          </table:table-cell>
          <table:table-cell office:value-type="string" table:style-name="ce50">
            <text:p>USD</text:p>
          </table:table-cell>
          <table:table-cell office:value-type="float" office:value="650000000" table:style-name="ce55">
            <text:p><text:s/>6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857092</text:p>
          </table:table-cell>
          <table:table-cell office:value-type="date" office:date-value="2010-04-16T00:00:00" table:style-name="ce47">
            <text:p>16/04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914158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183000000" table:style-name="ce55">
            <text:p><text:s/>18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8943256</text:p>
          </table:table-cell>
          <table:table-cell office:value-type="date" office:date-value="2010-04-23T00:00:00" table:style-name="ce47">
            <text:p>23/04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55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9141058</text:p>
          </table:table-cell>
          <table:table-cell office:value-type="date" office:date-value="2010-07-15T00:00:00" table:style-name="ce47">
            <text:p>15/07/2010</text:p>
          </table:table-cell>
          <table:table-cell office:value-type="string" table:style-name="ce50">
            <text:p>USD</text:p>
          </table:table-cell>
          <table:table-cell office:value-type="float" office:value="190000000" table:style-name="ce55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9978095</text:p>
          </table:table-cell>
          <table:table-cell office:value-type="date" office:date-value="2010-04-22T00:00:00" table:style-name="ce47">
            <text:p>22/04/2010</text:p>
          </table:table-cell>
          <table:table-cell office:value-type="string" table:style-name="ce50">
            <text:p>USD</text:p>
          </table:table-cell>
          <table:table-cell office:value-type="float" office:value="320000000.00000006" table:style-name="ce55">
            <text:p><text:s/>3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0127278</text:p>
          </table:table-cell>
          <table:table-cell office:value-type="date" office:date-value="2010-04-14T00:00:00" table:style-name="ce47">
            <text:p>14/04/2010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55">
            <text:p><text:s/>1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9723300000" table:formula="msoxl:=SUM(D15:D72)" table:style-name="ce52">
            <text:p><text:s/>9.723.3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number-rows-repeated="5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style-name="ce57"/>
          <table:table-cell table:number-columns-repeated="16379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1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8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14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0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0" table:style-name="ro2">
          <table:table-cell/>
          <table:table-cell table:style-name="ce47"/>
          <table:table-cell table:number-columns-repeated="16382"/>
        </table:table-row>
        <table:table-row table:number-rows-repeated="104825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March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61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79.676658549954" table:formula="msoxl:=F4+G4" table:style-name="ce22">
            <text:p>28.080</text:p>
          </table:table-cell>
          <table:table-cell office:value-type="float" office:value="25048.516926999953" table:style-name="ce22">
            <text:p>25.049</text:p>
          </table:table-cell>
          <table:table-cell office:value-type="float" office:value="3031.1597315500003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325.522927189999" table:formula="msoxl:=F5+G5" table:style-name="ce22">
            <text:p>28.326</text:p>
          </table:table-cell>
          <table:table-cell office:value-type="float" office:value="28106" table:style-name="ce22">
            <text:p>28.106</text:p>
          </table:table-cell>
          <table:table-cell office:value-type="float" office:value="219.52292718999979" table:style-name="ce22">
            <text:p>22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6706.029100939999" table:formula="msoxl:=F6+G6" table:style-name="ce22">
            <text:p>26.706</text:p>
          </table:table-cell>
          <table:table-cell office:value-type="float" office:value="22309" table:style-name="ce22">
            <text:p>22.309</text:p>
          </table:table-cell>
          <table:table-cell office:value-type="float" office:value="4397.0291009399998" table:style-name="ce22">
            <text:p>4.3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020.98279942" table:formula="msoxl:=F7+G7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982799420000013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5080.56827788" table:formula="msoxl:=F8+G8" table:style-name="ce22">
            <text:p>25.081</text:p>
          </table:table-cell>
          <table:table-cell office:value-type="float" office:value="25038.786" table:style-name="ce22">
            <text:p>25.039</text:p>
          </table:table-cell>
          <table:table-cell office:value-type="float" office:value="41.782277880000002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534.693077370001" table:formula="msoxl:=F9+G9" table:style-name="ce22">
            <text:p>67.535</text:p>
          </table:table-cell>
          <table:table-cell office:value-type="float" office:value="64033.64" table:style-name="ce22">
            <text:p>64.034</text:p>
          </table:table-cell>
          <table:table-cell office:value-type="float" office:value="3501.0530773700002" table:formula="msoxl:=3511.05319912-10.00012175" table:style-name="ce22">
            <text:p>3.50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8627.989904850012" table:formula="msoxl:=F10+G10" table:style-name="ce22">
            <text:p>18.628</text:p>
          </table:table-cell>
          <table:table-cell office:value-type="float" office:value="18496.103737000012" table:style-name="ce22">
            <text:p>18.496</text:p>
          </table:table-cell>
          <table:table-cell office:value-type="float" office:value="131.88616784999994" table:style-name="ce22">
            <text:p>13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2">
            <text:p>No fixed maturity</text:p>
          </table:table-cell>
          <table:covered-table-cell table:number-columns-repeated="2"/>
          <table:table-cell office:value-type="float" office:value="28.221961630000006" table:formula="msoxl:=F14+G14" table:style-name="ce22">
            <text:p>28</text:p>
          </table:table-cell>
          <table:table-cell office:value-type="float" office:value="28.221961630000006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6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231652.07714646999" table:formula="msoxl:=SUM(E4:E15)" table:style-name="ce14">
            <text:p>231.652</text:p>
          </table:table-cell>
          <table:table-cell office:value-type="float" office:value="220273.50985562996" table:formula="msoxl:=SUM(F4:F15)" table:style-name="ce14">
            <text:p>220.274</text:p>
          </table:table-cell>
          <table:table-cell office:value-type="float" office:value="11378.567290840001" table:formula="msoxl:=SUM(G4:G15)" table:style-name="ce14">
            <text:p>11.379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March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6694467659853034" table:style-name="ce31">
            <text:p>6,7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166492132794023" table:style-name="ce31">
            <text:p>4,0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March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14208.02578525999" table:style-name="ce23">
            <text:p>14.2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32421.445174230004" table:style-name="ce23">
            <text:p>32.4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23386.436296060001" table:style-name="ce23">
            <text:p>2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23247.321684220002" table:style-name="ce23">
            <text:p>23.2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6120.2294093" table:style-name="ce23">
            <text:p>16.1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453.450197100001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3053.874654400001" table:formula="msoxl:=13063.87477615-10.00012175" table:style-name="ce23">
            <text:p>13.0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6468.6424426699987" table:style-name="ce23">
            <text:p>6.4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108</text:p>
          </table:table-cell>
          <table:table-cell table:style-name="ce10"/>
          <table:table-cell office:value-type="float" office:value="28.221961630000006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4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3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DSL</text:p>
          </table:table-cell>
          <table:table-cell table:style-name="ce10"/>
          <table:table-cell office:value-type="float" office:value="515.15062300000034" table:style-name="ce54">
            <text:p><text:s/>515,2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9800" table:style-name="ce54">
            <text:p><text:s/>9.800,0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81000031000000006" table:style-name="ce36">
            <text:p><text:s/>0,8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10315.96062331" table:formula="msoxl:=SUM(D34:D37)" table:style-name="ce24">
            <text:p><text:s/>10.316,0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43:57Z</dc:date>
    <meta:print-date>2010-03-01T08:49:09Z</meta:print-date>
  </office:meta>
</office:document-meta>
</file>