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FF0000"/>
    </style:style>
    <style:style style:name="ce4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19"/>
    <style:style style:name="ce47" style:family="table-cell" style:parent-style-name="Komma" style:data-style-name="N43"/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4">
      <style:text-properties fo:color="#000000"/>
    </style:style>
    <style:style style:name="ce53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4" style:family="table-cell" style:parent-style-name="Komma" style:data-style-name="N43"/>
    <style:style style:name="ce55" style:family="table-cell" style:parent-style-name="Komma" style:data-style-name="N54">
      <style:table-cell-properties style:vertical-align="top" fo:background-color="#FFFFFF"/>
    </style:style>
    <style:style style:name="ce56" style:family="table-cell" style:parent-style-name="Default" style:data-style-name="N43"/>
    <style:style style:name="ce57" style:family="table-cell" style:parent-style-name="Komma" style:data-style-name="N54"/>
    <style:style style:name="ce58" style:family="table-cell" style:parent-style-name="Default" style:data-style-name="N59">
      <style:text-properties fo:color="#000000"/>
    </style:style>
    <style:style style:name="ce59" style:family="table-cell" style:parent-style-name="Komma" style:data-style-name="N43">
      <style:table-cell-properties fo:background-color="#FFFFFF"/>
    </style:style>
    <style:style style:name="ce60" style:family="table-cell" style:parent-style-name="Default" style:data-style-name="N54">
      <style:table-cell-properties fo:background-color="#FFFFFF"/>
    </style:style>
    <style:style style:name="ce61" style:family="table-cell" style:parent-style-name="Default" style:data-style-name="N62">
      <style:text-properties fo:color="#00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May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8245000000" table:style-name="ce21">
            <text:p><text:s/>8.24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26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3184765000" table:style-name="ce21">
            <text:p><text:s/>13.184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96020000" table:style-name="ce21">
            <text:p><text:s/>12.396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9694615000" table:style-name="ce34">
            <text:p><text:s/>9.694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062850000" table:style-name="ce34">
            <text:p><text:s/>9.06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34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55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5198910000" table:style-name="ce21">
            <text:p><text:s/>5.198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204428.030000001" table:style-name="ce21">
            <text:p><text:s/>20.204.428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7362682.8200000003" table:style-name="ce60">
            <text:p><text:s/>7.362.683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3576978404.89001" table:formula="msoxl:=SUM(C5:C27)" table:style-name="ce38">
            <text:p><text:s/>233.576.978.405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8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May 2010</text:p>
          </table:table-cell>
          <table:table-cell table:style-name="ce3"/>
          <table:table-cell table:style-name="ce58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3">
          <table:table-cell office:value-type="string" table:style-name="ce19">
            <text:p>NL0009040088</text:p>
          </table:table-cell>
          <table:table-cell office:value-type="string" table:style-name="ce19">
            <text:p>DTC 2010-06-30</text:p>
          </table:table-cell>
          <table:table-cell office:value-type="float" office:value="11710000000" table:style-name="ce21">
            <text:p><text:s/>11.7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13006</text:p>
          </table:table-cell>
          <table:table-cell office:value-type="string" table:style-name="ce19">
            <text:p>DTC 2010-07-30</text:p>
          </table:table-cell>
          <table:table-cell office:value-type="float" office:value="7160000000" table:style-name="ce21">
            <text:p><text:s/>7.1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47913</text:p>
          </table:table-cell>
          <table:table-cell office:value-type="string" table:style-name="ce19">
            <text:p>DTC 2010-08-16</text:p>
          </table:table-cell>
          <table:table-cell office:value-type="float" office:value="2810000000.0000005" table:style-name="ce21">
            <text:p><text:s/>2.8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13014</text:p>
          </table:table-cell>
          <table:table-cell office:value-type="string" table:style-name="ce19">
            <text:p>DTC 2010-08-31</text:p>
          </table:table-cell>
          <table:table-cell office:value-type="float" office:value="4730000000.000001" table:style-name="ce21">
            <text:p><text:s/>4.7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12</text:p>
          </table:table-cell>
          <table:table-cell office:value-type="string" table:style-name="ce19">
            <text:p>DTC 2010-09-30</text:p>
          </table:table-cell>
          <table:table-cell office:value-type="float" office:value="8020000000" table:style-name="ce21">
            <text:p><text:s/>8.0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13030</text:p>
          </table:table-cell>
          <table:table-cell office:value-type="string" table:style-name="ce19">
            <text:p>DTC 2010-10-29</text:p>
          </table:table-cell>
          <table:table-cell office:value-type="float" office:value="3370000000" table:style-name="ce21">
            <text:p><text:s/>3.3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4830000000.000001" table:style-name="ce21">
            <text:p><text:s/>4.8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3022</text:p>
          </table:table-cell>
          <table:table-cell office:value-type="string" table:style-name="ce3">
            <text:p>DTC 2011-03-31</text:p>
          </table:table-cell>
          <table:table-cell office:value-type="float" office:value="2530000000" table:style-name="ce21">
            <text:p><text:s/>2.5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5160000000" table:formula="msoxl:=SUM(C33:C40)" table:style-name="ce40">
            <text:p><text:s/>45.1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0"/>
          <table:table-cell table:style-name="ce28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8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May 2010</text:p>
          </table:table-cell>
          <table:table-cell table:style-name="ce3"/>
          <table:table-cell table:style-name="ce38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8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No ECP EUR outstanding at the end of May 2010</text:p>
          </table:table-cell>
          <table:table-cell table:number-columns-repeated="2" table:style-name="ce4"/>
          <table:table-cell table:style-name="ce1"/>
          <table:table-cell table:number-columns-repeated="16380"/>
        </table:table-row>
        <table:table-row table:style-name="ro8">
          <table:table-cell table:number-columns-repeated="2" table:style-name="ce3"/>
          <table:table-cell table:style-name="ce38"/>
          <table:table-cell table:style-name="ce5"/>
          <table:table-cell table:number-columns-repeated="16380"/>
        </table:table-row>
        <table:table-row table:number-rows-repeated="4"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 table:style-name="ce41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 table:style-name="ce41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55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9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9"/>
          <table:table-cell table:style-name="ce44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May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315442549.86000001" table:style-name="ce27">
            <text:p><text:s/>315.442.55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3576978404.89001" table:style-name="ce34">
            <text:p><text:s/>233.576.978.405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5160000000" table:style-name="ce21">
            <text:p><text:s/>45.16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5683887915.7200003" table:style-name="ce34">
            <text:p><text:s/>5.683.887.916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76944688.18" table:formula="msoxl:=11386944809.93-10000121.75" table:style-name="ce57">
            <text:p><text:s/>11.376.944.688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6113253558.64996" table:formula="msoxl:=SUM(B68:B72)" table:style-name="ce25">
            <text:p><text:s/>296.113.253.559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2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9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49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May 2010</text:p>
          </table:table-cell>
          <table:table-cell table:style-name="ce1"/>
          <table:table-cell table:style-name="ce49"/>
          <table:table-cell table:number-columns-repeated="16381" table:style-name="ce1"/>
        </table:table-row>
        <table:table-row table:style-name="ro2">
          <table:table-cell table:style-name="ce48"/>
          <table:table-cell table:style-name="ce1"/>
          <table:table-cell table:style-name="ce49"/>
          <table:table-cell table:number-columns-repeated="16381" table:style-name="ce1"/>
        </table:table-row>
        <table:table-row table:style-name="ro2">
          <table:table-cell office:value-type="string" table:style-name="ce45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50">
            <text:p>Currency</text:p>
          </table:table-cell>
          <table:table-cell office:value-type="string" table:style-name="ce62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6">
            <text:p>12/07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6">
            <text:p>9/08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6">
            <text:p>17/08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6">
            <text:p>19/08/2010</text:p>
          </table:table-cell>
          <table:table-cell office:value-type="string" table:style-name="ce49">
            <text:p>USD</text:p>
          </table:table-cell>
          <table:table-cell office:value-type="float" office:value="200000000" table:style-name="ce54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6">
            <text:p>20/08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255771</text:p>
          </table:table-cell>
          <table:table-cell office:value-type="date" office:date-value="2010-07-07T00:00:00" table:style-name="ce46">
            <text:p>7/07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419623</text:p>
          </table:table-cell>
          <table:table-cell office:value-type="date" office:date-value="2010-10-13T00:00:00" table:style-name="ce46">
            <text:p>13/10/2010</text:p>
          </table:table-cell>
          <table:table-cell office:value-type="string" table:style-name="ce49">
            <text:p>USD</text:p>
          </table:table-cell>
          <table:table-cell office:value-type="float" office:value="10500000" table:style-name="ce54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947473</text:p>
          </table:table-cell>
          <table:table-cell office:value-type="date" office:date-value="2010-06-17T00:00:00" table:style-name="ce46">
            <text:p>17/06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862313</text:p>
          </table:table-cell>
          <table:table-cell office:value-type="date" office:date-value="2010-07-30T00:00:00" table:style-name="ce46">
            <text:p>30/07/2010</text:p>
          </table:table-cell>
          <table:table-cell office:value-type="string" table:style-name="ce49">
            <text:p>USD</text:p>
          </table:table-cell>
          <table:table-cell office:value-type="float" office:value="30000000" table:style-name="ce54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124531</text:p>
          </table:table-cell>
          <table:table-cell office:value-type="date" office:date-value="2010-09-02T00:00:00" table:style-name="ce46">
            <text:p>2/09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750053</text:p>
          </table:table-cell>
          <table:table-cell office:value-type="date" office:date-value="2010-06-03T00:00:00" table:style-name="ce46">
            <text:p>3/06/2010</text:p>
          </table:table-cell>
          <table:table-cell office:value-type="string" table:style-name="ce49">
            <text:p>USD</text:p>
          </table:table-cell>
          <table:table-cell office:value-type="float" office:value="20000000" table:style-name="ce54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3425861</text:p>
          </table:table-cell>
          <table:table-cell office:value-type="date" office:date-value="2010-06-07T00:00:00" table:style-name="ce46">
            <text:p>7/06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4585333</text:p>
          </table:table-cell>
          <table:table-cell office:value-type="date" office:date-value="2010-06-10T00:00:00" table:style-name="ce46">
            <text:p>10/06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697</text:p>
          </table:table-cell>
          <table:table-cell office:value-type="date" office:date-value="2010-06-15T00:00:00" table:style-name="ce46">
            <text:p>15/06/2010</text:p>
          </table:table-cell>
          <table:table-cell office:value-type="string" table:style-name="ce49">
            <text:p>USD</text:p>
          </table:table-cell>
          <table:table-cell office:value-type="float" office:value="190000000" table:style-name="ce54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770</text:p>
          </table:table-cell>
          <table:table-cell office:value-type="date" office:date-value="2010-06-15T00:00:00" table:style-name="ce46">
            <text:p>15/06/2010</text:p>
          </table:table-cell>
          <table:table-cell office:value-type="string" table:style-name="ce49">
            <text:p>USD</text:p>
          </table:table-cell>
          <table:table-cell office:value-type="float" office:value="100000000" table:style-name="ce54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937</text:p>
          </table:table-cell>
          <table:table-cell office:value-type="date" office:date-value="2010-07-23T00:00:00" table:style-name="ce46">
            <text:p>23/07/2010</text:p>
          </table:table-cell>
          <table:table-cell office:value-type="string" table:style-name="ce49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41758</text:p>
          </table:table-cell>
          <table:table-cell office:value-type="date" office:date-value="2010-06-17T00:00:00" table:style-name="ce46">
            <text:p>17/06/2010</text:p>
          </table:table-cell>
          <table:table-cell office:value-type="string" table:style-name="ce49">
            <text:p>USD</text:p>
          </table:table-cell>
          <table:table-cell office:value-type="float" office:value="90000000" table:style-name="ce54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3635</text:p>
          </table:table-cell>
          <table:table-cell office:value-type="date" office:date-value="2010-07-26T00:00:00" table:style-name="ce46">
            <text:p>26/07/2010</text:p>
          </table:table-cell>
          <table:table-cell office:value-type="string" table:style-name="ce49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4013</text:p>
          </table:table-cell>
          <table:table-cell office:value-type="date" office:date-value="2010-07-20T00:00:00" table:style-name="ce46">
            <text:p>20/07/2010</text:p>
          </table:table-cell>
          <table:table-cell office:value-type="string" table:style-name="ce49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558437</text:p>
          </table:table-cell>
          <table:table-cell office:value-type="date" office:date-value="2010-07-27T00:00:00" table:style-name="ce46">
            <text:p>27/07/2010</text:p>
          </table:table-cell>
          <table:table-cell office:value-type="string" table:style-name="ce49">
            <text:p>USD</text:p>
          </table:table-cell>
          <table:table-cell office:value-type="float" office:value="90000000" table:style-name="ce54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693309</text:p>
          </table:table-cell>
          <table:table-cell office:value-type="date" office:date-value="2010-06-18T00:00:00" table:style-name="ce46">
            <text:p>18/06/2010</text:p>
          </table:table-cell>
          <table:table-cell office:value-type="string" table:style-name="ce49">
            <text:p>USD</text:p>
          </table:table-cell>
          <table:table-cell office:value-type="float" office:value="30000000" table:style-name="ce54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178904</text:p>
          </table:table-cell>
          <table:table-cell office:value-type="date" office:date-value="2010-09-20T00:00:00" table:style-name="ce46">
            <text:p>20/09/2010</text:p>
          </table:table-cell>
          <table:table-cell office:value-type="string" table:style-name="ce49">
            <text:p>USD</text:p>
          </table:table-cell>
          <table:table-cell office:value-type="float" office:value="100000000" table:style-name="ce54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894088</text:p>
          </table:table-cell>
          <table:table-cell office:value-type="date" office:date-value="2010-06-23T00:00:00" table:style-name="ce46">
            <text:p>23/06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9141058</text:p>
          </table:table-cell>
          <table:table-cell office:value-type="date" office:date-value="2010-07-15T00:00:00" table:style-name="ce46">
            <text:p>15/07/2010</text:p>
          </table:table-cell>
          <table:table-cell office:value-type="string" table:style-name="ce49">
            <text:p>USD</text:p>
          </table:table-cell>
          <table:table-cell office:value-type="float" office:value="190000000" table:style-name="ce54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3577164</text:p>
          </table:table-cell>
          <table:table-cell office:value-type="date" office:date-value="2010-08-16T00:00:00" table:style-name="ce46">
            <text:p>16/08/2010</text:p>
          </table:table-cell>
          <table:table-cell office:value-type="string" table:style-name="ce49">
            <text:p>USD</text:p>
          </table:table-cell>
          <table:table-cell office:value-type="float" office:value="30000000" table:style-name="ce54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047728</text:p>
          </table:table-cell>
          <table:table-cell office:value-type="date" office:date-value="2010-06-01T00:00:00" table:style-name="ce46">
            <text:p>1/06/2010</text:p>
          </table:table-cell>
          <table:table-cell office:value-type="string" table:style-name="ce49">
            <text:p>USD</text:p>
          </table:table-cell>
          <table:table-cell office:value-type="float" office:value="500000000.00000006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283372</text:p>
          </table:table-cell>
          <table:table-cell office:value-type="date" office:date-value="2010-06-01T00:00:00" table:style-name="ce46">
            <text:p>1/06/2010</text:p>
          </table:table-cell>
          <table:table-cell office:value-type="string" table:style-name="ce49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547610</text:p>
          </table:table-cell>
          <table:table-cell office:value-type="date" office:date-value="2010-06-01T00:00:00" table:style-name="ce46">
            <text:p>1/06/2010</text:p>
          </table:table-cell>
          <table:table-cell office:value-type="string" table:style-name="ce49">
            <text:p>USD</text:p>
          </table:table-cell>
          <table:table-cell office:value-type="float" office:value="350000000" table:style-name="ce54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8635819</text:p>
          </table:table-cell>
          <table:table-cell office:value-type="date" office:date-value="2010-06-07T00:00:00" table:style-name="ce46">
            <text:p>7/06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8954673</text:p>
          </table:table-cell>
          <table:table-cell office:value-type="date" office:date-value="2010-06-10T00:00:00" table:style-name="ce46">
            <text:p>10/06/2010</text:p>
          </table:table-cell>
          <table:table-cell office:value-type="string" table:style-name="ce49">
            <text:p>USD</text:p>
          </table:table-cell>
          <table:table-cell office:value-type="float" office:value="345000000" table:style-name="ce54">
            <text:p><text:s/>34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9405352</text:p>
          </table:table-cell>
          <table:table-cell office:value-type="date" office:date-value="2010-11-08T00:00:00" table:style-name="ce46">
            <text:p>8/11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162117</text:p>
          </table:table-cell>
          <table:table-cell office:value-type="date" office:date-value="2010-12-20T00:00:00" table:style-name="ce46">
            <text:p>20/12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245599</text:p>
          </table:table-cell>
          <table:table-cell office:value-type="date" office:date-value="2010-10-13T00:00:00" table:style-name="ce46">
            <text:p>13/10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882631</text:p>
          </table:table-cell>
          <table:table-cell office:value-type="date" office:date-value="2010-07-19T00:00:00" table:style-name="ce46">
            <text:p>19/07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928053</text:p>
          </table:table-cell>
          <table:table-cell office:value-type="date" office:date-value="2010-11-15T00:00:00" table:style-name="ce46">
            <text:p>15/11/2010</text:p>
          </table:table-cell>
          <table:table-cell office:value-type="string" table:style-name="ce49">
            <text:p>USD</text:p>
          </table:table-cell>
          <table:table-cell office:value-type="float" office:value="130000000" table:style-name="ce54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073735</text:p>
          </table:table-cell>
          <table:table-cell office:value-type="date" office:date-value="2010-08-17T00:00:00" table:style-name="ce46">
            <text:p>17/08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216946</text:p>
          </table:table-cell>
          <table:table-cell office:value-type="date" office:date-value="2010-11-18T00:00:00" table:style-name="ce46">
            <text:p>18/11/2010</text:p>
          </table:table-cell>
          <table:table-cell office:value-type="string" table:style-name="ce49">
            <text:p>USD</text:p>
          </table:table-cell>
          <table:table-cell office:value-type="float" office:value="154700000" table:style-name="ce54">
            <text:p><text:s/>154.7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603630</text:p>
          </table:table-cell>
          <table:table-cell office:value-type="date" office:date-value="2010-10-05T00:00:00" table:style-name="ce46">
            <text:p>5/10/2010</text:p>
          </table:table-cell>
          <table:table-cell office:value-type="string" table:style-name="ce49">
            <text:p>USD</text:p>
          </table:table-cell>
          <table:table-cell office:value-type="float" office:value="600000000.00000024" table:style-name="ce54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994054</text:p>
          </table:table-cell>
          <table:table-cell office:value-type="date" office:date-value="2010-07-19T00:00:00" table:style-name="ce46">
            <text:p>19/07/2010</text:p>
          </table:table-cell>
          <table:table-cell office:value-type="string" table:style-name="ce49">
            <text:p>USD</text:p>
          </table:table-cell>
          <table:table-cell office:value-type="float" office:value="83000000" table:style-name="ce54">
            <text:p><text:s/>8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2197830</text:p>
          </table:table-cell>
          <table:table-cell office:value-type="date" office:date-value="2010-12-27T00:00:00" table:style-name="ce46">
            <text:p>27/12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2206177</text:p>
          </table:table-cell>
          <table:table-cell office:value-type="date" office:date-value="2011-01-04T00:00:00" table:style-name="ce46">
            <text:p>4/01/2011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2382069</text:p>
          </table:table-cell>
          <table:table-cell office:value-type="date" office:date-value="2010-11-22T00:00:00" table:style-name="ce46">
            <text:p>22/11/2010</text:p>
          </table:table-cell>
          <table:table-cell office:value-type="string" table:style-name="ce49">
            <text:p>USD</text:p>
          </table:table-cell>
          <table:table-cell office:value-type="float" office:value="100000000" table:style-name="ce54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3285741</text:p>
          </table:table-cell>
          <table:table-cell office:value-type="date" office:date-value="2010-08-24T00:00:00" table:style-name="ce46">
            <text:p>24/08/2010</text:p>
          </table:table-cell>
          <table:table-cell office:value-type="string" table:style-name="ce49">
            <text:p>USD</text:p>
          </table:table-cell>
          <table:table-cell office:value-type="float" office:value="121000000.00000001" table:style-name="ce54">
            <text:p><text:s/>12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3307222</text:p>
          </table:table-cell>
          <table:table-cell office:value-type="date" office:date-value="2010-11-24T00:00:00" table:style-name="ce46">
            <text:p>24/11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3760644</text:p>
          </table:table-cell>
          <table:table-cell office:value-type="date" office:date-value="2010-08-26T00:00:00" table:style-name="ce46">
            <text:p>26/08/2010</text:p>
          </table:table-cell>
          <table:table-cell office:value-type="string" table:style-name="ce49">
            <text:p>USD</text:p>
          </table:table-cell>
          <table:table-cell office:value-type="float" office:value="400000000" table:style-name="ce54">
            <text:p><text:s/>4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4602944</text:p>
          </table:table-cell>
          <table:table-cell office:value-type="date" office:date-value="2010-11-30T00:00:00" table:style-name="ce46">
            <text:p>30/11/2010</text:p>
          </table:table-cell>
          <table:table-cell office:value-type="string" table:style-name="ce49">
            <text:p>USD</text:p>
          </table:table-cell>
          <table:table-cell office:value-type="float" office:value="75000000" table:style-name="ce54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4625309</text:p>
          </table:table-cell>
          <table:table-cell office:value-type="date" office:date-value="2010-09-30T00:00:00" table:style-name="ce46">
            <text:p>30/09/2010</text:p>
          </table:table-cell>
          <table:table-cell office:value-type="string" table:style-name="ce49">
            <text:p>USD</text:p>
          </table:table-cell>
          <table:table-cell office:value-type="float" office:value="55000000" table:style-name="ce54">
            <text:p><text:s/>5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6"/>
          <table:table-cell table:style-name="ce49"/>
          <table:table-cell office:value-type="float" office:value="7469200000" table:formula="msoxl:=SUM(D5:D51)" table:style-name="ce51">
            <text:p><text:s/>7.469.2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6"/>
          <table:table-cell table:style-name="ce49"/>
          <table:table-cell table:style-name="ce51"/>
          <table:table-cell table:number-columns-repeated="16380"/>
        </table:table-row>
        <table:table-row table:style-name="ro2">
          <table:table-cell table:style-name="ce1"/>
          <table:table-cell table:style-name="ce46"/>
          <table:table-cell table:style-name="ce49"/>
          <table:table-cell table:style-name="ce54"/>
          <table:table-cell table:number-columns-repeated="16380"/>
        </table:table-row>
        <table:table-row table:style-name="ro2">
          <table:table-cell office:value-type="string" table:style-name="ce1">
            <text:p>XS0507159498</text:p>
          </table:table-cell>
          <table:table-cell office:value-type="date" office:date-value="2010-06-04T00:00:00" table:style-name="ce61">
            <text:p><text:s/>04-06-2010</text:p>
          </table:table-cell>
          <table:table-cell office:value-type="string" table:style-name="ce49">
            <text:p>GBP</text:p>
          </table:table-cell>
          <table:table-cell office:value-type="float" office:value="63000000.000000007" table:style-name="ce58">
            <text:p>63.000.000,0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6"/>
          <table:table-cell table:style-name="ce49"/>
          <table:table-cell office:value-type="float" office:value="63000000.000000007" table:formula="msoxl:=SUM(D55)" table:style-name="ce51">
            <text:p><text:s/>63.000.000,00<text:s/></text:p>
          </table:table-cell>
          <table:table-cell table:number-columns-repeated="16380"/>
        </table:table-row>
        <table:table-row table:number-rows-repeated="8" table:style-name="ro2">
          <table:table-cell table:style-name="ce1"/>
          <table:table-cell table:style-name="ce46"/>
          <table:table-cell table:style-name="ce49"/>
          <table:table-cell table:style-name="ce54"/>
          <table:table-cell table:number-columns-repeated="16380"/>
        </table:table-row>
        <table:table-row table:number-rows-repeated="6" table:style-name="ro2">
          <table:table-cell/>
          <table:table-cell table:style-name="ce46"/>
          <table:table-cell table:style-name="ce49"/>
          <table:table-cell table:style-name="ce54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4"/>
          <table:table-cell table:number-columns-repeated="16380"/>
        </table:table-row>
        <table:table-row table:number-rows-repeated="5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/>
        </table:table-row>
        <table:table-row table:number-rows-repeated="2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/>
        </table:table-row>
        <table:table-row table:number-rows-repeated="2" table:style-name="ro2">
          <table:table-cell/>
          <table:table-cell table:style-name="ce46"/>
          <table:table-cell table:style-name="ce49"/>
          <table:table-cell table:style-name="ce47"/>
          <table:table-cell table:style-name="ce56"/>
          <table:table-cell table:number-columns-repeated="16379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 table:style-name="ce1"/>
        </table:table-row>
        <table:table-row table:number-rows-repeated="6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/>
        </table:table-row>
        <table:table-row table:number-rows-repeated="141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/>
        </table:table-row>
        <table:table-row table:number-rows-repeated="12" table:style-name="ro2">
          <table:table-cell/>
          <table:table-cell table:style-name="ce46"/>
          <table:table-cell table:style-name="ce49"/>
          <table:table-cell table:number-columns-repeated="16381" table:style-name="ce1"/>
        </table:table-row>
        <table:table-row table:number-rows-repeated="68" table:style-name="ro2">
          <table:table-cell/>
          <table:table-cell table:style-name="ce46"/>
          <table:table-cell table:number-columns-repeated="16382"/>
        </table:table-row>
        <table:table-row table:number-rows-repeated="1048252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May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63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7564.794411220002" table:formula="msoxl:=F4+G4" table:style-name="ce22">
            <text:p>27.565</text:p>
          </table:table-cell>
          <table:table-cell office:value-type="float" office:value="24533.366304000003" table:style-name="ce22">
            <text:p>24.533</text:p>
          </table:table-cell>
          <table:table-cell office:value-type="float" office:value="3031.4281072200001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681.773743360001" table:formula="msoxl:=F5+G5" table:style-name="ce22">
            <text:p>28.682</text:p>
          </table:table-cell>
          <table:table-cell office:value-type="float" office:value="28437" table:style-name="ce22">
            <text:p>28.437</text:p>
          </table:table-cell>
          <table:table-cell office:value-type="float" office:value="244.7737433599998" table:style-name="ce22">
            <text:p>24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6681.844373799999" table:formula="msoxl:=F6+G6" table:style-name="ce22">
            <text:p>26.682</text:p>
          </table:table-cell>
          <table:table-cell office:value-type="float" office:value="22309" table:style-name="ce22">
            <text:p>22.309</text:p>
          </table:table-cell>
          <table:table-cell office:value-type="float" office:value="4372.8443737999996" table:style-name="ce22">
            <text:p>4.37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020.87704747" table:formula="msoxl:=F7+G7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877047470000015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841.947216709999" table:formula="msoxl:=F8+G8" table:style-name="ce22">
            <text:p>27.842</text:p>
          </table:table-cell>
          <table:table-cell office:value-type="float" office:value="27799.786" table:style-name="ce22">
            <text:p>27.800</text:p>
          </table:table-cell>
          <table:table-cell office:value-type="float" office:value="42.161216709999998" table:style-name="ce22">
            <text:p>4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8555.914744130001" table:formula="msoxl:=F9+G9" table:style-name="ce22">
            <text:p>68.556</text:p>
          </table:table-cell>
          <table:table-cell office:value-type="float" office:value="65053.64" table:style-name="ce22">
            <text:p>65.054</text:p>
          </table:table-cell>
          <table:table-cell office:value-type="float" office:value="3502.2747441300003" table:formula="msoxl:=3512.27486588-10.00012175" table:style-name="ce22">
            <text:p>3.50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3131.537983850012" table:formula="msoxl:=F10+G10" table:style-name="ce22">
            <text:p>23.132</text:p>
          </table:table-cell>
          <table:table-cell office:value-type="float" office:value="23004.103737000012" table:style-name="ce22">
            <text:p>23.004</text:p>
          </table:table-cell>
          <table:table-cell office:value-type="float" office:value="127.43424684999992" table:style-name="ce22">
            <text:p>12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5198.91" table:formula="msoxl:=F14+G14" table:style-name="ce22">
            <text:p>5.199</text:p>
          </table:table-cell>
          <table:table-cell office:value-type="float" office:value="5198.91" table:style-name="ce22">
            <text:p>5.19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4">
            <text:p>No fixed maturity</text:p>
          </table:table-cell>
          <table:covered-table-cell table:number-columns-repeated="2"/>
          <table:table-cell table:style-name="ce22"/>
          <table:table-cell office:value-type="float" office:value="27.931133890000005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244925.99195918004" table:formula="msoxl:=SUM(E4:E15)" table:style-name="ce14">
            <text:p>244.926</text:p>
          </table:table-cell>
          <table:table-cell office:value-type="float" office:value="233576.97840489002" table:formula="msoxl:=SUM(F4:F15)" table:style-name="ce14">
            <text:p>233.577</text:p>
          </table:table-cell>
          <table:table-cell office:value-type="float" office:value="11376.94468818" table:formula="msoxl:=SUM(G4:G15)" table:style-name="ce14">
            <text:p>11.377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May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1" table:style-name="ce31">
            <text:p>7,1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166492132794023" table:style-name="ce31">
            <text:p>4,0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May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13691.2525596" table:style-name="ce23">
            <text:p>13.6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32752.445174230004" table:style-name="ce23">
            <text:p>32.7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23386.436296060001" table:style-name="ce23">
            <text:p>2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26703.321684220002" table:style-name="ce23">
            <text:p>26.7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6445.229409300002" table:style-name="ce23">
            <text:p>16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453.450197100001" table:style-name="ce23">
            <text:p>12.4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3053.874654400001" table:formula="msoxl:=13063.87477615-10.00012175" table:style-name="ce23">
            <text:p>13.0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9746.6424426699996" table:style-name="ce23">
            <text:p>9.7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3316.295440240066" table:style-name="ce23">
            <text:p>13.3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42</text:p>
          </table:table-cell>
          <table:table-cell table:style-name="ce10"/>
          <table:table-cell office:value-type="float" office:value="5198.91" table:style-name="ce23">
            <text:p>5.1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108</text:p>
          </table:table-cell>
          <table:table-cell table:style-name="ce10"/>
          <table:table-cell office:value-type="float" office:value="27.931133890000005" table:style-name="ce23">
            <text:p>28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6-2010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3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1710" table:style-name="ce53">
            <text:p><text:s/>11.710,0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ECP EUR *</text:p>
          </table:table-cell>
          <table:table-cell table:style-name="ce10"/>
          <table:table-cell office:value-type="float" office:value="1555.45" table:style-name="ce53">
            <text:p><text:s/>1.555,5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43833695000000011" table:style-name="ce36">
            <text:p><text:s/>0,4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table:number-columns-repeated="2" table:style-name="ce13"/>
          <table:table-cell office:value-type="float" office:value="13265.88833695" table:formula="msoxl:=SUM(D34:D37)" table:style-name="ce24">
            <text:p><text:s/>13.265,9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2">
      <number:text> </number:text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45:10Z</dc:date>
    <meta:print-date>2010-03-01T08:49:09Z</meta:print-date>
  </office:meta>
</office:document-meta>
</file>