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8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April 2009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2893000000" table:style-name="ce21">
            <text:p><text:s/>12.89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552366304" table:style-name="ce21">
            <text:p><text:s/>10.552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510000000" table:style-name="ce21">
            <text:p><text:s/>13.510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3696000000" table:style-name="ce21">
            <text:p><text:s/>13.69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6672000000" table:style-name="ce21">
            <text:p><text:s/>6.672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26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2948846000" table:style-name="ce21">
            <text:p><text:s/>12.948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1685765000" table:style-name="ce21">
            <text:p><text:s/>11.685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1044467000" table:style-name="ce21">
            <text:p><text:s/>11.044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0667020000" table:style-name="ce21">
            <text:p><text:s/>10.667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8854398000" table:style-name="ce34">
            <text:p><text:s/>8.854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114810000" table:style-name="ce34">
            <text:p><text:s/>7.114.8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64678737" table:style-name="ce34">
            <text:p><text:s/>4.964.6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9436814230" table:style-name="ce21">
            <text:p><text:s/>9.43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873026.7500000009" table:style-name="ce21">
            <text:p><text:s/>7.873.02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198313926445.85001" table:formula="msoxl:=SUM(C5:C26)" table:style-name="ce41">
            <text:p><text:s/>198.313.926.446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April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29">
            <text:p>NL0009040013</text:p>
          </table:table-cell>
          <table:table-cell office:value-type="string" table:style-name="ce29">
            <text:p>DTC 2009-05-15</text:p>
          </table:table-cell>
          <table:table-cell office:value-type="float" office:value="5000000000" table:style-name="ce27">
            <text:p><text:s/>5.000.000.000<text:s/></text:p>
          </table:table-cell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6477978</text:p>
          </table:table-cell>
          <table:table-cell office:value-type="string" table:style-name="ce19">
            <text:p>DTC 2009-05-29</text:p>
          </table:table-cell>
          <table:table-cell office:value-type="float" office:value="10280000000" table:style-name="ce21">
            <text:p><text:s/>10.28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052273</text:p>
          </table:table-cell>
          <table:table-cell office:value-type="string" table:style-name="ce19">
            <text:p>DTC 2009-06-12</text:p>
          </table:table-cell>
          <table:table-cell office:value-type="float" office:value="6140000000" table:style-name="ce21">
            <text:p><text:s/>6.1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83</text:p>
          </table:table-cell>
          <table:table-cell office:value-type="string" table:style-name="ce19">
            <text:p>DTC 2009-06-30</text:p>
          </table:table-cell>
          <table:table-cell office:value-type="float" office:value="13540000000" table:style-name="ce21">
            <text:p><text:s/>13.5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127653</text:p>
          </table:table-cell>
          <table:table-cell office:value-type="string" table:style-name="ce19">
            <text:p>DTC 2009-07-17</text:p>
          </table:table-cell>
          <table:table-cell office:value-type="float" office:value="2730000000" table:style-name="ce21">
            <text:p><text:s/>2.7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39</text:p>
          </table:table-cell>
          <table:table-cell office:value-type="string" table:style-name="ce19">
            <text:p>DTC 2009-07-31</text:p>
          </table:table-cell>
          <table:table-cell office:value-type="float" office:value="4430000000" table:style-name="ce21">
            <text:p><text:s/>4.4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127661</text:p>
          </table:table-cell>
          <table:table-cell office:value-type="string" table:style-name="ce19">
            <text:p>DTC 2009-08-14</text:p>
          </table:table-cell>
          <table:table-cell office:value-type="float" office:value="1580000000" table:style-name="ce21">
            <text:p><text:s/>1.5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47</text:p>
          </table:table-cell>
          <table:table-cell office:value-type="string" table:style-name="ce19">
            <text:p>DTC 2009-08-31</text:p>
          </table:table-cell>
          <table:table-cell office:value-type="float" office:value="1630000000" table:style-name="ce21">
            <text:p><text:s/>1.6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6159717</text:p>
          </table:table-cell>
          <table:table-cell office:value-type="string" table:style-name="ce3">
            <text:p>DTC 2009-09-30</text:p>
          </table:table-cell>
          <table:table-cell office:value-type="float" office:value="4760000000" table:style-name="ce21">
            <text:p><text:s/>4.7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05</text:p>
          </table:table-cell>
          <table:table-cell office:value-type="string" table:style-name="ce3">
            <text:p>DTC 2009-12-31</text:p>
          </table:table-cell>
          <table:table-cell office:value-type="float" office:value="3850000000.0000014" table:style-name="ce21">
            <text:p><text:s/>3.8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54</text:p>
          </table:table-cell>
          <table:table-cell office:value-type="string" table:style-name="ce3">
            <text:p>DTC 2010-03-31</text:p>
          </table:table-cell>
          <table:table-cell office:value-type="float" office:value="1430000000" table:style-name="ce21">
            <text:p><text:s/>1.4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5370000000" table:formula="msoxl:=SUM(C31:C41)" table:style-name="ce39">
            <text:p><text:s/>55.37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April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03589</text:p>
          </table:table-cell>
          <table:table-cell office:value-type="date" office:date-value="2009-05-04T00:00:00" table:style-name="ce44">
            <text:p>4-5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085927</text:p>
          </table:table-cell>
          <table:table-cell office:value-type="date" office:date-value="2009-05-05T00:00:00" table:style-name="ce44">
            <text:p>5-5-2009</text:p>
          </table:table-cell>
          <table:table-cell office:value-type="float" office:value="500000000" table:style-name="ce34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03613</text:p>
          </table:table-cell>
          <table:table-cell office:value-type="date" office:date-value="2009-05-06T00:00:00" table:style-name="ce44">
            <text:p>6-5-2009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230</text:p>
          </table:table-cell>
          <table:table-cell office:value-type="date" office:date-value="2009-05-08T00:00:00" table:style-name="ce44">
            <text:p>8-5-2009</text:p>
          </table:table-cell>
          <table:table-cell office:value-type="float" office:value="224000000" table:style-name="ce34">
            <text:p><text:s/>224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041516</text:p>
          </table:table-cell>
          <table:table-cell office:value-type="date" office:date-value="2009-05-11T00:00:00" table:style-name="ce44">
            <text:p>11-5-2009</text:p>
          </table:table-cell>
          <table:table-cell office:value-type="float" office:value="203000000.00000003" table:style-name="ce34">
            <text:p><text:s/>203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6549248</text:p>
          </table:table-cell>
          <table:table-cell office:value-type="date" office:date-value="2009-05-12T00:00:00" table:style-name="ce44">
            <text:p>12-5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289</text:p>
          </table:table-cell>
          <table:table-cell office:value-type="date" office:date-value="2009-05-13T00:00:00" table:style-name="ce44">
            <text:p>13-5-2009</text:p>
          </table:table-cell>
          <table:table-cell office:value-type="float" office:value="170000000" table:style-name="ce34">
            <text:p><text:s/>17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198</text:p>
          </table:table-cell>
          <table:table-cell office:value-type="date" office:date-value="2009-05-14T00:00:00" table:style-name="ce44">
            <text:p>14-5-2009</text:p>
          </table:table-cell>
          <table:table-cell office:value-type="float" office:value="21000000" table:style-name="ce34">
            <text:p><text:s/>21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206</text:p>
          </table:table-cell>
          <table:table-cell office:value-type="date" office:date-value="2009-05-15T00:00:00" table:style-name="ce44">
            <text:p>15-5-2009</text:p>
          </table:table-cell>
          <table:table-cell office:value-type="float" office:value="75000000" table:style-name="ce34">
            <text:p><text:s/>75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041524</text:p>
          </table:table-cell>
          <table:table-cell office:value-type="date" office:date-value="2009-05-20T00:00:00" table:style-name="ce44">
            <text:p>20-5-2009</text:p>
          </table:table-cell>
          <table:table-cell office:value-type="float" office:value="220000000" table:style-name="ce34">
            <text:p><text:s/>2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222</text:p>
          </table:table-cell>
          <table:table-cell office:value-type="date" office:date-value="2009-05-21T00:00:00" table:style-name="ce44">
            <text:p>21-5-2009</text:p>
          </table:table-cell>
          <table:table-cell office:value-type="float" office:value="19000000.000000007" table:style-name="ce34">
            <text:p><text:s/>19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248</text:p>
          </table:table-cell>
          <table:table-cell office:value-type="date" office:date-value="2009-05-22T00:00:00" table:style-name="ce44">
            <text:p>22-5-2009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085893</text:p>
          </table:table-cell>
          <table:table-cell office:value-type="date" office:date-value="2009-05-26T00:00:00" table:style-name="ce44">
            <text:p>26-5-2009</text:p>
          </table:table-cell>
          <table:table-cell office:value-type="float" office:value="225000000.00000003" table:style-name="ce34">
            <text:p><text:s/>2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263</text:p>
          </table:table-cell>
          <table:table-cell office:value-type="date" office:date-value="2009-05-27T00:00:00" table:style-name="ce44">
            <text:p>27-5-2009</text:p>
          </table:table-cell>
          <table:table-cell office:value-type="float" office:value="23000000" table:style-name="ce34">
            <text:p><text:s/>2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271</text:p>
          </table:table-cell>
          <table:table-cell office:value-type="date" office:date-value="2009-05-29T00:00:00" table:style-name="ce44">
            <text:p>29-5-2009</text:p>
          </table:table-cell>
          <table:table-cell office:value-type="float" office:value="1070000000.0000001" table:style-name="ce34">
            <text:p><text:s/>1.07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103597</text:p>
          </table:table-cell>
          <table:table-cell office:value-type="date" office:date-value="2009-06-03T00:00:00" table:style-name="ce40">
            <text:p>3-6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103605</text:p>
          </table:table-cell>
          <table:table-cell office:value-type="date" office:date-value="2009-06-08T00:00:00" table:style-name="ce40">
            <text:p>8-6-2009</text:p>
          </table:table-cell>
          <table:table-cell office:value-type="float" office:value="70000000.00000003" table:style-name="ce34">
            <text:p><text:s/>7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85950</text:p>
          </table:table-cell>
          <table:table-cell office:value-type="date" office:date-value="2009-06-23T00:00:00" table:style-name="ce40">
            <text:p>23-6-2009</text:p>
          </table:table-cell>
          <table:table-cell office:value-type="float" office:value="40000000" table:style-name="ce34">
            <text:p><text:s/>4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9">
            <text:p>NL0009085968</text:p>
          </table:table-cell>
          <table:table-cell office:value-type="date" office:date-value="2009-06-26T00:00:00" table:style-name="ce40">
            <text:p>26-6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9">
            <text:p>NL0009128255</text:p>
          </table:table-cell>
          <table:table-cell office:value-type="date" office:date-value="2009-06-29T00:00:00" table:style-name="ce40">
            <text:p>29-6-2009</text:p>
          </table:table-cell>
          <table:table-cell office:value-type="float" office:value="11000000.000000002" table:style-name="ce34">
            <text:p><text:s/>11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9">
            <text:p>NL0009128180</text:p>
          </table:table-cell>
          <table:table-cell office:value-type="date" office:date-value="2009-07-14T00:00:00" table:style-name="ce40">
            <text:p>14-7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3">
            <text:p>NL0009085943</text:p>
          </table:table-cell>
          <table:table-cell office:value-type="date" office:date-value="2009-08-12T00:00:00" table:style-name="ce40">
            <text:p>12-8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40"/>
          <table:table-cell office:value-type="float" office:value="3091000000" table:formula="msoxl:=SUM(C48:C69)" table:style-name="ce45">
            <text:p><text:s/>3.091.000.000<text:s/></text:p>
          </table:table-cell>
          <table:table-cell table:style-name="ce5"/>
          <table:table-cell table:number-columns-repeated="16380" table:style-name="ce3"/>
        </table:table-row>
        <table:table-row table:style-name="ro10">
          <table:table-cell office:value-type="string" table:style-name="ce2">
            <text:p>Key figures at the end of April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11744474866.440001" table:style-name="ce27">
            <text:p><text:s/>11.744.474.86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198313926445.85001" table:style-name="ce34">
            <text:p><text:s/>198.313.926.44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5370000000" table:style-name="ce21">
            <text:p><text:s/>55.37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17379894043.060001" table:style-name="ce34">
            <text:p><text:s/>17.379.894.043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411338165.040001" table:formula="msoxl:=11423422689.04-12084524" table:style-name="ce34">
            <text:p><text:s/>11.411.338.165<text:s/>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4219633520.39001" table:formula="msoxl:=SUM(B73:B77)" table:style-name="ce25">
            <text:p><text:s/>294.219.633.520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table:style-name="ce21"/>
          <table:table-cell table:number-columns-repeated="16382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number-rows-repeated="1048491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8" table:default-cell-style-name="ce10"/>
        <table:table-column table:style-name="co13" table:default-cell-style-name="ce10"/>
        <table:table-column table:style-name="co7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April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46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5565.924259559946" table:formula="msoxl:=F4+G4" table:style-name="ce22">
            <text:p>25.566</text:p>
          </table:table-cell>
          <table:table-cell office:value-type="float" office:value="25529.636622999948" table:style-name="ce22">
            <text:p>25.530</text:p>
          </table:table-cell>
          <table:table-cell office:value-type="float" office:value="36.28763656000001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7093.275609149001" table:formula="msoxl:=F5+G5" table:style-name="ce22">
            <text:p>27.093</text:p>
          </table:table-cell>
          <table:table-cell office:value-type="float" office:value="24062.036630399001" table:style-name="ce22">
            <text:p>24.062</text:p>
          </table:table-cell>
          <table:table-cell office:value-type="float" office:value="3031.2389787500001" table:style-name="ce22">
            <text:p>3.0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0594.422254810001" table:formula="msoxl:=F6+G6" table:style-name="ce22">
            <text:p>20.594</text:p>
          </table:table-cell>
          <table:table-cell office:value-type="float" office:value="20368" table:style-name="ce22">
            <text:p>20.368</text:p>
          </table:table-cell>
          <table:table-cell office:value-type="float" office:value="226.42225480999977" table:style-name="ce22">
            <text:p>22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6817.783258359999" table:formula="msoxl:=F7+G7" table:style-name="ce22">
            <text:p>16.818</text:p>
          </table:table-cell>
          <table:table-cell office:value-type="float" office:value="12427" table:style-name="ce22">
            <text:p>12.427</text:p>
          </table:table-cell>
          <table:table-cell office:value-type="float" office:value="4390.7832583600002" table:style-name="ce22">
            <text:p>4.39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5020.65171778" table:formula="msoxl:=F8+G8" table:style-name="ce22">
            <text:p>15.021</text:p>
          </table:table-cell>
          <table:table-cell office:value-type="float" office:value="14983" table:style-name="ce22">
            <text:p>14.983</text:p>
          </table:table-cell>
          <table:table-cell office:value-type="float" office:value="37.651717780000006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1996.255302330013" table:formula="msoxl:=F9+G9" table:style-name="ce22">
            <text:p>61.996</text:p>
          </table:table-cell>
          <table:table-cell office:value-type="float" office:value="58501.088000000011" table:style-name="ce22">
            <text:p>58.501</text:p>
          </table:table-cell>
          <table:table-cell office:value-type="float" office:value="3495.1673023299995" table:style-name="ce22">
            <text:p>3.49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21109.52254481001" table:formula="msoxl:=F10+G10" table:style-name="ce22">
            <text:p>21.110</text:p>
          </table:table-cell>
          <table:table-cell office:value-type="float" office:value="20933.886737000012" table:style-name="ce22">
            <text:p>20.934</text:p>
          </table:table-cell>
          <table:table-cell office:value-type="float" office:value="175.63580781000002" table:formula="msoxl:=187.72033181-12.084524" table:style-name="ce22">
            <text:p>17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9439.0831310800004" table:formula="msoxl:=F11+G11" table:style-name="ce22">
            <text:p>9.439</text:p>
          </table:table-cell>
          <table:table-cell office:value-type="float" office:value="9436.81423" table:style-name="ce22">
            <text:p>9.43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7">
            <text:p>No fixed maturity</text:p>
          </table:table-cell>
          <table:covered-table-cell table:number-columns-repeated="2"/>
          <table:table-cell office:value-type="float" office:value="28.707551850000002" table:formula="msoxl:=F14+G14" table:style-name="ce22">
            <text:p>29</text:p>
          </table:table-cell>
          <table:table-cell office:value-type="float" office:value="28.707551850000002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209724.93493728898" table:formula="msoxl:=SUM(E4:E15)" table:style-name="ce14">
            <text:p>209.725</text:p>
          </table:table-cell>
          <table:table-cell office:value-type="float" office:value="198313.59677224897" table:formula="msoxl:=SUM(F4:F15)" table:style-name="ce14">
            <text:p>198.314</text:p>
          </table:table-cell>
          <table:table-cell office:value-type="float" office:value="11411.338165039999" table:formula="msoxl:=SUM(G4:G15)" table:style-name="ce14">
            <text:p>11.411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April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" table:style-name="ce31">
            <text:p>7,0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2" table:style-name="ce31">
            <text:p>4,2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number-columns-repeated="16380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April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10"/>
          <table:table-cell office:value-type="float" office:value="12910.117386110001" table:style-name="ce23">
            <text:p>12.9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10"/>
          <table:table-cell office:value-type="float" office:value="26222.839279619959" table:style-name="ce23">
            <text:p>26.22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10"/>
          <table:table-cell office:value-type="float" office:value="27368.404106470003" table:style-name="ce23">
            <text:p>27.3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10"/>
          <table:table-cell office:value-type="float" office:value="23426.379662669999" table:style-name="ce23">
            <text:p>23.42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10"/>
          <table:table-cell office:value-type="float" office:value="15141.370784499999" table:style-name="ce23">
            <text:p>15.14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10"/>
          <table:table-cell office:value-type="float" office:value="12987.99505682" table:style-name="ce23">
            <text:p>12.98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10"/>
          <table:table-cell office:value-type="float" office:value="11729.316172660001" table:style-name="ce23">
            <text:p>11.72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10"/>
          <table:table-cell office:value-type="float" office:value="11095.08495103" table:style-name="ce23">
            <text:p>11.09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10"/>
          <table:table-cell office:value-type="float" office:value="10724.384685540002" table:style-name="ce23">
            <text:p>10.7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10"/>
          <table:table-cell office:value-type="float" office:value="8899.7247226099989" table:formula="msoxl:=8911.80926461-12.084542" table:style-name="ce23">
            <text:p>8.90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10"/>
          <table:table-cell office:value-type="float" office:value="9436.81423" table:style-name="ce23">
            <text:p>9.43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05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5280" table:style-name="ce36">
            <text:p><text:s/>15.280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float" office:value="2875" table:style-name="ce36">
            <text:p><text:s/>2.875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0.6993079000000002" table:style-name="ce36">
            <text:p><text:s/>0,7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18155.699307899999" table:formula="msoxl:=SUM(D33:D37)" table:style-name="ce24">
            <text:p><text:s/>18.155,7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30:30Z</dc:date>
    <meta:print-date>2009-03-02T12:45:20Z</meta:print-date>
  </office:meta>
</office:document-meta>
</file>