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Komma" style:data-style-name="N43"/>
    <style:style style:name="ce56" style:family="table-cell" style:parent-style-name="Komma" style:data-style-name="N54">
      <style:table-cell-properties style:vertical-align="top" fo:background-color="#FFFFFF"/>
    </style:style>
    <style:style style:name="ce57" style:family="table-cell" style:parent-style-name="Default" style:data-style-name="N43"/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December 2009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3609000000" table:style-name="ce21">
            <text:p><text:s/>13.609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3564000000" table:style-name="ce21">
            <text:p><text:s/>13.5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26">
            <text:p>3,75 pct DSL 2004 due 15 July 2014</text:p>
          </table:table-cell>
          <table:table-cell office:value-type="float" office:value="13909846000" table:style-name="ce21">
            <text:p><text:s/>13.909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8038940000" table:style-name="ce21">
            <text:p><text:s/>8.038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489765000" table:style-name="ce21">
            <text:p><text:s/>12.489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2072467000" table:style-name="ce21">
            <text:p><text:s/>12.072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396020000" table:style-name="ce21">
            <text:p><text:s/>12.396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34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186814230" table:style-name="ce21">
            <text:p><text:s/>10.1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399258.570000004" table:style-name="ce21">
            <text:p><text:s/>20.399.259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793342.9400000004" table:style-name="ce21">
            <text:p><text:s/>7.793.34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11808715518.55002" table:formula="msoxl:=SUM(C5:C26)" table:style-name="ce41">
            <text:p><text:s/>211.808.715.519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December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table:number-columns-repeated="2" table:style-name="ce29"/>
          <table:table-cell table:style-name="ce27"/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9040096</text:p>
          </table:table-cell>
          <table:table-cell office:value-type="string" table:style-name="ce19">
            <text:p>DTC 2010-01-29</text:p>
          </table:table-cell>
          <table:table-cell office:value-type="float" office:value="7780000000" table:style-name="ce21">
            <text:p><text:s/>7.78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266998</text:p>
          </table:table-cell>
          <table:table-cell office:value-type="string" table:style-name="ce19">
            <text:p>DTC 2010-02-15</text:p>
          </table:table-cell>
          <table:table-cell office:value-type="float" office:value="5750000000" table:style-name="ce21">
            <text:p><text:s/>5.7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04</text:p>
          </table:table-cell>
          <table:table-cell office:value-type="string" table:style-name="ce19">
            <text:p>DTC 2010-02-26</text:p>
          </table:table-cell>
          <table:table-cell office:value-type="float" office:value="5130000000" table:style-name="ce21">
            <text:p><text:s/>5.1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267004</text:p>
          </table:table-cell>
          <table:table-cell office:value-type="string" table:style-name="ce19">
            <text:p>DTC 2010-03-15</text:p>
          </table:table-cell>
          <table:table-cell office:value-type="float" office:value="4770000000" table:style-name="ce21">
            <text:p><text:s/>4.7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54</text:p>
          </table:table-cell>
          <table:table-cell office:value-type="string" table:style-name="ce19">
            <text:p>DTC 2010-03-31</text:p>
          </table:table-cell>
          <table:table-cell office:value-type="float" office:value="10510000000" table:style-name="ce21">
            <text:p><text:s/>10.5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20</text:p>
          </table:table-cell>
          <table:table-cell office:value-type="string" table:style-name="ce19">
            <text:p>DTC 2010-04-30</text:p>
          </table:table-cell>
          <table:table-cell office:value-type="float" office:value="4400000000" table:style-name="ce21">
            <text:p><text:s/>4.4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38</text:p>
          </table:table-cell>
          <table:table-cell office:value-type="string" table:style-name="ce19">
            <text:p>DTC 2010-05-31</text:p>
          </table:table-cell>
          <table:table-cell office:value-type="float" office:value="3290000000" table:style-name="ce21">
            <text:p><text:s/>3.2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88</text:p>
          </table:table-cell>
          <table:table-cell office:value-type="string" table:style-name="ce3">
            <text:p>DTC 2010-06-30</text:p>
          </table:table-cell>
          <table:table-cell office:value-type="float" office:value="6940000000" table:style-name="ce21">
            <text:p><text:s/>6.9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12</text:p>
          </table:table-cell>
          <table:table-cell office:value-type="string" table:style-name="ce3">
            <text:p>DTC 2010-09-30</text:p>
          </table:table-cell>
          <table:table-cell office:value-type="float" office:value="3620000000" table:style-name="ce21">
            <text:p><text:s/>3.6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2190000000" table:formula="msoxl:=SUM(C32:C40)" table:style-name="ce41">
            <text:p><text:s/>52.190.000.000<text:s/></text:p>
          </table:table-cell>
          <table:table-cell table:style-name="ce28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December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42</text:p>
          </table:table-cell>
          <table:table-cell office:value-type="date" office:date-value="2010-01-07T00:00:00" table:style-name="ce44">
            <text:p>7-1-2010</text:p>
          </table:table-cell>
          <table:table-cell office:value-type="float" office:value="60000000" table:style-name="ce34">
            <text:p><text:s/>6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49</text:p>
          </table:table-cell>
          <table:table-cell office:value-type="date" office:date-value="2010-01-15T00:00:00" table:style-name="ce44">
            <text:p>15-1-2010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80</text:p>
          </table:table-cell>
          <table:table-cell office:value-type="date" office:date-value="2010-01-29T00:00:00" table:style-name="ce44">
            <text:p>29-1-2010</text:p>
          </table:table-cell>
          <table:table-cell office:value-type="float" office:value="46000000" table:style-name="ce34">
            <text:p><text:s/>4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98</text:p>
          </table:table-cell>
          <table:table-cell office:value-type="date" office:date-value="2010-02-02T00:00:00" table:style-name="ce44">
            <text:p>2-2-2010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96292</text:p>
          </table:table-cell>
          <table:table-cell office:value-type="date" office:date-value="2010-02-15T00:00:00" table:style-name="ce44">
            <text:p>15-2-2010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296300</text:p>
          </table:table-cell>
          <table:table-cell office:value-type="date" office:date-value="2010-02-18T00:00:00" table:style-name="ce44">
            <text:p>18-2-2010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96318</text:p>
          </table:table-cell>
          <table:table-cell office:value-type="date" office:date-value="2010-02-24T00:00:00" table:style-name="ce44">
            <text:p>24-2-2010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office:value-type="float" office:value="236000000" table:formula="msoxl:=SUM(C48:C54)" table:style-name="ce45">
            <text:p><text:s/>23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 table:style-name="ce42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56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Key figures at the end of December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3527394374.6599998" table:style-name="ce27">
            <text:p><text:s/>3.527.394.375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11808715518.55002" table:style-name="ce34">
            <text:p><text:s/>211.808.715.519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2190000000" table:style-name="ce21">
            <text:p><text:s/>52.19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</text:p>
          </table:table-cell>
          <table:table-cell office:value-type="float" office:value="5463259100.0299997" table:style-name="ce34">
            <text:p><text:s/>5.463.259.100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95283426.220001" table:formula="msoxl:=11406305302.93-11021876.71" table:style-name="ce53">
            <text:p>11.395.283.426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84384652419.46002" table:formula="msoxl:=SUM(B67:B71)" table:style-name="ce25">
            <text:p><text:s/>284.384.652.419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3"/>
          <table:table-cell table:number-columns-repeated="16381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7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10">
          <table:table-cell office:value-type="string" table:style-name="ce2">
            <text:p>ECP FOREIGN CURRENCY outstanding at the end of December 2009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64582732</text:p>
          </table:table-cell>
          <table:table-cell office:value-type="date" office:date-value="2010-02-03T00:00:00" table:style-name="ce47">
            <text:p>3-2-2010</text:p>
          </table:table-cell>
          <table:table-cell office:value-type="string" table:style-name="ce50">
            <text:p>CHF</text:p>
          </table:table-cell>
          <table:table-cell office:value-type="float" office:value="19000000" table:style-name="ce48">
            <text:p><text:s/>19.000.000,00<text:s/></text:p>
          </table:table-cell>
          <table:table-cell table:style-name="ce57"/>
          <table:table-cell table:number-columns-repeated="16379"/>
        </table:table-row>
        <table:table-row table:style-name="ro2">
          <table:table-cell office:value-type="string" table:style-name="ce1">
            <text:p>XS0464930873</text:p>
          </table:table-cell>
          <table:table-cell office:value-type="date" office:date-value="2010-01-04T00:00:00" table:style-name="ce47">
            <text:p>4-1-2010</text:p>
          </table:table-cell>
          <table:table-cell office:value-type="string" table:style-name="ce50">
            <text:p>CHF</text:p>
          </table:table-cell>
          <table:table-cell office:value-type="float" office:value="14000000" table:style-name="ce48">
            <text:p><text:s/>14.000.000,00<text:s/></text:p>
          </table:table-cell>
          <table:table-cell table:style-name="ce57"/>
          <table:table-cell table:number-columns-repeated="16379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33000000" table:formula="msoxl:=SUM(D5:D6)" table:style-name="ce52">
            <text:p><text:s/>33.000.000,00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60249310</text:p>
          </table:table-cell>
          <table:table-cell office:value-type="date" office:date-value="2010-01-22T00:00:00" table:style-name="ce47">
            <text:p>22-1-2010</text:p>
          </table:table-cell>
          <table:table-cell office:value-type="string" table:style-name="ce50">
            <text:p>GBP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1202688</text:p>
          </table:table-cell>
          <table:table-cell office:value-type="date" office:date-value="2010-01-29T00:00:00" table:style-name="ce47">
            <text:p>29-1-2010</text:p>
          </table:table-cell>
          <table:table-cell office:value-type="string" table:style-name="ce50">
            <text:p>GBP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3692159</text:p>
          </table:table-cell>
          <table:table-cell office:value-type="date" office:date-value="2010-02-11T00:00:00" table:style-name="ce47">
            <text:p>11-2-2010</text:p>
          </table:table-cell>
          <table:table-cell office:value-type="string" table:style-name="ce50">
            <text:p>GBP</text:p>
          </table:table-cell>
          <table:table-cell office:value-type="float" office:value="22000000.000000004" table:style-name="ce55">
            <text:p><text:s/>22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6063069</text:p>
          </table:table-cell>
          <table:table-cell office:value-type="date" office:date-value="2010-02-24T00:00:00" table:style-name="ce47">
            <text:p>24-2-2010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6319479</text:p>
          </table:table-cell>
          <table:table-cell office:value-type="date" office:date-value="2010-03-31T00:00:00" table:style-name="ce47">
            <text:p>31-3-2010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122000000" table:formula="msoxl:=SUM(D9:D13)" table:style-name="ce52">
            <text:p><text:s/>122.000.000,00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2"/>
          <table:table-cell table:number-columns-repeated="16380" table:style-name="ce1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style-name="ro2">
          <table:table-cell office:value-type="string" table:style-name="ce1">
            <text:p>XS0442612270</text:p>
          </table:table-cell>
          <table:table-cell office:value-type="date" office:date-value="2010-01-21T00:00:00" table:style-name="ce47">
            <text:p>21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903669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24991</text:p>
          </table:table-cell>
          <table:table-cell office:value-type="date" office:date-value="2010-01-11T00:00:00" table:style-name="ce47">
            <text:p>11-1-2010</text:p>
          </table:table-cell>
          <table:table-cell office:value-type="string" table:style-name="ce50">
            <text:p>USD</text:p>
          </table:table-cell>
          <table:table-cell office:value-type="float" office:value="242000000.00000003" table:style-name="ce48">
            <text:p><text:s/>242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47422</text:p>
          </table:table-cell>
          <table:table-cell office:value-type="date" office:date-value="2010-01-07T00:00:00" table:style-name="ce47">
            <text:p>7-1-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7">
            <text:p>12-7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7">
            <text:p>9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7">
            <text:p>17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7">
            <text:p>19-8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7">
            <text:p>20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806075</text:p>
          </table:table-cell>
          <table:table-cell office:value-type="date" office:date-value="2010-01-20T00:00:00" table:style-name="ce47">
            <text:p>20-1-2010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471290</text:p>
          </table:table-cell>
          <table:table-cell office:value-type="date" office:date-value="2010-01-28T00:00:00" table:style-name="ce47">
            <text:p>28-1-2010</text:p>
          </table:table-cell>
          <table:table-cell office:value-type="string" table:style-name="ce50">
            <text:p>USD</text:p>
          </table:table-cell>
          <table:table-cell office:value-type="float" office:value="73000000" table:style-name="ce48">
            <text:p><text:s/>7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2410847</text:p>
          </table:table-cell>
          <table:table-cell office:value-type="date" office:date-value="2010-03-11T00:00:00" table:style-name="ce47">
            <text:p>11-3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065557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072504</text:p>
          </table:table-cell>
          <table:table-cell office:value-type="date" office:date-value="2010-01-22T00:00:00" table:style-name="ce47">
            <text:p>22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37916</text:p>
          </table:table-cell>
          <table:table-cell office:value-type="date" office:date-value="2010-03-31T00:00:00" table:style-name="ce47">
            <text:p>31-3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44961</text:p>
          </table:table-cell>
          <table:table-cell office:value-type="date" office:date-value="2010-01-25T00:00:00" table:style-name="ce47">
            <text:p>25-1-2010</text:p>
          </table:table-cell>
          <table:table-cell office:value-type="string" table:style-name="ce50">
            <text:p>USD</text:p>
          </table:table-cell>
          <table:table-cell office:value-type="float" office:value="140000000.00000006" table:style-name="ce48">
            <text:p><text:s/>1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930834</text:p>
          </table:table-cell>
          <table:table-cell office:value-type="date" office:date-value="2010-01-25T00:00:00" table:style-name="ce47">
            <text:p>25-1-2010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48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5487750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140000000.00000006" table:style-name="ce48">
            <text:p><text:s/>1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784072</text:p>
          </table:table-cell>
          <table:table-cell office:value-type="date" office:date-value="2010-01-06T00:00:00" table:style-name="ce47">
            <text:p>6-1-2010</text:p>
          </table:table-cell>
          <table:table-cell office:value-type="string" table:style-name="ce50">
            <text:p>USD</text:p>
          </table:table-cell>
          <table:table-cell office:value-type="float" office:value="530000000" table:style-name="ce48">
            <text:p><text:s/>5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090354</text:p>
          </table:table-cell>
          <table:table-cell office:value-type="date" office:date-value="2010-01-07T00:00:00" table:style-name="ce47">
            <text:p>7-1-2010</text:p>
          </table:table-cell>
          <table:table-cell office:value-type="string" table:style-name="ce50">
            <text:p>USD</text:p>
          </table:table-cell>
          <table:table-cell office:value-type="float" office:value="95000000" table:style-name="ce48">
            <text:p><text:s/>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222015</text:p>
          </table:table-cell>
          <table:table-cell office:value-type="date" office:date-value="2010-01-08T00:00:00" table:style-name="ce47">
            <text:p>8-1-2010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290954</text:p>
          </table:table-cell>
          <table:table-cell office:value-type="date" office:date-value="2010-01-13T00:00:00" table:style-name="ce47">
            <text:p>13-1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214714</text:p>
          </table:table-cell>
          <table:table-cell office:value-type="date" office:date-value="2010-02-16T00:00:00" table:style-name="ce47">
            <text:p>16-2-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231726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1089657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2552836</text:p>
          </table:table-cell>
          <table:table-cell office:value-type="date" office:date-value="2010-01-27T00:00:00" table:style-name="ce47">
            <text:p>27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2861625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080340</text:p>
          </table:table-cell>
          <table:table-cell office:value-type="date" office:date-value="2010-01-28T00:00:00" table:style-name="ce47">
            <text:p>28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722123</text:p>
          </table:table-cell>
          <table:table-cell office:value-type="date" office:date-value="2010-02-02T00:00:00" table:style-name="ce47">
            <text:p>2-2-2010</text:p>
          </table:table-cell>
          <table:table-cell office:value-type="string" table:style-name="ce50">
            <text:p>USD</text:p>
          </table:table-cell>
          <table:table-cell office:value-type="float" office:value="56500000" table:style-name="ce48">
            <text:p><text:s/>56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5249851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029781</text:p>
          </table:table-cell>
          <table:table-cell office:value-type="date" office:date-value="2010-02-10T00:00:00" table:style-name="ce47">
            <text:p>10-2-2010</text:p>
          </table:table-cell>
          <table:table-cell office:value-type="string" table:style-name="ce50">
            <text:p>USD</text:p>
          </table:table-cell>
          <table:table-cell office:value-type="float" office:value="125000000" table:style-name="ce48">
            <text:p><text:s/>1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658217</text:p>
          </table:table-cell>
          <table:table-cell office:value-type="date" office:date-value="2010-01-13T00:00:00" table:style-name="ce47">
            <text:p>13-1-2010</text:p>
          </table:table-cell>
          <table:table-cell office:value-type="string" table:style-name="ce50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837811</text:p>
          </table:table-cell>
          <table:table-cell office:value-type="date" office:date-value="2010-01-15T00:00:00" table:style-name="ce47">
            <text:p>15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867727</text:p>
          </table:table-cell>
          <table:table-cell office:value-type="date" office:date-value="2010-02-12T00:00:00" table:style-name="ce47">
            <text:p>12-2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8622955</text:p>
          </table:table-cell>
          <table:table-cell office:value-type="date" office:date-value="2010-02-18T00:00:00" table:style-name="ce47">
            <text:p>18-2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1540574</text:p>
          </table:table-cell>
          <table:table-cell office:value-type="date" office:date-value="2010-02-02T00:00:00" table:style-name="ce47">
            <text:p>2-2-2010</text:p>
          </table:table-cell>
          <table:table-cell office:value-type="string" table:style-name="ce50">
            <text:p>USD</text:p>
          </table:table-cell>
          <table:table-cell office:value-type="float" office:value="36000000.000000015" table:style-name="ce55">
            <text:p><text:s/>3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1902071</text:p>
          </table:table-cell>
          <table:table-cell office:value-type="date" office:date-value="2010-02-03T00:00:00" table:style-name="ce47">
            <text:p>3-2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2807535</text:p>
          </table:table-cell>
          <table:table-cell office:value-type="date" office:date-value="2010-02-08T00:00:00" table:style-name="ce47">
            <text:p>8-2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2996916</text:p>
          </table:table-cell>
          <table:table-cell office:value-type="date" office:date-value="2010-02-09T00:00:00" table:style-name="ce47">
            <text:p>9-2-2010</text:p>
          </table:table-cell>
          <table:table-cell office:value-type="string" table:style-name="ce50">
            <text:p>USD</text:p>
          </table:table-cell>
          <table:table-cell office:value-type="float" office:value="95000000" table:style-name="ce48">
            <text:p><text:s/>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4123667</text:p>
          </table:table-cell>
          <table:table-cell office:value-type="date" office:date-value="2010-02-17T00:00:00" table:style-name="ce47">
            <text:p>17-2-2010</text:p>
          </table:table-cell>
          <table:table-cell office:value-type="string" table:style-name="ce50">
            <text:p>USD</text:p>
          </table:table-cell>
          <table:table-cell office:value-type="float" office:value="91000000" table:style-name="ce48">
            <text:p><text:s/>91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5270319</text:p>
          </table:table-cell>
          <table:table-cell office:value-type="date" office:date-value="2010-02-22T00:00:00" table:style-name="ce47">
            <text:p>22-2-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5587860</text:p>
          </table:table-cell>
          <table:table-cell office:value-type="date" office:date-value="2010-02-22T00:00:00" table:style-name="ce47">
            <text:p>22-2-2010</text:p>
          </table:table-cell>
          <table:table-cell office:value-type="string" table:style-name="ce50">
            <text:p>USD</text:p>
          </table:table-cell>
          <table:table-cell office:value-type="float" office:value="10000000" table:style-name="ce48">
            <text:p><text:s/>1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5824073</text:p>
          </table:table-cell>
          <table:table-cell office:value-type="date" office:date-value="2010-02-23T00:00:00" table:style-name="ce47">
            <text:p>23-2-2010</text:p>
          </table:table-cell>
          <table:table-cell office:value-type="string" table:style-name="ce50">
            <text:p>USD</text:p>
          </table:table-cell>
          <table:table-cell office:value-type="float" office:value="59500000" table:style-name="ce48">
            <text:p><text:s/>59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063143</text:p>
          </table:table-cell>
          <table:table-cell office:value-type="date" office:date-value="2010-02-24T00:00:00" table:style-name="ce47">
            <text:p>24-2-2010</text:p>
          </table:table-cell>
          <table:table-cell office:value-type="string" table:style-name="ce50">
            <text:p>USD</text:p>
          </table:table-cell>
          <table:table-cell office:value-type="float" office:value="85000000" table:style-name="ce48">
            <text:p><text:s/>8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609127</text:p>
          </table:table-cell>
          <table:table-cell office:value-type="date" office:date-value="2010-01-29T00:00:00" table:style-name="ce47">
            <text:p>29-1-2010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671788</text:p>
          </table:table-cell>
          <table:table-cell office:value-type="date" office:date-value="2010-01-29T00:00:00" table:style-name="ce47">
            <text:p>29-1-2010</text:p>
          </table:table-cell>
          <table:table-cell office:value-type="string" table:style-name="ce50">
            <text:p>USD</text:p>
          </table:table-cell>
          <table:table-cell office:value-type="float" office:value="650000000.00000024" table:style-name="ce48">
            <text:p><text:s/>6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672752</text:p>
          </table:table-cell>
          <table:table-cell office:value-type="date" office:date-value="2010-04-30T00:00:00" table:style-name="ce47">
            <text:p>30-4-2010</text:p>
          </table:table-cell>
          <table:table-cell office:value-type="string" table:style-name="ce50">
            <text:p>USD</text:p>
          </table:table-cell>
          <table:table-cell office:value-type="float" office:value="15500000" table:style-name="ce48">
            <text:p><text:s/>15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681316</text:p>
          </table:table-cell>
          <table:table-cell office:value-type="date" office:date-value="2010-03-31T00:00:00" table:style-name="ce47">
            <text:p>31-3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702765</text:p>
          </table:table-cell>
          <table:table-cell office:value-type="date" office:date-value="2010-02-26T00:00:00" table:style-name="ce47">
            <text:p>26-2-2010</text:p>
          </table:table-cell>
          <table:table-cell office:value-type="string" table:style-name="ce50">
            <text:p>USD</text:p>
          </table:table-cell>
          <table:table-cell office:value-type="float" office:value="628000000" table:style-name="ce48">
            <text:p><text:s/>628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7371500000" table:formula="msoxl:=SUM(D17:D65)" table:style-name="ce52">
            <text:p><text:s/>7.371.500.000,00<text:s/></text:p>
          </table:table-cell>
          <table:table-cell table:number-columns-repeated="16380"/>
        </table:table-row>
        <table:table-row table:number-rows-repeated="5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9" table:style-name="ro2">
          <table:table-cell table:style-name="ce1"/>
          <table:table-cell table:style-name="ce47"/>
          <table:table-cell table:style-name="ce50"/>
          <table:table-cell table:style-name="ce55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55"/>
          <table:table-cell table:number-columns-repeated="16380" table:style-name="ce1"/>
        </table:table-row>
        <table:table-row table:number-rows-repeated="5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 table:style-name="ce1"/>
        </table:table-row>
        <table:table-row table:number-rows-repeated="2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/>
          <table:table-cell table:style-name="ce47"/>
          <table:table-cell table:style-name="ce50"/>
          <table:table-cell table:style-name="ce48"/>
          <table:table-cell table:style-name="ce57"/>
          <table:table-cell table:number-columns-repeated="16379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 table:style-name="ce1"/>
        </table:table-row>
        <table:table-row table:number-rows-repeated="4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15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141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3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77" table:style-name="ro2">
          <table:table-cell/>
          <table:table-cell table:style-name="ce47"/>
          <table:table-cell table:number-columns-repeated="16382"/>
        </table:table-row>
        <table:table-row table:number-rows-repeated="1048243" table:style-name="ro2">
          <table:table-cell table:number-columns-repeated="16384"/>
        </table:table-row>
      </table:table>
      <table:table table:name="Remaining_life" table:style-name="ta3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December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58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6347.839279619962" table:formula="msoxl:=F4+G4" table:style-name="ce22">
            <text:p>26.348</text:p>
          </table:table-cell>
          <table:table-cell office:value-type="float" office:value="23314.002926999961" table:style-name="ce22">
            <text:p>23.314</text:p>
          </table:table-cell>
          <table:table-cell office:value-type="float" office:value="3033.8363526200005" table:style-name="ce22">
            <text:p>3.03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094.40410647" table:formula="msoxl:=F5+G5" table:style-name="ce22">
            <text:p>28.094</text:p>
          </table:table-cell>
          <table:table-cell office:value-type="float" office:value="27932" table:style-name="ce22">
            <text:p>27.932</text:p>
          </table:table-cell>
          <table:table-cell office:value-type="float" office:value="162.4041064699999" table:style-name="ce22">
            <text:p>16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31500.379662669999" table:formula="msoxl:=F6+G6" table:style-name="ce22">
            <text:p>31.500</text:p>
          </table:table-cell>
          <table:table-cell office:value-type="float" office:value="27173" table:style-name="ce22">
            <text:p>27.173</text:p>
          </table:table-cell>
          <table:table-cell office:value-type="float" office:value="4327.3796626699996" table:style-name="ce22">
            <text:p>4.32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5141.370784500001" table:formula="msoxl:=F7+G7" table:style-name="ce22">
            <text:p>15.141</text:p>
          </table:table-cell>
          <table:table-cell office:value-type="float" office:value="14983" table:style-name="ce22">
            <text:p>14.983</text:p>
          </table:table-cell>
          <table:table-cell office:value-type="float" office:value="158.37078450000004" table:style-name="ce22">
            <text:p>15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3948.995056820002" table:formula="msoxl:=F8+G8" table:style-name="ce22">
            <text:p>13.949</text:p>
          </table:table-cell>
          <table:table-cell office:value-type="float" office:value="13909.846000000001" table:style-name="ce22">
            <text:p>13.910</text:p>
          </table:table-cell>
          <table:table-cell office:value-type="float" office:value="39.149056819999998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3657.698971580001" table:formula="msoxl:=F9+G9" table:style-name="ce22">
            <text:p>73.658</text:p>
          </table:table-cell>
          <table:table-cell office:value-type="float" office:value="70158.58" table:style-name="ce22">
            <text:p>70.159</text:p>
          </table:table-cell>
          <table:table-cell office:value-type="float" office:value="3499.1189715799997" table:style-name="ce22">
            <text:p>3.49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2236.362019920067" table:formula="msoxl:=F10+G10" table:style-name="ce22">
            <text:p>12.236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156.87328292000001" table:formula="msoxl:=167.89515963-11.02187671" table:style-name="ce22">
            <text:p>15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189.08313108" table:formula="msoxl:=F11+G11" table:style-name="ce22">
            <text:p>10.189</text:p>
          </table:table-cell>
          <table:table-cell office:value-type="float" office:value="10186.81423" table:style-name="ce22">
            <text:p>10.1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9">
            <text:p>No fixed maturity</text:p>
          </table:table-cell>
          <table:covered-table-cell table:number-columns-repeated="2"/>
          <table:table-cell office:value-type="float" office:value="28.556624550000006" table:formula="msoxl:=F14+G14" table:style-name="ce22">
            <text:p>29</text:p>
          </table:table-cell>
          <table:table-cell office:value-type="float" office:value="28.556624550000006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23203.99894477005" table:formula="msoxl:=SUM(E4:E15)" table:style-name="ce14">
            <text:p>223.204</text:p>
          </table:table-cell>
          <table:table-cell office:value-type="float" office:value="211808.71551855002" table:formula="msoxl:=SUM(F4:F15)" table:style-name="ce14">
            <text:p>211.809</text:p>
          </table:table-cell>
          <table:table-cell office:value-type="float" office:value="11395.283426219999" table:formula="msoxl:=SUM(G4:G15)" table:style-name="ce14">
            <text:p>11.395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December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6" table:style-name="ce31">
            <text:p>6,6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2" table:default-cell-style-name="ce10"/>
        <table:table-column table:style-name="co19" table:default-cell-style-name="ce10"/>
        <table:table-column table:style-name="co12" table:number-columns-repeated="16378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December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10"/>
          <table:table-cell office:value-type="float" office:value="26347.839279619959" table:style-name="ce23">
            <text:p>26.3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10"/>
          <table:table-cell office:value-type="float" office:value="28094.404106470003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10"/>
          <table:table-cell office:value-type="float" office:value="31500.379662669999" table:style-name="ce23">
            <text:p>31.5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10"/>
          <table:table-cell office:value-type="float" office:value="15141.370784499999" table:style-name="ce23">
            <text:p>15.1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10"/>
          <table:table-cell office:value-type="float" office:value="13948.99505682" table:style-name="ce23">
            <text:p>13.9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10"/>
          <table:table-cell office:value-type="float" office:value="20572.25617266" table:style-name="ce23">
            <text:p>20.57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10"/>
          <table:table-cell office:value-type="float" office:value="12123.08495103" table:style-name="ce23">
            <text:p>12.1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10"/>
          <table:table-cell office:value-type="float" office:value="12453.384685540002" table:style-name="ce23">
            <text:p>12.4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10"/>
          <table:table-cell office:value-type="float" office:value="13063.809264609999" table:style-name="ce23">
            <text:p>13.0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10"/>
          <table:table-cell office:value-type="float" office:value="10186.81423" table:style-name="ce23">
            <text:p>10.1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number-rows-repeated="2"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1-2010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office:value-type="string" table:style-name="ce10">
            <text:p>DSL</text:p>
          </table:table-cell>
          <table:table-cell table:style-name="ce10"/>
          <table:table-cell office:value-type="float" office:value="12121.486000000001" table:style-name="ce36">
            <text:p><text:s/>12.121,5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7780" table:style-name="ce54">
            <text:p><text:s/>7.78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</text:p>
          </table:table-cell>
          <table:table-cell table:style-name="ce10"/>
          <table:table-cell office:value-type="float" office:value="3020.3910000000001" table:style-name="ce54">
            <text:p><text:s/>3.020,4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10.851774739999998" table:style-name="ce36">
            <text:p><text:s/>10,9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table:number-columns-repeated="2" table:style-name="ce13"/>
          <table:table-cell office:value-type="float" office:value="22932.728774740001" table:formula="msoxl:=SUM(D34:D37)" table:style-name="ce24">
            <text:p><text:s/>22.932,7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24:35Z</dc:date>
    <meta:print-date>2011-03-31T07:10:08Z</meta:print-date>
  </office:meta>
</office:document-meta>
</file>