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Komma" style:data-style-name="N54">
      <style:table-cell-properties style:vertical-align="top" fo:background-color="#FFFFFF"/>
    </style:style>
    <style:style style:name="ce56" style:family="table-cell" style:parent-style-name="Komma" style:data-style-name="N43"/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uly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52366304" table:style-name="ce21">
            <text:p><text:s/>10.652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810000000" table:style-name="ce21">
            <text:p><text:s/>13.8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504000000" table:style-name="ce21">
            <text:p><text:s/>13.50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26">
            <text:p>3,75 pct DSL 2004 due 15 July 2014</text:p>
          </table:table-cell>
          <table:table-cell office:value-type="float" office:value="13448846000" table:style-name="ce21">
            <text:p><text:s/>13.4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6203940000" table:style-name="ce21">
            <text:p><text:s/>6.203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044467000" table:style-name="ce21">
            <text:p><text:s/>11.044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2113020000" table:style-name="ce21">
            <text:p><text:s/>12.113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0703398000" table:style-name="ce34">
            <text:p><text:s/>10.703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198010000" table:style-name="ce34">
            <text:p><text:s/>7.198.0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881478737" table:style-name="ce34">
            <text:p><text:s/>4.881.4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436814230" table:style-name="ce21">
            <text:p><text:s/>9.43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1181786762.04001" table:formula="msoxl:=SUM(C5:C26)" table:style-name="ce41">
            <text:p><text:s/>201.181.78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uly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127661</text:p>
          </table:table-cell>
          <table:table-cell office:value-type="string" table:style-name="ce29">
            <text:p>DTC 2009-08-14</text:p>
          </table:table-cell>
          <table:table-cell office:value-type="float" office:value="4330000000" table:style-name="ce27">
            <text:p><text:s/>4.33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47</text:p>
          </table:table-cell>
          <table:table-cell office:value-type="string" table:style-name="ce19">
            <text:p>DTC 2009-08-31</text:p>
          </table:table-cell>
          <table:table-cell office:value-type="float" office:value="7490000000" table:style-name="ce21">
            <text:p><text:s/>7.49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127679</text:p>
          </table:table-cell>
          <table:table-cell office:value-type="string" table:style-name="ce19">
            <text:p>DTC 2009-09-11</text:p>
          </table:table-cell>
          <table:table-cell office:value-type="float" office:value="8060000000" table:style-name="ce21">
            <text:p><text:s/>8.0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17</text:p>
          </table:table-cell>
          <table:table-cell office:value-type="string" table:style-name="ce19">
            <text:p>DTC 2009-09-30</text:p>
          </table:table-cell>
          <table:table-cell office:value-type="float" office:value="7920000000" table:style-name="ce21">
            <text:p><text:s/>7.92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87</text:p>
          </table:table-cell>
          <table:table-cell office:value-type="string" table:style-name="ce19">
            <text:p>DTC 2009-10-16</text:p>
          </table:table-cell>
          <table:table-cell office:value-type="float" office:value="6470000000" table:style-name="ce21">
            <text:p><text:s/>6.4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62</text:p>
          </table:table-cell>
          <table:table-cell office:value-type="string" table:style-name="ce19">
            <text:p>DTC 2009-10-30</text:p>
          </table:table-cell>
          <table:table-cell office:value-type="float" office:value="3650000000" table:style-name="ce21">
            <text:p><text:s/>3.6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95</text:p>
          </table:table-cell>
          <table:table-cell office:value-type="string" table:style-name="ce19">
            <text:p>DTC 2009-11-13</text:p>
          </table:table-cell>
          <table:table-cell office:value-type="float" office:value="2140000000" table:style-name="ce21">
            <text:p><text:s/>2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70</text:p>
          </table:table-cell>
          <table:table-cell office:value-type="string" table:style-name="ce19">
            <text:p>DTC 2009-11-30</text:p>
          </table:table-cell>
          <table:table-cell office:value-type="float" office:value="2140000000" table:style-name="ce21">
            <text:p><text:s/>2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8310000000.000001" table:style-name="ce21">
            <text:p><text:s/>8.3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3">
            <text:p>DTC 2010-03-31</text:p>
          </table:table-cell>
          <table:table-cell office:value-type="float" office:value="4360000000" table:style-name="ce21">
            <text:p><text:s/>4.3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88</text:p>
          </table:table-cell>
          <table:table-cell office:value-type="string" table:style-name="ce3">
            <text:p>DTC 2010-06-30</text:p>
          </table:table-cell>
          <table:table-cell office:value-type="float" office:value="1400000000" table:style-name="ce21">
            <text:p><text:s/>1.4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6270000000" table:formula="msoxl:=SUM(C31:C41)" table:style-name="ce39">
            <text:p><text:s/>56.2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July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35</text:p>
          </table:table-cell>
          <table:table-cell office:value-type="date" office:date-value="2009-08-03T00:00:00" table:style-name="ce44">
            <text:p>3-8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27</text:p>
          </table:table-cell>
          <table:table-cell office:value-type="date" office:date-value="2009-08-04T00:00:00" table:style-name="ce44">
            <text:p>4-8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39</text:p>
          </table:table-cell>
          <table:table-cell office:value-type="date" office:date-value="2009-08-05T00:00:00" table:style-name="ce44">
            <text:p>5-8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47</text:p>
          </table:table-cell>
          <table:table-cell office:value-type="date" office:date-value="2009-08-10T00:00:00" table:style-name="ce44">
            <text:p>10-8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30</text:p>
          </table:table-cell>
          <table:table-cell office:value-type="date" office:date-value="2009-08-11T00:00:00" table:style-name="ce44">
            <text:p>11-8-2009</text:p>
          </table:table-cell>
          <table:table-cell office:value-type="float" office:value="79000000" table:style-name="ce34">
            <text:p><text:s/>79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085943</text:p>
          </table:table-cell>
          <table:table-cell office:value-type="date" office:date-value="2009-08-12T00:00:00" table:style-name="ce44">
            <text:p>12-8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92</text:p>
          </table:table-cell>
          <table:table-cell office:value-type="date" office:date-value="2009-08-18T00:00:00" table:style-name="ce44">
            <text:p>18-8-2009</text:p>
          </table:table-cell>
          <table:table-cell office:value-type="float" office:value="10500000" table:style-name="ce34">
            <text:p><text:s/>10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900</text:p>
          </table:table-cell>
          <table:table-cell office:value-type="date" office:date-value="2009-08-19T00:00:00" table:style-name="ce44">
            <text:p>19-8-2009</text:p>
          </table:table-cell>
          <table:table-cell office:value-type="float" office:value="33500000.000000004" table:style-name="ce34">
            <text:p><text:s/>33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89</text:p>
          </table:table-cell>
          <table:table-cell office:value-type="date" office:date-value="2009-08-21T00:00:00" table:style-name="ce44">
            <text:p>21-8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80884</text:p>
          </table:table-cell>
          <table:table-cell office:value-type="date" office:date-value="2009-08-28T00:00:00" table:style-name="ce44">
            <text:p>28-8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13</text:p>
          </table:table-cell>
          <table:table-cell office:value-type="date" office:date-value="2009-09-02T00:00:00" table:style-name="ce44">
            <text:p>2-9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70</text:p>
          </table:table-cell>
          <table:table-cell office:value-type="date" office:date-value="2009-09-03T00:00:00" table:style-name="ce44">
            <text:p>3-9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50</text:p>
          </table:table-cell>
          <table:table-cell office:value-type="date" office:date-value="2009-09-15T00:00:00" table:style-name="ce44">
            <text:p>15-9-2009</text:p>
          </table:table-cell>
          <table:table-cell office:value-type="float" office:value="200000000" table:style-name="ce34">
            <text:p><text:s/>2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76</text:p>
          </table:table-cell>
          <table:table-cell office:value-type="date" office:date-value="2009-09-22T00:00:00" table:style-name="ce44">
            <text:p>22-9-2009</text:p>
          </table:table-cell>
          <table:table-cell office:value-type="float" office:value="20000000" table:style-name="ce55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80819</text:p>
          </table:table-cell>
          <table:table-cell office:value-type="date" office:date-value="2009-10-05T00:00:00" table:style-name="ce44">
            <text:p>5-10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NL0009180843</text:p>
          </table:table-cell>
          <table:table-cell office:value-type="date" office:date-value="2009-10-15T00:00:00" table:style-name="ce40">
            <text:p>15-10-2009</text:p>
          </table:table-cell>
          <table:table-cell office:value-type="float" office:value="100000000" table:style-name="ce34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office:value-type="float" office:value="848000000" table:formula="msoxl:=SUM(C48:C63)" table:style-name="ce45">
            <text:p><text:s/>848.000.000<text:s/></text:p>
          </table:table-cell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July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13912703740" table:style-name="ce27">
            <text:p><text:s/>13.912.703.74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1181786762.04001" table:formula="msoxl:=C27" table:style-name="ce34">
            <text:p><text:s/>201.181.78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6270000000" table:formula="msoxl:=C42" table:style-name="ce21">
            <text:p><text:s/>56.27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9334447298" table:style-name="ce34">
            <text:p><text:s/>9.334.447.298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04732200" table:formula="msoxl:=11416816724-12084524" table:style-name="ce53">
            <text:p>11.404.732.200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2103670000.04004" table:formula="msoxl:=SUM(B67:B71)" table:style-name="ce25">
            <text:p><text:s/>292.103.670.000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">
            <text:p>ECP FOREIGN CURRENCY outstanding at the end of July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39664052</text:p>
          </table:table-cell>
          <table:table-cell office:value-type="date" office:date-value="2009-08-10T00:00:00" table:style-name="ce47">
            <text:p>10-8-2009</text:p>
          </table:table-cell>
          <table:table-cell office:value-type="string" table:style-name="ce50">
            <text:p>GBP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639481</text:p>
          </table:table-cell>
          <table:table-cell office:value-type="date" office:date-value="2009-08-17T00:00:00" table:style-name="ce47">
            <text:p>17-8-2009</text:p>
          </table:table-cell>
          <table:table-cell office:value-type="string" table:style-name="ce50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36417</text:p>
          </table:table-cell>
          <table:table-cell office:value-type="date" office:date-value="2009-10-22T00:00:00" table:style-name="ce47">
            <text:p>22-10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65000000" table:formula="msoxl:=SUM(D5:D7)" table:style-name="ce52">
            <text:p><text:s/>16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37007072</text:p>
          </table:table-cell>
          <table:table-cell office:value-type="date" office:date-value="2009-08-03T00:00:00" table:style-name="ce47">
            <text:p>3-8-2009</text:p>
          </table:table-cell>
          <table:table-cell office:value-type="string" table:style-name="ce50">
            <text:p>USD</text:p>
          </table:table-cell>
          <table:table-cell office:value-type="float" office:value="2250000000.0000005" table:style-name="ce48">
            <text:p><text:s/>2.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6916580</text:p>
          </table:table-cell>
          <table:table-cell office:value-type="date" office:date-value="2009-08-04T00:00:00" table:style-name="ce47">
            <text:p>4-8-2009</text:p>
          </table:table-cell>
          <table:table-cell office:value-type="string" table:style-name="ce50">
            <text:p>USD</text:p>
          </table:table-cell>
          <table:table-cell office:value-type="float" office:value="284000000" table:style-name="ce48">
            <text:p><text:s/>28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2981198</text:p>
          </table:table-cell>
          <table:table-cell office:value-type="date" office:date-value="2009-08-05T00:00:00" table:style-name="ce47">
            <text:p>5-8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214957</text:p>
          </table:table-cell>
          <table:table-cell office:value-type="date" office:date-value="2009-08-06T00:00:00" table:style-name="ce47">
            <text:p>6-8-2009</text:p>
          </table:table-cell>
          <table:table-cell office:value-type="string" table:style-name="ce50">
            <text:p>USD</text:p>
          </table:table-cell>
          <table:table-cell office:value-type="float" office:value="95000000" table:style-name="ce48">
            <text:p><text:s/>9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7977748</text:p>
          </table:table-cell>
          <table:table-cell office:value-type="date" office:date-value="2009-08-07T00:00:00" table:style-name="ce47">
            <text:p>7-8-2009</text:p>
          </table:table-cell>
          <table:table-cell office:value-type="string" table:style-name="ce50">
            <text:p>USD</text:p>
          </table:table-cell>
          <table:table-cell office:value-type="float" office:value="385000000" table:style-name="ce48">
            <text:p><text:s/>38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489468</text:p>
          </table:table-cell>
          <table:table-cell office:value-type="date" office:date-value="2009-08-10T00:00:00" table:style-name="ce47">
            <text:p>10-8-2009</text:p>
          </table:table-cell>
          <table:table-cell office:value-type="string" table:style-name="ce50">
            <text:p>USD</text:p>
          </table:table-cell>
          <table:table-cell office:value-type="float" office:value="875000000" table:style-name="ce48">
            <text:p><text:s/>8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041274</text:p>
          </table:table-cell>
          <table:table-cell office:value-type="date" office:date-value="2009-08-13T00:00:00" table:style-name="ce47">
            <text:p>13-8-2009</text:p>
          </table:table-cell>
          <table:table-cell office:value-type="string" table:style-name="ce50">
            <text:p>USD</text:p>
          </table:table-cell>
          <table:table-cell office:value-type="float" office:value="405500000" table:style-name="ce48">
            <text:p><text:s/>405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096243</text:p>
          </table:table-cell>
          <table:table-cell office:value-type="date" office:date-value="2009-08-14T00:00:00" table:style-name="ce47">
            <text:p>14-8-2009</text:p>
          </table:table-cell>
          <table:table-cell office:value-type="string" table:style-name="ce50">
            <text:p>USD</text:p>
          </table:table-cell>
          <table:table-cell office:value-type="float" office:value="290000000.00000012" table:style-name="ce48">
            <text:p><text:s/>2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031986</text:p>
          </table:table-cell>
          <table:table-cell office:value-type="date" office:date-value="2009-08-17T00:00:00" table:style-name="ce47">
            <text:p>17-8-2009</text:p>
          </table:table-cell>
          <table:table-cell office:value-type="string" table:style-name="ce50">
            <text:p>USD</text:p>
          </table:table-cell>
          <table:table-cell office:value-type="float" office:value="1908500000" table:style-name="ce48">
            <text:p><text:s/>1.908.5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6092770</text:p>
          </table:table-cell>
          <table:table-cell office:value-type="date" office:date-value="2009-08-18T00:00:00" table:style-name="ce47">
            <text:p>18-8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7900080</text:p>
          </table:table-cell>
          <table:table-cell office:value-type="date" office:date-value="2009-08-20T00:00:00" table:style-name="ce47">
            <text:p>20-8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096326</text:p>
          </table:table-cell>
          <table:table-cell office:value-type="date" office:date-value="2009-08-21T00:00:00" table:style-name="ce47">
            <text:p>21-8-2009</text:p>
          </table:table-cell>
          <table:table-cell office:value-type="string" table:style-name="ce50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928966</text:p>
          </table:table-cell>
          <table:table-cell office:value-type="date" office:date-value="2009-08-24T00:00:00" table:style-name="ce47">
            <text:p>24-8-2009</text:p>
          </table:table-cell>
          <table:table-cell office:value-type="string" table:style-name="ce50">
            <text:p>USD</text:p>
          </table:table-cell>
          <table:table-cell office:value-type="float" office:value="220000000.00000003" table:style-name="ce48">
            <text:p><text:s/>2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193210</text:p>
          </table:table-cell>
          <table:table-cell office:value-type="date" office:date-value="2009-08-25T00:00:00" table:style-name="ce47">
            <text:p>25-8-2009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61314</text:p>
          </table:table-cell>
          <table:table-cell office:value-type="date" office:date-value="2009-08-26T00:00:00" table:style-name="ce47">
            <text:p>26-8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442843</text:p>
          </table:table-cell>
          <table:table-cell office:value-type="date" office:date-value="2009-08-27T00:00:00" table:style-name="ce47">
            <text:p>27-8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4673128</text:p>
          </table:table-cell>
          <table:table-cell office:value-type="date" office:date-value="2009-08-28T00:00:00" table:style-name="ce47">
            <text:p>28-8-2009</text:p>
          </table:table-cell>
          <table:table-cell office:value-type="string" table:style-name="ce50">
            <text:p>USD</text:p>
          </table:table-cell>
          <table:table-cell office:value-type="float" office:value="290000000.00000006" table:style-name="ce48">
            <text:p><text:s/>2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1566471</text:p>
          </table:table-cell>
          <table:table-cell office:value-type="date" office:date-value="2009-08-31T00:00:00" table:style-name="ce47">
            <text:p>31-8-2009</text:p>
          </table:table-cell>
          <table:table-cell office:value-type="string" table:style-name="ce50">
            <text:p>USD</text:p>
          </table:table-cell>
          <table:table-cell office:value-type="float" office:value="220000000" table:style-name="ce48">
            <text:p><text:s/>2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228464</text:p>
          </table:table-cell>
          <table:table-cell office:value-type="date" office:date-value="2009-09-01T00:00:00" table:style-name="ce47">
            <text:p>1-9-2009</text:p>
          </table:table-cell>
          <table:table-cell office:value-type="string" table:style-name="ce50">
            <text:p>USD</text:p>
          </table:table-cell>
          <table:table-cell office:value-type="float" office:value="36000000.000000015" table:style-name="ce48">
            <text:p><text:s/>3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6109568</text:p>
          </table:table-cell>
          <table:table-cell office:value-type="date" office:date-value="2009-09-02T00:00:00" table:style-name="ce47">
            <text:p>2-9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638941</text:p>
          </table:table-cell>
          <table:table-cell office:value-type="date" office:date-value="2009-09-03T00:00:00" table:style-name="ce47">
            <text:p>3-9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617872</text:p>
          </table:table-cell>
          <table:table-cell office:value-type="date" office:date-value="2009-09-04T00:00:00" table:style-name="ce47">
            <text:p>4-9-2009</text:p>
          </table:table-cell>
          <table:table-cell office:value-type="string" table:style-name="ce50">
            <text:p>USD</text:p>
          </table:table-cell>
          <table:table-cell office:value-type="float" office:value="323000000" table:style-name="ce48">
            <text:p><text:s/>32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897026</text:p>
          </table:table-cell>
          <table:table-cell office:value-type="date" office:date-value="2009-09-08T00:00:00" table:style-name="ce47">
            <text:p>8-9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3888584</text:p>
          </table:table-cell>
          <table:table-cell office:value-type="date" office:date-value="2009-09-09T00:00:00" table:style-name="ce47">
            <text:p>9-9-2009</text:p>
          </table:table-cell>
          <table:table-cell office:value-type="string" table:style-name="ce50">
            <text:p>USD</text:p>
          </table:table-cell>
          <table:table-cell office:value-type="float" office:value="120000000" table:style-name="ce48">
            <text:p><text:s/>1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803093</text:p>
          </table:table-cell>
          <table:table-cell office:value-type="date" office:date-value="2009-09-14T00:00:00" table:style-name="ce47">
            <text:p>14-9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5623825</text:p>
          </table:table-cell>
          <table:table-cell office:value-type="date" office:date-value="2009-09-15T00:00:00" table:style-name="ce47">
            <text:p>15-9-2009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109806</text:p>
          </table:table-cell>
          <table:table-cell office:value-type="date" office:date-value="2009-09-16T00:00:00" table:style-name="ce47">
            <text:p>16-9-2009</text:p>
          </table:table-cell>
          <table:table-cell office:value-type="string" table:style-name="ce50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3096095</text:p>
          </table:table-cell>
          <table:table-cell office:value-type="date" office:date-value="2009-09-23T00:00:00" table:style-name="ce47">
            <text:p>23-9-2009</text:p>
          </table:table-cell>
          <table:table-cell office:value-type="string" table:style-name="ce50">
            <text:p>USD</text:p>
          </table:table-cell>
          <table:table-cell office:value-type="float" office:value="418000000" table:style-name="ce48">
            <text:p><text:s/>418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49376</text:p>
          </table:table-cell>
          <table:table-cell office:value-type="date" office:date-value="2009-09-24T00:00:00" table:style-name="ce47">
            <text:p>24-9-2009</text:p>
          </table:table-cell>
          <table:table-cell office:value-type="string" table:style-name="ce50">
            <text:p>USD</text:p>
          </table:table-cell>
          <table:table-cell office:value-type="float" office:value="163000000" table:style-name="ce48">
            <text:p><text:s/>16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16524</text:p>
          </table:table-cell>
          <table:table-cell office:value-type="date" office:date-value="2009-09-25T00:00:00" table:style-name="ce47">
            <text:p>25-9-2009</text:p>
          </table:table-cell>
          <table:table-cell office:value-type="string" table:style-name="ce50">
            <text:p>USD</text:p>
          </table:table-cell>
          <table:table-cell office:value-type="float" office:value="290000000.00000012" table:style-name="ce48">
            <text:p><text:s/>2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405689</text:p>
          </table:table-cell>
          <table:table-cell office:value-type="date" office:date-value="2009-09-28T00:00:00" table:style-name="ce47">
            <text:p>28-9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7090623</text:p>
          </table:table-cell>
          <table:table-cell office:value-type="date" office:date-value="2009-09-29T00:00:00" table:style-name="ce47">
            <text:p>29-9-2009</text:p>
          </table:table-cell>
          <table:table-cell office:value-type="string" table:style-name="ce50">
            <text:p>USD</text:p>
          </table:table-cell>
          <table:table-cell office:value-type="float" office:value="155000000" table:style-name="ce48">
            <text:p><text:s/>1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1571711</text:p>
          </table:table-cell>
          <table:table-cell office:value-type="date" office:date-value="2009-09-30T00:00:00" table:style-name="ce47">
            <text:p>30-9-2009</text:p>
          </table:table-cell>
          <table:table-cell office:value-type="string" table:style-name="ce50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8542754</text:p>
          </table:table-cell>
          <table:table-cell office:value-type="date" office:date-value="2009-10-02T00:00:00" table:style-name="ce47">
            <text:p>2-10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23098</text:p>
          </table:table-cell>
          <table:table-cell office:value-type="date" office:date-value="2009-10-07T00:00:00" table:style-name="ce47">
            <text:p>7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00094</text:p>
          </table:table-cell>
          <table:table-cell office:value-type="date" office:date-value="2009-10-13T00:00:00" table:style-name="ce47">
            <text:p>13-10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56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461935</text:p>
          </table:table-cell>
          <table:table-cell office:value-type="date" office:date-value="2009-10-16T00:00:00" table:style-name="ce47">
            <text:p>16-10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9834820</text:p>
          </table:table-cell>
          <table:table-cell office:value-type="date" office:date-value="2009-10-19T00:00:00" table:style-name="ce47">
            <text:p>19-10-2009</text:p>
          </table:table-cell>
          <table:table-cell office:value-type="string" table:style-name="ce50">
            <text:p>USD</text:p>
          </table:table-cell>
          <table:table-cell office:value-type="float" office:value="90000000" table:style-name="ce48">
            <text:p><text:s/>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510145</text:p>
          </table:table-cell>
          <table:table-cell office:value-type="date" office:date-value="2009-10-21T00:00:00" table:style-name="ce47">
            <text:p>21-10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3014070</text:p>
          </table:table-cell>
          <table:table-cell office:value-type="date" office:date-value="2009-10-29T00:00:00" table:style-name="ce47">
            <text:p>29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0452570</text:p>
          </table:table-cell>
          <table:table-cell office:value-type="date" office:date-value="2009-11-10T00:00:00" table:style-name="ce47">
            <text:p>10-11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18767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44836</text:p>
          </table:table-cell>
          <table:table-cell office:value-type="date" office:date-value="2009-11-20T00:00:00" table:style-name="ce47">
            <text:p>20-11-2009</text:p>
          </table:table-cell>
          <table:table-cell office:value-type="string" table:style-name="ce50">
            <text:p>USD</text:p>
          </table:table-cell>
          <table:table-cell office:value-type="float" office:value="147000000" table:style-name="ce48">
            <text:p><text:s/>147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9200</text:p>
          </table:table-cell>
          <table:table-cell office:value-type="date" office:date-value="2009-11-24T00:00:00" table:style-name="ce47">
            <text:p>24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957170</text:p>
          </table:table-cell>
          <table:table-cell office:value-type="date" office:date-value="2009-11-30T00:00:00" table:style-name="ce47">
            <text:p>30-11-2009</text:p>
          </table:table-cell>
          <table:table-cell office:value-type="string" table:style-name="ce50">
            <text:p>USD</text:p>
          </table:table-cell>
          <table:table-cell office:value-type="float" office:value="75000000" table:style-name="ce48">
            <text:p><text:s/>7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209334</text:p>
          </table:table-cell>
          <table:table-cell office:value-type="date" office:date-value="2009-12-01T00:00:00" table:style-name="ce47">
            <text:p>1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850913</text:p>
          </table:table-cell>
          <table:table-cell office:value-type="date" office:date-value="2009-12-15T00:00:00" table:style-name="ce47">
            <text:p>15-12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1641759</text:p>
          </table:table-cell>
          <table:table-cell office:value-type="date" office:date-value="2009-12-21T00:00:00" table:style-name="ce47">
            <text:p>21-12-2009</text:p>
          </table:table-cell>
          <table:table-cell office:value-type="string" table:style-name="ce50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42612270</text:p>
          </table:table-cell>
          <table:table-cell office:value-type="date" office:date-value="2010-01-21T00:00:00" table:style-name="ce47">
            <text:p>21-1-2010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11585000000" table:formula="msoxl:=SUM(D10:D58)" table:style-name="ce52">
            <text:p><text:s/>11.585.000.000,00<text:s/></text:p>
          </table:table-cell>
          <table:table-cell table:number-columns-repeated="16380"/>
        </table:table-row>
        <table:table-row table:number-rows-repeated="5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84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8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2" table:style-name="ro2">
          <table:table-cell/>
          <table:table-cell table:style-name="ce47"/>
          <table:table-cell table:number-columns-repeated="16382"/>
        </table:table-row>
        <table:table-row table:number-rows-repeated="1048248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16" table:default-cell-style-name="ce10"/>
        <table:table-column table:style-name="co11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July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7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3322.249779949962" table:formula="msoxl:=F4+G4" table:style-name="ce22">
            <text:p>23.322</text:p>
          </table:table-cell>
          <table:table-cell office:value-type="float" office:value="23289.002926999961" table:style-name="ce22">
            <text:p>23.289</text:p>
          </table:table-cell>
          <table:table-cell office:value-type="float" office:value="33.246852950000005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0960.861401620001" table:formula="msoxl:=F5+G5" table:style-name="ce22">
            <text:p>30.961</text:p>
          </table:table-cell>
          <table:table-cell office:value-type="float" office:value="27886" table:style-name="ce22">
            <text:p>27.886</text:p>
          </table:table-cell>
          <table:table-cell office:value-type="float" office:value="3074.8614016199999" table:style-name="ce22">
            <text:p>3.07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3893.55147667" table:formula="msoxl:=F6+G6" table:style-name="ce22">
            <text:p>23.894</text:p>
          </table:table-cell>
          <table:table-cell office:value-type="float" office:value="23681" table:style-name="ce22">
            <text:p>23.681</text:p>
          </table:table-cell>
          <table:table-cell office:value-type="float" office:value="212.55147666999994" table:style-name="ce22">
            <text:p>21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9345.71360051" table:formula="msoxl:=F7+G7" table:style-name="ce22">
            <text:p>19.346</text:p>
          </table:table-cell>
          <table:table-cell office:value-type="float" office:value="14983" table:style-name="ce22">
            <text:p>14.983</text:p>
          </table:table-cell>
          <table:table-cell office:value-type="float" office:value="4362.7136005100001" table:style-name="ce22">
            <text:p>4.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3487.160760970002" table:formula="msoxl:=F8+G8" table:style-name="ce22">
            <text:p>13.487</text:p>
          </table:table-cell>
          <table:table-cell office:value-type="float" office:value="13448.846000000001" table:style-name="ce22">
            <text:p>13.449</text:p>
          </table:table-cell>
          <table:table-cell office:value-type="float" office:value="38.314760970000009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7802.775982289997" table:formula="msoxl:=F9+G9" table:style-name="ce22">
            <text:p>67.803</text:p>
          </table:table-cell>
          <table:table-cell office:value-type="float" office:value="64305.58" table:style-name="ce22">
            <text:p>64.306</text:p>
          </table:table-cell>
          <table:table-cell office:value-type="float" office:value="3497.1959822899998" table:style-name="ce22">
            <text:p>3.4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2247.185653170067" table:formula="msoxl:=F10+G10" table:style-name="ce22">
            <text:p>12.247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167.69691617000001" table:formula="msoxl:=179.78144017-12.084524" table:style-name="ce22">
            <text:p>16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439.0831310800004" table:formula="msoxl:=F11+G11" table:style-name="ce22">
            <text:p>9.439</text:p>
          </table:table-cell>
          <table:table-cell office:value-type="float" office:value="9436.81423" table:style-name="ce22">
            <text:p>9.43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8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8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12586.51896186004" table:formula="msoxl:=SUM(E4:E15)" table:style-name="ce14">
            <text:p>212.587</text:p>
          </table:table-cell>
          <table:table-cell office:value-type="float" office:value="201181.78676204002" table:formula="msoxl:=SUM(F4:F15)" table:style-name="ce14">
            <text:p>201.182</text:p>
          </table:table-cell>
          <table:table-cell office:value-type="float" office:value="11404.732199819999" table:formula="msoxl:=SUM(G4:G15)" table:style-name="ce14">
            <text:p>11.405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July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" table:style-name="ce31">
            <text:p>7,0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1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July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10"/>
          <table:table-cell office:value-type="float" office:value="10.511420890000004" table:style-name="ce23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10"/>
          <table:table-cell office:value-type="float" office:value="26322.839279619959" table:style-name="ce23">
            <text:p>26.3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10"/>
          <table:table-cell office:value-type="float" office:value="28048.404106470003" table:style-name="ce23">
            <text:p>28.0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10"/>
          <table:table-cell office:value-type="float" office:value="28008.379662669999" table:style-name="ce23">
            <text:p>28.0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10"/>
          <table:table-cell office:value-type="float" office:value="13487.99505682" table:style-name="ce23">
            <text:p>13.4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10"/>
          <table:table-cell office:value-type="float" office:value="18333.25617266" table:style-name="ce23">
            <text:p>18.3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10"/>
          <table:table-cell office:value-type="float" office:value="11095.08495103" table:style-name="ce23">
            <text:p>11.0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10"/>
          <table:table-cell office:value-type="float" office:value="12170.384685540002" table:style-name="ce23">
            <text:p>12.1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10"/>
          <table:table-cell office:value-type="float" office:value="10748.72474061" table:formula="msoxl:=10760.80926461-12.084524" table:style-name="ce23">
            <text:p>10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10"/>
          <table:table-cell office:value-type="float" office:value="9436.81423" table:style-name="ce23">
            <text:p>9.4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8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table:number-columns-repeated="2" table:style-name="ce10"/>
          <table:table-cell table:style-name="ce36"/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1820" table:style-name="ce54">
            <text:p><text:s/>11.82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6497.0516049999997" table:formula="msoxl:=398+6099.051605" table:style-name="ce54">
            <text:p><text:s/>6.497,1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98790955999999996" table:style-name="ce36">
            <text:p><text:s/>1,0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18318.039514560001" table:formula="msoxl:=SUM(D33:D37)" table:style-name="ce24">
            <text:p><text:s/>18.318,0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9:31Z</dc:date>
    <meta:print-date>2009-03-02T12:45:20Z</meta:print-date>
  </office:meta>
</office:document-meta>
</file>