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9"/>
    <style:style style:name="ce48" style:family="table-cell" style:parent-style-name="Komma" style:data-style-name="N43"/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4">
      <style:text-properties fo:color="#000000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June 2009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2893000000" table:style-name="ce21">
            <text:p><text:s/>12.89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5150622.99999994" table:style-name="ce21">
            <text:p><text:s/>515.15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652366304" table:style-name="ce21">
            <text:p><text:s/>10.652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510000000" table:style-name="ce21">
            <text:p><text:s/>13.51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46000000" table:style-name="ce21">
            <text:p><text:s/>14.04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0177000000" table:style-name="ce21">
            <text:p><text:s/>10.17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3036000000" table:style-name="ce21">
            <text:p><text:s/>13.03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26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3448846000" table:style-name="ce21">
            <text:p><text:s/>13.448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2085765000" table:style-name="ce21">
            <text:p><text:s/>12.0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1044467000" table:style-name="ce21">
            <text:p><text:s/>11.044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1592020000" table:style-name="ce21">
            <text:p><text:s/>11.592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0703398000" table:style-name="ce34">
            <text:p><text:s/>10.703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190810000" table:style-name="ce34">
            <text:p><text:s/>7.190.8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888678737" table:style-name="ce34">
            <text:p><text:s/>4.888.6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9436814230" table:style-name="ce21">
            <text:p><text:s/>9.43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793342.9400000013" table:style-name="ce21">
            <text:p><text:s/>7.793.34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6551846762.04001" table:formula="msoxl:=SUM(C5:C26)" table:style-name="ce41">
            <text:p><text:s/>206.551.846.762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June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8"/>
          <table:table-cell table:number-columns-repeated="16378"/>
        </table:table-row>
        <table:table-row table:style-name="ro6">
          <table:table-cell office:value-type="string" table:style-name="ce29">
            <text:p>NL0009127653</text:p>
          </table:table-cell>
          <table:table-cell office:value-type="string" table:style-name="ce29">
            <text:p>DTC 2009-07-17</text:p>
          </table:table-cell>
          <table:table-cell office:value-type="float" office:value="6160000000" table:style-name="ce27">
            <text:p><text:s/>6.16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9040039</text:p>
          </table:table-cell>
          <table:table-cell office:value-type="string" table:style-name="ce19">
            <text:p>DTC 2009-07-31</text:p>
          </table:table-cell>
          <table:table-cell office:value-type="float" office:value="7950000000" table:style-name="ce21">
            <text:p><text:s/>7.950.000.000<text:s/></text:p>
          </table:table-cell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19">
            <text:p>NL0009127661</text:p>
          </table:table-cell>
          <table:table-cell office:value-type="string" table:style-name="ce19">
            <text:p>DTC 2009-08-14</text:p>
          </table:table-cell>
          <table:table-cell office:value-type="float" office:value="4330000000" table:style-name="ce21">
            <text:p><text:s/>4.3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47</text:p>
          </table:table-cell>
          <table:table-cell office:value-type="string" table:style-name="ce19">
            <text:p>DTC 2009-08-31</text:p>
          </table:table-cell>
          <table:table-cell office:value-type="float" office:value="6040000000" table:style-name="ce21">
            <text:p><text:s/>6.0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79</text:p>
          </table:table-cell>
          <table:table-cell office:value-type="string" table:style-name="ce19">
            <text:p>DTC 2009-09-11</text:p>
          </table:table-cell>
          <table:table-cell office:value-type="float" office:value="3480000000" table:style-name="ce21">
            <text:p><text:s/>3.4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17</text:p>
          </table:table-cell>
          <table:table-cell office:value-type="string" table:style-name="ce19">
            <text:p>DTC 2009-09-30</text:p>
          </table:table-cell>
          <table:table-cell office:value-type="float" office:value="5950000000" table:style-name="ce21">
            <text:p><text:s/>5.9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127687</text:p>
          </table:table-cell>
          <table:table-cell office:value-type="string" table:style-name="ce19">
            <text:p>DTC 2009-10-16</text:p>
          </table:table-cell>
          <table:table-cell office:value-type="float" office:value="1340000000" table:style-name="ce21">
            <text:p><text:s/>1.3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62</text:p>
          </table:table-cell>
          <table:table-cell office:value-type="string" table:style-name="ce19">
            <text:p>DTC 2009-10-30</text:p>
          </table:table-cell>
          <table:table-cell office:value-type="float" office:value="1630000000" table:style-name="ce21">
            <text:p><text:s/>1.6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70</text:p>
          </table:table-cell>
          <table:table-cell office:value-type="string" table:style-name="ce3">
            <text:p>DTC 2009-11-30</text:p>
          </table:table-cell>
          <table:table-cell office:value-type="float" office:value="2140000000" table:style-name="ce21">
            <text:p><text:s/>2.1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05</text:p>
          </table:table-cell>
          <table:table-cell office:value-type="string" table:style-name="ce3">
            <text:p>DTC 2009-12-31</text:p>
          </table:table-cell>
          <table:table-cell office:value-type="float" office:value="5070000000.000001" table:style-name="ce21">
            <text:p><text:s/>5.0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54</text:p>
          </table:table-cell>
          <table:table-cell office:value-type="string" table:style-name="ce3">
            <text:p>DTC 2010-03-31</text:p>
          </table:table-cell>
          <table:table-cell office:value-type="float" office:value="3080000000" table:style-name="ce21">
            <text:p><text:s/>3.08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47170000000" table:formula="msoxl:=SUM(C31:C41)" table:style-name="ce39">
            <text:p><text:s/>47.17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June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21</text:p>
          </table:table-cell>
          <table:table-cell office:value-type="date" office:date-value="2009-07-02T00:00:00" table:style-name="ce44">
            <text:p>2-7-2009</text:p>
          </table:table-cell>
          <table:table-cell office:value-type="float" office:value="10000000" table:style-name="ce34">
            <text:p><text:s/>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297</text:p>
          </table:table-cell>
          <table:table-cell office:value-type="date" office:date-value="2009-07-07T00:00:00" table:style-name="ce44">
            <text:p>7-7-2009</text:p>
          </table:table-cell>
          <table:table-cell office:value-type="float" office:value="400000000" table:style-name="ce34">
            <text:p><text:s/>40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313</text:p>
          </table:table-cell>
          <table:table-cell office:value-type="date" office:date-value="2009-07-08T00:00:00" table:style-name="ce44">
            <text:p>8-7-2009</text:p>
          </table:table-cell>
          <table:table-cell office:value-type="float" office:value="550000000" table:style-name="ce34">
            <text:p><text:s/>5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8180</text:p>
          </table:table-cell>
          <table:table-cell office:value-type="date" office:date-value="2009-07-14T00:00:00" table:style-name="ce44">
            <text:p>14-7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097</text:p>
          </table:table-cell>
          <table:table-cell office:value-type="date" office:date-value="2009-07-15T00:00:00" table:style-name="ce44">
            <text:p>15-7-2009</text:p>
          </table:table-cell>
          <table:table-cell office:value-type="float" office:value="56500000.000000007" table:style-name="ce34">
            <text:p><text:s/>56.5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129154</text:p>
          </table:table-cell>
          <table:table-cell office:value-type="date" office:date-value="2009-07-22T00:00:00" table:style-name="ce44">
            <text:p>22-7-2009</text:p>
          </table:table-cell>
          <table:table-cell office:value-type="float" office:value="188600000" table:style-name="ce34">
            <text:p><text:s/>188.6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62</text:p>
          </table:table-cell>
          <table:table-cell office:value-type="date" office:date-value="2009-07-29T00:00:00" table:style-name="ce44">
            <text:p>29-7-2009</text:p>
          </table:table-cell>
          <table:table-cell office:value-type="float" office:value="21000000" table:style-name="ce34">
            <text:p><text:s/>2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39</text:p>
          </table:table-cell>
          <table:table-cell office:value-type="date" office:date-value="2009-08-05T00:00:00" table:style-name="ce44">
            <text:p>5-8-2009</text:p>
          </table:table-cell>
          <table:table-cell office:value-type="float" office:value="40000000" table:style-name="ce34">
            <text:p><text:s/>4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47</text:p>
          </table:table-cell>
          <table:table-cell office:value-type="date" office:date-value="2009-08-10T00:00:00" table:style-name="ce44">
            <text:p>10-8-2009</text:p>
          </table:table-cell>
          <table:table-cell office:value-type="float" office:value="50000000" table:style-name="ce34">
            <text:p><text:s/>50.000.000<text:s/></text:p>
          </table:table-cell>
          <table:table-cell table:style-name="ce5"/>
          <table:table-cell table:number-columns-repeated="16380" table:style-name="ce42"/>
        </table:table-row>
        <table:table-row table:style-name="ro2">
          <table:table-cell office:value-type="string" table:style-name="ce43">
            <text:p>NL0009129030</text:p>
          </table:table-cell>
          <table:table-cell office:value-type="date" office:date-value="2009-08-11T00:00:00" table:style-name="ce44">
            <text:p>11-8-2009</text:p>
          </table:table-cell>
          <table:table-cell office:value-type="float" office:value="79000000" table:style-name="ce34">
            <text:p><text:s/>7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085943</text:p>
          </table:table-cell>
          <table:table-cell office:value-type="date" office:date-value="2009-08-12T00:00:00" table:style-name="ce44">
            <text:p>12-8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089</text:p>
          </table:table-cell>
          <table:table-cell office:value-type="date" office:date-value="2009-08-21T00:00:00" table:style-name="ce44">
            <text:p>21-8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3">
            <text:p>NL0009129113</text:p>
          </table:table-cell>
          <table:table-cell office:value-type="date" office:date-value="2009-09-02T00:00:00" table:style-name="ce44">
            <text:p>2-9-2009</text:p>
          </table:table-cell>
          <table:table-cell office:value-type="float" office:value="15000000" table:style-name="ce34">
            <text:p><text:s/>1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office:value-type="float" office:value="1470100000" table:formula="msoxl:=SUM(C48:C60)" table:style-name="ce45">
            <text:p><text:s/>1.470.1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43"/>
          <table:table-cell table:style-name="ce44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34"/>
          <table:table-cell table:style-name="ce5"/>
          <table:table-cell table:number-columns-repeated="16380"/>
        </table:table-row>
        <table:table-row table:style-name="ro2">
          <table:table-cell table:style-name="ce3"/>
          <table:table-cell table:style-name="ce40"/>
          <table:table-cell table:style-name="ce45"/>
          <table:table-cell table:style-name="ce5"/>
          <table:table-cell table:number-columns-repeated="16380"/>
        </table:table-row>
        <table:table-row table:style-name="ro10">
          <table:table-cell office:value-type="string" table:style-name="ce2">
            <text:p>Key figures at the end of June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16660072850" table:style-name="ce27">
            <text:p><text:s/>16.660.072.85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6551846762.04001" table:style-name="ce34">
            <text:p><text:s/>206.551.846.762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47170000000" table:style-name="ce21">
            <text:p><text:s/>47.17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6948905545.5" table:style-name="ce34">
            <text:p><text:s/>6.948.905.546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10249779.690001" table:formula="msoxl:=11422334303.69-12084524" table:style-name="ce53">
            <text:p>11.410.249.780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88741074937.23004" table:formula="msoxl:=SUM(B67:B71)" table:style-name="ce25">
            <text:p><text:s/>288.741.074.937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style-name="ro7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49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number-columns-repeated="16380" table:default-cell-style-name="ce1"/>
        <table:table-row table:style-name="ro10">
          <table:table-cell office:value-type="string" table:style-name="ce2">
            <text:p>ECP FOREIGN CURRENCY outstanding at the end of June 2009</text:p>
          </table:table-cell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table:style-name="ce49"/>
          <table:table-cell table:style-name="ce1"/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6">
            <text:p>Isin code</text:p>
          </table:table-cell>
          <table:table-cell office:value-type="string" table:style-name="ce46">
            <text:p>Maturity date</text:p>
          </table:table-cell>
          <table:table-cell office:value-type="string" table:style-name="ce51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XS0422942416</text:p>
          </table:table-cell>
          <table:table-cell office:value-type="date" office:date-value="2009-07-06T00:00:00" table:style-name="ce47">
            <text:p>6-7-2009</text:p>
          </table:table-cell>
          <table:table-cell office:value-type="string" table:style-name="ce50">
            <text:p>GBP</text:p>
          </table:table-cell>
          <table:table-cell office:value-type="float" office:value="10000000" table:style-name="ce48">
            <text:p><text:s/>1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5661052</text:p>
          </table:table-cell>
          <table:table-cell office:value-type="date" office:date-value="2009-07-22T00:00:00" table:style-name="ce47">
            <text:p>22-7-2009</text:p>
          </table:table-cell>
          <table:table-cell office:value-type="string" table:style-name="ce50">
            <text:p>GBP</text:p>
          </table:table-cell>
          <table:table-cell office:value-type="float" office:value="25000000" table:style-name="ce48">
            <text:p><text:s/>2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35000000" table:formula="msoxl:=SUM(D5:D6)" table:style-name="ce52">
            <text:p><text:s/>35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style-name="ro2">
          <table:table-cell office:value-type="string" table:style-name="ce1">
            <text:p>XS0432098506</text:p>
          </table:table-cell>
          <table:table-cell office:value-type="date" office:date-value="2009-07-01T00:00:00" table:style-name="ce47">
            <text:p>1-7-2009</text:p>
          </table:table-cell>
          <table:table-cell office:value-type="string" table:style-name="ce50">
            <text:p>USD</text:p>
          </table:table-cell>
          <table:table-cell office:value-type="float" office:value="2900000000" table:style-name="ce48">
            <text:p><text:s/>2.9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7898100</text:p>
          </table:table-cell>
          <table:table-cell office:value-type="date" office:date-value="2009-07-06T00:00:00" table:style-name="ce47">
            <text:p>6-7-2009</text:p>
          </table:table-cell>
          <table:table-cell office:value-type="string" table:style-name="ce50">
            <text:p>USD</text:p>
          </table:table-cell>
          <table:table-cell office:value-type="float" office:value="60000000" table:style-name="ce48">
            <text:p><text:s/>6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7699807</text:p>
          </table:table-cell>
          <table:table-cell office:value-type="date" office:date-value="2009-07-08T00:00:00" table:style-name="ce47">
            <text:p>8-7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3043083</text:p>
          </table:table-cell>
          <table:table-cell office:value-type="date" office:date-value="2009-07-09T00:00:00" table:style-name="ce47">
            <text:p>9-7-2009</text:p>
          </table:table-cell>
          <table:table-cell office:value-type="string" table:style-name="ce50">
            <text:p>USD</text:p>
          </table:table-cell>
          <table:table-cell office:value-type="float" office:value="130000000" table:style-name="ce48">
            <text:p><text:s/>13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3194969</text:p>
          </table:table-cell>
          <table:table-cell office:value-type="date" office:date-value="2009-07-10T00:00:00" table:style-name="ce47">
            <text:p>10-7-2009</text:p>
          </table:table-cell>
          <table:table-cell office:value-type="string" table:style-name="ce50">
            <text:p>USD</text:p>
          </table:table-cell>
          <table:table-cell office:value-type="float" office:value="433000000" table:style-name="ce48">
            <text:p><text:s/>43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3852127</text:p>
          </table:table-cell>
          <table:table-cell office:value-type="date" office:date-value="2009-07-13T00:00:00" table:style-name="ce47">
            <text:p>13-7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080934</text:p>
          </table:table-cell>
          <table:table-cell office:value-type="date" office:date-value="2009-07-14T00:00:00" table:style-name="ce47">
            <text:p>14-7-2009</text:p>
          </table:table-cell>
          <table:table-cell office:value-type="string" table:style-name="ce50">
            <text:p>USD</text:p>
          </table:table-cell>
          <table:table-cell office:value-type="float" office:value="120000000.00000004" table:style-name="ce48">
            <text:p><text:s/>1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9219513</text:p>
          </table:table-cell>
          <table:table-cell office:value-type="date" office:date-value="2009-07-20T00:00:00" table:style-name="ce47">
            <text:p>20-7-2009</text:p>
          </table:table-cell>
          <table:table-cell office:value-type="string" table:style-name="ce50">
            <text:p>USD</text:p>
          </table:table-cell>
          <table:table-cell office:value-type="float" office:value="62000000" table:style-name="ce48">
            <text:p><text:s/>62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5383172</text:p>
          </table:table-cell>
          <table:table-cell office:value-type="date" office:date-value="2009-07-23T00:00:00" table:style-name="ce47">
            <text:p>23-7-2009</text:p>
          </table:table-cell>
          <table:table-cell office:value-type="string" table:style-name="ce50">
            <text:p>USD</text:p>
          </table:table-cell>
          <table:table-cell office:value-type="float" office:value="125000000" table:style-name="ce48">
            <text:p><text:s/>12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6274145</text:p>
          </table:table-cell>
          <table:table-cell office:value-type="date" office:date-value="2009-07-24T00:00:00" table:style-name="ce47">
            <text:p>24-7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6017991</text:p>
          </table:table-cell>
          <table:table-cell office:value-type="date" office:date-value="2009-07-27T00:00:00" table:style-name="ce47">
            <text:p>27-7-2009</text:p>
          </table:table-cell>
          <table:table-cell office:value-type="string" table:style-name="ce50">
            <text:p>USD</text:p>
          </table:table-cell>
          <table:table-cell office:value-type="float" office:value="414000000" table:style-name="ce48">
            <text:p><text:s/>41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5625523</text:p>
          </table:table-cell>
          <table:table-cell office:value-type="date" office:date-value="2009-07-31T00:00:00" table:style-name="ce47">
            <text:p>31-7-2009</text:p>
          </table:table-cell>
          <table:table-cell office:value-type="string" table:style-name="ce50">
            <text:p>USD</text:p>
          </table:table-cell>
          <table:table-cell office:value-type="float" office:value="86000000.000000015" table:style-name="ce48">
            <text:p><text:s/>86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7007072</text:p>
          </table:table-cell>
          <table:table-cell office:value-type="date" office:date-value="2009-08-03T00:00:00" table:style-name="ce47">
            <text:p>3-8-2009</text:p>
          </table:table-cell>
          <table:table-cell office:value-type="string" table:style-name="ce50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6916580</text:p>
          </table:table-cell>
          <table:table-cell office:value-type="date" office:date-value="2009-08-04T00:00:00" table:style-name="ce47">
            <text:p>4-8-2009</text:p>
          </table:table-cell>
          <table:table-cell office:value-type="string" table:style-name="ce50">
            <text:p>USD</text:p>
          </table:table-cell>
          <table:table-cell office:value-type="float" office:value="284000000" table:style-name="ce48">
            <text:p><text:s/>284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2981198</text:p>
          </table:table-cell>
          <table:table-cell office:value-type="date" office:date-value="2009-08-05T00:00:00" table:style-name="ce47">
            <text:p>5-8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7977748</text:p>
          </table:table-cell>
          <table:table-cell office:value-type="date" office:date-value="2009-08-07T00:00:00" table:style-name="ce47">
            <text:p>7-8-2009</text:p>
          </table:table-cell>
          <table:table-cell office:value-type="string" table:style-name="ce50">
            <text:p>USD</text:p>
          </table:table-cell>
          <table:table-cell office:value-type="float" office:value="135000000" table:style-name="ce48">
            <text:p><text:s/>1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6092770</text:p>
          </table:table-cell>
          <table:table-cell office:value-type="date" office:date-value="2009-08-18T00:00:00" table:style-name="ce47">
            <text:p>18-8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7900080</text:p>
          </table:table-cell>
          <table:table-cell office:value-type="date" office:date-value="2009-08-20T00:00:00" table:style-name="ce47">
            <text:p>20-8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193210</text:p>
          </table:table-cell>
          <table:table-cell office:value-type="date" office:date-value="2009-08-25T00:00:00" table:style-name="ce47">
            <text:p>25-8-2009</text:p>
          </table:table-cell>
          <table:table-cell office:value-type="string" table:style-name="ce50">
            <text:p>USD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261314</text:p>
          </table:table-cell>
          <table:table-cell office:value-type="date" office:date-value="2009-08-26T00:00:00" table:style-name="ce47">
            <text:p>26-8-2009</text:p>
          </table:table-cell>
          <table:table-cell office:value-type="string" table:style-name="ce50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4673128</text:p>
          </table:table-cell>
          <table:table-cell office:value-type="date" office:date-value="2009-08-28T00:00:00" table:style-name="ce47">
            <text:p>28-8-2009</text:p>
          </table:table-cell>
          <table:table-cell office:value-type="string" table:style-name="ce50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1566471</text:p>
          </table:table-cell>
          <table:table-cell office:value-type="date" office:date-value="2009-08-31T00:00:00" table:style-name="ce47">
            <text:p>31-8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6109568</text:p>
          </table:table-cell>
          <table:table-cell office:value-type="date" office:date-value="2009-09-02T00:00:00" table:style-name="ce47">
            <text:p>2-9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3888584</text:p>
          </table:table-cell>
          <table:table-cell office:value-type="date" office:date-value="2009-09-09T00:00:00" table:style-name="ce47">
            <text:p>9-9-2009</text:p>
          </table:table-cell>
          <table:table-cell office:value-type="string" table:style-name="ce50">
            <text:p>USD</text:p>
          </table:table-cell>
          <table:table-cell office:value-type="float" office:value="20000000" table:style-name="ce48">
            <text:p><text:s/>2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8803093</text:p>
          </table:table-cell>
          <table:table-cell office:value-type="date" office:date-value="2009-09-14T00:00:00" table:style-name="ce47">
            <text:p>14-9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5623825</text:p>
          </table:table-cell>
          <table:table-cell office:value-type="date" office:date-value="2009-09-15T00:00:00" table:style-name="ce47">
            <text:p>15-9-2009</text:p>
          </table:table-cell>
          <table:table-cell office:value-type="string" table:style-name="ce50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18109806</text:p>
          </table:table-cell>
          <table:table-cell office:value-type="date" office:date-value="2009-09-16T00:00:00" table:style-name="ce47">
            <text:p>16-9-2009</text:p>
          </table:table-cell>
          <table:table-cell office:value-type="string" table:style-name="ce50">
            <text:p>USD</text:p>
          </table:table-cell>
          <table:table-cell office:value-type="float" office:value="15000000" table:style-name="ce48">
            <text:p><text:s/>1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3096095</text:p>
          </table:table-cell>
          <table:table-cell office:value-type="date" office:date-value="2009-09-23T00:00:00" table:style-name="ce47">
            <text:p>23-9-2009</text:p>
          </table:table-cell>
          <table:table-cell office:value-type="string" table:style-name="ce50">
            <text:p>USD</text:p>
          </table:table-cell>
          <table:table-cell office:value-type="float" office:value="250000000.00000003" table:style-name="ce48">
            <text:p><text:s/>25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249376</text:p>
          </table:table-cell>
          <table:table-cell office:value-type="date" office:date-value="2009-09-24T00:00:00" table:style-name="ce47">
            <text:p>24-9-2009</text:p>
          </table:table-cell>
          <table:table-cell office:value-type="string" table:style-name="ce50">
            <text:p>USD</text:p>
          </table:table-cell>
          <table:table-cell office:value-type="float" office:value="63000000.000000007" table:style-name="ce48">
            <text:p><text:s/>63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216524</text:p>
          </table:table-cell>
          <table:table-cell office:value-type="date" office:date-value="2009-09-25T00:00:00" table:style-name="ce47">
            <text:p>25-9-2009</text:p>
          </table:table-cell>
          <table:table-cell office:value-type="string" table:style-name="ce50">
            <text:p>USD</text:p>
          </table:table-cell>
          <table:table-cell office:value-type="float" office:value="290000000.00000012" table:style-name="ce48">
            <text:p><text:s/>29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0405689</text:p>
          </table:table-cell>
          <table:table-cell office:value-type="date" office:date-value="2009-09-28T00:00:00" table:style-name="ce47">
            <text:p>28-9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37090623</text:p>
          </table:table-cell>
          <table:table-cell office:value-type="date" office:date-value="2009-09-29T00:00:00" table:style-name="ce47">
            <text:p>29-9-2009</text:p>
          </table:table-cell>
          <table:table-cell office:value-type="string" table:style-name="ce50">
            <text:p>USD</text:p>
          </table:table-cell>
          <table:table-cell office:value-type="float" office:value="55000000" table:style-name="ce48">
            <text:p><text:s/>55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1571711</text:p>
          </table:table-cell>
          <table:table-cell office:value-type="date" office:date-value="2009-09-30T00:00:00" table:style-name="ce47">
            <text:p>30-9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23098</text:p>
          </table:table-cell>
          <table:table-cell office:value-type="date" office:date-value="2009-10-07T00:00:00" table:style-name="ce47">
            <text:p>7-10-2009</text:p>
          </table:table-cell>
          <table:table-cell office:value-type="string" table:style-name="ce50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S0424118767</text:p>
          </table:table-cell>
          <table:table-cell office:value-type="date" office:date-value="2009-11-16T00:00:00" table:style-name="ce47">
            <text:p>16-11-2009</text:p>
          </table:table-cell>
          <table:table-cell office:value-type="string" table:style-name="ce50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47"/>
          <table:table-cell table:style-name="ce50"/>
          <table:table-cell office:value-type="float" office:value="7437000000" table:formula="msoxl:=SUM(D9:D43)" table:style-name="ce52">
            <text:p><text:s/>7.437.000.000,00<text:s/></text:p>
          </table:table-cell>
          <table:table-cell table:number-columns-repeated="16380"/>
        </table:table-row>
        <table:table-row table:number-rows-repeated="4" table:style-name="ro2">
          <table:table-cell table:style-name="ce1"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199" table:style-name="ro2">
          <table:table-cell/>
          <table:table-cell table:style-name="ce47"/>
          <table:table-cell table:style-name="ce50"/>
          <table:table-cell table:style-name="ce48"/>
          <table:table-cell table:number-columns-repeated="16380"/>
        </table:table-row>
        <table:table-row table:number-rows-repeated="9" table:style-name="ro2">
          <table:table-cell/>
          <table:table-cell table:style-name="ce47"/>
          <table:table-cell table:style-name="ce50"/>
          <table:table-cell table:number-columns-repeated="16381" table:style-name="ce1"/>
        </table:table-row>
        <table:table-row table:number-rows-repeated="71" table:style-name="ro2">
          <table:table-cell/>
          <table:table-cell table:style-name="ce47"/>
          <table:table-cell table:number-columns-repeated="16382"/>
        </table:table-row>
        <table:table-row table:number-rows-repeated="1048249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1" table:number-columns-repeated="8" table:default-cell-style-name="ce10"/>
        <table:table-column table:style-name="co16" table:default-cell-style-name="ce10"/>
        <table:table-column table:style-name="co11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June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55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5566.086813509948" table:formula="msoxl:=F4+G4" table:style-name="ce22">
            <text:p>25.566</text:p>
          </table:table-cell>
          <table:table-cell office:value-type="float" office:value="25529.636622999948" table:style-name="ce22">
            <text:p>25.530</text:p>
          </table:table-cell>
          <table:table-cell office:value-type="float" office:value="36.450190510000013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7193.407944723003" table:formula="msoxl:=F5+G5" table:style-name="ce22">
            <text:p>27.193</text:p>
          </table:table-cell>
          <table:table-cell office:value-type="float" office:value="24162.366304000003" table:style-name="ce22">
            <text:p>24.162</text:p>
          </table:table-cell>
          <table:table-cell office:value-type="float" office:value="3031.041640723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4478.294663590001" table:formula="msoxl:=F6+G6" table:style-name="ce22">
            <text:p>24.478</text:p>
          </table:table-cell>
          <table:table-cell office:value-type="float" office:value="24223" table:style-name="ce22">
            <text:p>24.223</text:p>
          </table:table-cell>
          <table:table-cell office:value-type="float" office:value="255.29466358999977" table:style-name="ce22">
            <text:p>255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7398.315206650001" table:formula="msoxl:=F7+G7" table:style-name="ce22">
            <text:p>17.398</text:p>
          </table:table-cell>
          <table:table-cell office:value-type="float" office:value="13036" table:style-name="ce22">
            <text:p>13.036</text:p>
          </table:table-cell>
          <table:table-cell office:value-type="float" office:value="4362.3152066499997" table:style-name="ce22">
            <text:p>4.36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5020.881321880001" table:formula="msoxl:=F8+G8" table:style-name="ce22">
            <text:p>15.021</text:p>
          </table:table-cell>
          <table:table-cell office:value-type="float" office:value="14983" table:style-name="ce22">
            <text:p>14.983</text:p>
          </table:table-cell>
          <table:table-cell office:value-type="float" office:value="37.881321880000016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3821.624134670012" table:formula="msoxl:=F9+G9" table:style-name="ce22">
            <text:p>63.822</text:p>
          </table:table-cell>
          <table:table-cell office:value-type="float" office:value="60326.088000000011" table:style-name="ce22">
            <text:p>60.326</text:p>
          </table:table-cell>
          <table:table-cell office:value-type="float" office:value="3495.5361346700001" table:formula="msoxl:=3495.53613467" table:style-name="ce22">
            <text:p>3.49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22956.091383520012" table:formula="msoxl:=F10+G10" table:style-name="ce22">
            <text:p>22.956</text:p>
          </table:table-cell>
          <table:table-cell office:value-type="float" office:value="22782.886737000012" table:style-name="ce22">
            <text:p>22.783</text:p>
          </table:table-cell>
          <table:table-cell office:value-type="float" office:value="173.20464652000001" table:formula="msoxl:=185.28917052-12.084524" table:style-name="ce22">
            <text:p>17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9439.0831310800004" table:formula="msoxl:=F11+G11" table:style-name="ce22">
            <text:p>9.439</text:p>
          </table:table-cell>
          <table:table-cell office:value-type="float" office:value="9436.81423" table:style-name="ce22">
            <text:p>9.43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6">
            <text:p>No fixed maturity</text:p>
          </table:table-cell>
          <table:covered-table-cell table:number-columns-repeated="2"/>
          <table:table-cell office:value-type="float" office:value="28.627868039999999" table:formula="msoxl:=F14+G14" table:style-name="ce22">
            <text:p>29</text:p>
          </table:table-cell>
          <table:table-cell office:value-type="float" office:value="28.627868039999999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56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17961.72177522301" table:formula="msoxl:=SUM(E4:E15)" table:style-name="ce14">
            <text:p>217.962</text:p>
          </table:table-cell>
          <table:table-cell office:value-type="float" office:value="206551.84676203996" table:formula="msoxl:=SUM(F4:F15)" table:style-name="ce14">
            <text:p>206.552</text:p>
          </table:table-cell>
          <table:table-cell office:value-type="float" office:value="11409.875013182998" table:formula="msoxl:=SUM(G4:G15)" table:style-name="ce14">
            <text:p>11.410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June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7" table:style-name="ce31">
            <text:p>6,7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11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1" table:number-columns-repeated="16380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June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10"/>
          <table:table-cell office:value-type="float" office:value="12909.02900076" table:style-name="ce23">
            <text:p>12.90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26322.839279619959" table:style-name="ce23">
            <text:p>26.32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7718.404106470003" table:style-name="ce23">
            <text:p>27.71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27540.379662669999" table:style-name="ce23">
            <text:p>27.54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15141.370784499999" table:style-name="ce23">
            <text:p>15.14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3487.99505682" table:style-name="ce23">
            <text:p>13.48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12129.316172660001" table:style-name="ce23">
            <text:p>12.1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1095.08495103" table:style-name="ce23">
            <text:p>11.09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1649.384685540002" table:style-name="ce23">
            <text:p>11.6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10748.72474061" table:formula="msoxl:=10760.80926461-12.084524" table:style-name="ce23">
            <text:p>10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9436.81423" table:style-name="ce23">
            <text:p>9.43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7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office:value-type="string" table:style-name="ce10">
            <text:p>DSL</text:p>
          </table:table-cell>
          <table:table-cell table:style-name="ce10"/>
          <table:table-cell office:value-type="float" office:value="12893" table:style-name="ce36">
            <text:p><text:s/>12.893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4110" table:style-name="ce36">
            <text:p><text:s/>14.11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string" table:style-name="ce54">
            <text:p>4,625,6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5.5175798700000005" table:style-name="ce36">
            <text:p><text:s/>5,5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27008.51757987" table:formula="msoxl:=SUM(D33:D37)" table:style-name="ce24">
            <text:p><text:s/>27.008,5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29:55Z</dc:date>
    <meta:print-date>2009-03-02T12:45:20Z</meta:print-date>
  </office:meta>
</office:document-meta>
</file>