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Default" style:data-style-name="N55">
      <style:text-properties fo:color="#000000"/>
    </style:style>
    <style:style style:name="ce39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fo:color="#FF0000"/>
    </style:style>
    <style:style style:name="ce43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19"/>
    <style:style style:name="ce48" style:family="table-cell" style:parent-style-name="Komma" style:data-style-name="N43"/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4">
      <style:text-properties fo:color="#000000"/>
    </style:style>
    <style:style style:name="ce54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5" style:family="table-cell" style:parent-style-name="Komma" style:data-style-name="N43"/>
    <style:style style:name="ce56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57" style:family="table-cell" style:parent-style-name="Komma" style:data-style-name="N54">
      <style:table-cell-properties style:vertical-align="top" fo:background-color="#FFFFFF"/>
    </style:style>
    <style:style style:name="ce58" style:family="table-cell" style:parent-style-name="Default" style:data-style-name="N43"/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7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November 2009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15150622.99999994" table:style-name="ce21">
            <text:p><text:s/>515.150.623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677366304" table:style-name="ce21">
            <text:p><text:s/>10.677.366.304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856000000" table:style-name="ce21">
            <text:p><text:s/>13.85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76000000" table:style-name="ce21">
            <text:p><text:s/>14.07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3609000000" table:style-name="ce21">
            <text:p><text:s/>13.609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3564000000" table:style-name="ce21">
            <text:p><text:s/>13.564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4983000000" table:style-name="ce21">
            <text:p><text:s/>14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26">
            <text:p>3,75 pct DSL 2004 due 15 July 2014</text:p>
          </table:table-cell>
          <table:table-cell office:value-type="float" office:value="13909846000" table:style-name="ce21">
            <text:p><text:s/>13.909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213651</text:p>
          </table:table-cell>
          <table:table-cell office:value-type="string" table:style-name="ce19">
            <text:p>2,75 pct DSL 2009 due 15 January 2015</text:p>
          </table:table-cell>
          <table:table-cell office:value-type="float" office:value="8038940000" table:style-name="ce21">
            <text:p><text:s/>8.038.94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2443765000" table:style-name="ce21">
            <text:p><text:s/>12.443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2072467000" table:style-name="ce21">
            <text:p><text:s/>12.072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2369020000" table:style-name="ce21">
            <text:p><text:s/>12.369.02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3006398000" table:style-name="ce34">
            <text:p><text:s/>13.006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831550000" table:style-name="ce34">
            <text:p><text:s/>7.831.55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247938737" table:style-name="ce34">
            <text:p><text:s/>4.247.93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10186814230" table:style-name="ce21">
            <text:p><text:s/>10.186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470502.059999999" table:style-name="ce21">
            <text:p><text:s/>20.470.502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793342.9400000013" table:style-name="ce21">
            <text:p><text:s/>7.793.34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table:number-columns-repeated="2" table:style-name="ce19"/>
          <table:table-cell office:value-type="float" office:value="211735786762.04001" table:formula="msoxl:=SUM(C5:C26)" table:style-name="ce41">
            <text:p><text:s/>211.735.786.762<text:s/></text:p>
          </table:table-cell>
          <table:table-cell table:style-name="ce6"/>
          <table:table-cell table:style-name="ce3"/>
          <table:table-cell table:style-name="ce38"/>
          <table:table-cell table:number-columns-repeated="16378"/>
        </table:table-row>
        <table:table-row table:style-name="ro3">
          <table:table-cell table:number-columns-repeated="3" table:style-name="ce3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November 2009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2" table:style-name="ce3"/>
          <table:table-cell table:style-name="ce28"/>
          <table:table-cell table:number-columns-repeated="16378"/>
        </table:table-row>
        <table:table-row table:style-name="ro6">
          <table:table-cell table:number-columns-repeated="2" table:style-name="ce29"/>
          <table:table-cell table:style-name="ce27"/>
          <table:table-cell table:style-name="ce28"/>
          <table:table-cell table:number-columns-repeated="16380" table:style-name="ce3"/>
        </table:table-row>
        <table:table-row table:style-name="ro7">
          <table:table-cell office:value-type="string" table:style-name="ce19">
            <text:p>NL0009040005</text:p>
          </table:table-cell>
          <table:table-cell office:value-type="string" table:style-name="ce19">
            <text:p>DTC 2009-12-31</text:p>
          </table:table-cell>
          <table:table-cell office:value-type="float" office:value="11590000000" table:style-name="ce21">
            <text:p><text:s/>11.590.000.000<text:s/></text:p>
          </table:table-cell>
          <table:table-cell table:style-name="ce28"/>
          <table:table-cell table:number-columns-repeated="16380" table:style-name="ce3"/>
        </table:table-row>
        <table:table-row table:style-name="ro2">
          <table:table-cell office:value-type="string" table:style-name="ce19">
            <text:p>NL0009040096</text:p>
          </table:table-cell>
          <table:table-cell office:value-type="string" table:style-name="ce19">
            <text:p>DTC 2010-01-29</text:p>
          </table:table-cell>
          <table:table-cell office:value-type="float" office:value="6620000000" table:style-name="ce21">
            <text:p><text:s/>6.62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266998</text:p>
          </table:table-cell>
          <table:table-cell office:value-type="string" table:style-name="ce19">
            <text:p>DTC 2010-02-15</text:p>
          </table:table-cell>
          <table:table-cell office:value-type="float" office:value="4000000000" table:style-name="ce21">
            <text:p><text:s/>4.0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104</text:p>
          </table:table-cell>
          <table:table-cell office:value-type="string" table:style-name="ce19">
            <text:p>DTC 2010-02-26</text:p>
          </table:table-cell>
          <table:table-cell office:value-type="float" office:value="3560000000" table:style-name="ce21">
            <text:p><text:s/>3.56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267004</text:p>
          </table:table-cell>
          <table:table-cell office:value-type="string" table:style-name="ce19">
            <text:p>DTC 2010-03-15</text:p>
          </table:table-cell>
          <table:table-cell office:value-type="float" office:value="2920000000" table:style-name="ce21">
            <text:p><text:s/>2.92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054</text:p>
          </table:table-cell>
          <table:table-cell office:value-type="string" table:style-name="ce19">
            <text:p>DTC 2010-03-31</text:p>
          </table:table-cell>
          <table:table-cell office:value-type="float" office:value="9270000000" table:style-name="ce21">
            <text:p><text:s/>9.2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120</text:p>
          </table:table-cell>
          <table:table-cell office:value-type="string" table:style-name="ce19">
            <text:p>DTC 2010-04-30</text:p>
          </table:table-cell>
          <table:table-cell office:value-type="float" office:value="3310000000" table:style-name="ce21">
            <text:p><text:s/>3.31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138</text:p>
          </table:table-cell>
          <table:table-cell office:value-type="string" table:style-name="ce3">
            <text:p>DTC 2010-05-31</text:p>
          </table:table-cell>
          <table:table-cell office:value-type="float" office:value="1690000000" table:style-name="ce21">
            <text:p><text:s/>1.6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88</text:p>
          </table:table-cell>
          <table:table-cell office:value-type="string" table:style-name="ce3">
            <text:p>DTC 2010-06-30</text:p>
          </table:table-cell>
          <table:table-cell office:value-type="float" office:value="5180000000" table:style-name="ce21">
            <text:p><text:s/>5.18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112</text:p>
          </table:table-cell>
          <table:table-cell office:value-type="string" table:style-name="ce3">
            <text:p>DTC 2010-09-30</text:p>
          </table:table-cell>
          <table:table-cell office:value-type="float" office:value="3620000000" table:style-name="ce56">
            <text:p><text:s/>3.62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51760000000" table:formula="msoxl:=SUM(C31:C41)" table:style-name="ce39">
            <text:p><text:s/>51.76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8">
          <table:table-cell office:value-type="string" table:style-name="ce2">
            <text:p>ECP EUR outstanding at the end of November 2009</text:p>
          </table:table-cell>
          <table:table-cell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Aflosdatum</text:p>
          </table:table-cell>
          <table:table-cell office:value-type="string" table:style-name="ce4">
            <text:p>Amount outstanding</text:p>
          </table:table-cell>
          <table:table-cell table:style-name="ce1"/>
          <table:table-cell table:number-columns-repeated="16380"/>
        </table:table-row>
        <table:table-row table:style-name="ro9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96276</text:p>
          </table:table-cell>
          <table:table-cell office:value-type="date" office:date-value="2009-12-01T00:00:00" table:style-name="ce44">
            <text:p>1-12-2009</text:p>
          </table:table-cell>
          <table:table-cell office:value-type="float" office:value="183000000" table:style-name="ce34">
            <text:p><text:s/>18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96284</text:p>
          </table:table-cell>
          <table:table-cell office:value-type="date" office:date-value="2009-12-04T00:00:00" table:style-name="ce44">
            <text:p>4-12-2009</text:p>
          </table:table-cell>
          <table:table-cell office:value-type="float" office:value="9000000.0000000037" table:style-name="ce34">
            <text:p><text:s/>9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24823</text:p>
          </table:table-cell>
          <table:table-cell office:value-type="date" office:date-value="2009-12-07T00:00:00" table:style-name="ce44">
            <text:p>7-12-2009</text:p>
          </table:table-cell>
          <table:table-cell office:value-type="float" office:value="200000000" table:style-name="ce34">
            <text:p><text:s/>2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24872</text:p>
          </table:table-cell>
          <table:table-cell office:value-type="date" office:date-value="2009-12-11T00:00:00" table:style-name="ce44">
            <text:p>11-12-2009</text:p>
          </table:table-cell>
          <table:table-cell office:value-type="float" office:value="20000000" table:style-name="ce34">
            <text:p><text:s/>2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24831</text:p>
          </table:table-cell>
          <table:table-cell office:value-type="date" office:date-value="2009-12-14T00:00:00" table:style-name="ce44">
            <text:p>14-12-2009</text:p>
          </table:table-cell>
          <table:table-cell office:value-type="float" office:value="15000000" table:style-name="ce34">
            <text:p><text:s/>15.000.000<text:s/></text:p>
          </table:table-cell>
          <table:table-cell table:style-name="ce5"/>
          <table:table-cell table:number-columns-repeated="16380" table:style-name="ce42"/>
        </table:table-row>
        <table:table-row table:style-name="ro2">
          <table:table-cell office:value-type="string" table:style-name="ce43">
            <text:p>NL0009224856</text:p>
          </table:table-cell>
          <table:table-cell office:value-type="date" office:date-value="2009-12-15T00:00:00" table:style-name="ce44">
            <text:p>15-12-2009</text:p>
          </table:table-cell>
          <table:table-cell office:value-type="float" office:value="20000000" table:style-name="ce34">
            <text:p><text:s/>2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24864</text:p>
          </table:table-cell>
          <table:table-cell office:value-type="date" office:date-value="2009-12-18T00:00:00" table:style-name="ce44">
            <text:p>18-12-2009</text:p>
          </table:table-cell>
          <table:table-cell office:value-type="float" office:value="20000000" table:style-name="ce34">
            <text:p><text:s/>2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942</text:p>
          </table:table-cell>
          <table:table-cell office:value-type="date" office:date-value="2010-01-07T00:00:00" table:style-name="ce44">
            <text:p>7-1-2010</text:p>
          </table:table-cell>
          <table:table-cell office:value-type="float" office:value="60000000" table:style-name="ce34">
            <text:p><text:s/>6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24849</text:p>
          </table:table-cell>
          <table:table-cell office:value-type="date" office:date-value="2010-01-15T00:00:00" table:style-name="ce44">
            <text:p>15-1-2010</text:p>
          </table:table-cell>
          <table:table-cell office:value-type="float" office:value="25000000" table:style-name="ce34">
            <text:p><text:s/>25.000.000<text:s/></text:p>
          </table:table-cell>
          <table:table-cell table:style-name="ce5"/>
          <table:table-cell table:number-columns-repeated="16380" table:style-name="ce42"/>
        </table:table-row>
        <table:table-row table:style-name="ro2">
          <table:table-cell office:value-type="string" table:style-name="ce43">
            <text:p>NL0009224880</text:p>
          </table:table-cell>
          <table:table-cell office:value-type="date" office:date-value="2010-01-29T00:00:00" table:style-name="ce44">
            <text:p>29-1-2010</text:p>
          </table:table-cell>
          <table:table-cell office:value-type="float" office:value="46000000" table:style-name="ce34">
            <text:p><text:s/>4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24898</text:p>
          </table:table-cell>
          <table:table-cell office:value-type="date" office:date-value="2010-02-02T00:00:00" table:style-name="ce44">
            <text:p>2-2-2010</text:p>
          </table:table-cell>
          <table:table-cell office:value-type="float" office:value="25000000" table:style-name="ce57">
            <text:p><text:s/>2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office:value-type="float" office:value="623000000" table:formula="msoxl:=SUM(C48:C58)" table:style-name="ce45">
            <text:p><text:s/>62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45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40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40"/>
          <table:table-cell table:style-name="ce45"/>
          <table:table-cell table:style-name="ce5"/>
          <table:table-cell table:number-columns-repeated="16380"/>
        </table:table-row>
        <table:table-row table:style-name="ro10">
          <table:table-cell office:value-type="string" table:style-name="ce2">
            <text:p>Key figures at the end of November 2009</text:p>
          </table:table-cell>
          <table:table-cell table:number-columns-repeated="16383" table:style-name="ce3"/>
        </table:table-row>
        <table:table-row table:style-name="ro11">
          <table:table-cell table:style-name="ce3"/>
          <table:table-cell office:value-type="string" table:style-name="ce8">
            <text:p>Amount outstanding</text:p>
          </table:table-cell>
          <table:table-cell table:number-columns-repeated="16382" table:style-name="ce3"/>
        </table:table-row>
        <table:table-row table:style-name="ro11">
          <table:table-cell office:value-type="string" table:style-name="ce3">
            <text:p>Cash</text:p>
          </table:table-cell>
          <table:table-cell office:value-type="float" office:value="4623959450" table:style-name="ce27">
            <text:p><text:s/>4.623.959.45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11735786762.04001" table:formula="msoxl:=C27" table:style-name="ce34">
            <text:p><text:s/>211.735.786.762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51760000000" table:formula="msoxl:=C42" table:style-name="ce21">
            <text:p><text:s/>51.76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 *</text:p>
          </table:table-cell>
          <table:table-cell office:value-type="float" office:value="8975002097.5100002" table:style-name="ce34">
            <text:p><text:s/>8.975.002.098<text:s/></text:p>
          </table:table-cell>
          <table:table-cell table:style-name="ce5"/>
          <table:table-cell table:number-columns-repeated="2" table:style-name="ce3"/>
          <table:table-cell table:style-name="ce28"/>
          <table:table-cell table:number-columns-repeated="16378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11400285936.5" table:formula="msoxl:=11411307813.21-11021876.71" table:style-name="ce53">
            <text:p>11.400.285.937</text:p>
          </table:table-cell>
          <table:table-cell table:style-name="ce5"/>
          <table:table-cell table:style-name="ce3"/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288495034246.04999" table:formula="msoxl:=SUM(B67:B71)" table:style-name="ce25">
            <text:p><text:s/>288.495.034.246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4"/>
          <table:table-cell table:number-columns-repeated="16377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style-name="ro7">
          <table:table-cell table:style-name="ce3"/>
          <table:table-cell table:style-name="ce21"/>
          <table:table-cell table:number-columns-repeated="16382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497" table:style-name="ro2">
          <table:table-cell table:number-columns-repeated="16384"/>
        </table:table-row>
      </table:table>
      <table:table table:name="ECP_Foreign_Currency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50"/>
        <table:table-column table:style-name="co10" table:default-cell-style-name="ce1"/>
        <table:table-column table:style-name="co11" table:default-cell-style-name="ce1"/>
        <table:table-column table:style-name="co12" table:number-columns-repeated="16379" table:default-cell-style-name="ce1"/>
        <table:table-row table:style-name="ro10">
          <table:table-cell office:value-type="string" table:style-name="ce2">
            <text:p>ECP FOREIGN CURRENCY outstanding at the end of November 2009</text:p>
          </table:table-cell>
          <table:table-cell table:style-name="ce1"/>
          <table:table-cell table:style-name="ce50"/>
          <table:table-cell table:number-columns-repeated="16381" table:style-name="ce1"/>
        </table:table-row>
        <table:table-row table:style-name="ro2">
          <table:table-cell table:style-name="ce49"/>
          <table:table-cell table:style-name="ce1"/>
          <table:table-cell table:style-name="ce50"/>
          <table:table-cell table:number-columns-repeated="16381" table:style-name="ce1"/>
        </table:table-row>
        <table:table-row table:style-name="ro2">
          <table:table-cell office:value-type="string" table:style-name="ce46">
            <text:p>Isin code</text:p>
          </table:table-cell>
          <table:table-cell office:value-type="string" table:style-name="ce46">
            <text:p>Maturity date</text:p>
          </table:table-cell>
          <table:table-cell office:value-type="string" table:style-name="ce51">
            <text:p>Currency</text:p>
          </table:table-cell>
          <table:table-cell office:value-type="string" table:style-name="ce51">
            <text:p>Amount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XS0464582732</text:p>
          </table:table-cell>
          <table:table-cell office:value-type="date" office:date-value="2010-02-03T00:00:00" table:style-name="ce47">
            <text:p>3-2-2010</text:p>
          </table:table-cell>
          <table:table-cell office:value-type="string" table:style-name="ce50">
            <text:p>CHF</text:p>
          </table:table-cell>
          <table:table-cell office:value-type="float" office:value="19000000" table:style-name="ce48">
            <text:p><text:s/>19.000.000,00<text:s/></text:p>
          </table:table-cell>
          <table:table-cell table:style-name="ce58"/>
          <table:table-cell table:number-columns-repeated="16379"/>
        </table:table-row>
        <table:table-row table:style-name="ro2">
          <table:table-cell office:value-type="string" table:style-name="ce1">
            <text:p>XS0464930873</text:p>
          </table:table-cell>
          <table:table-cell office:value-type="date" office:date-value="2010-01-04T00:00:00" table:style-name="ce47">
            <text:p>4-1-2010</text:p>
          </table:table-cell>
          <table:table-cell office:value-type="string" table:style-name="ce50">
            <text:p>CHF</text:p>
          </table:table-cell>
          <table:table-cell office:value-type="float" office:value="14000000" table:style-name="ce48">
            <text:p><text:s/>14.000.000,00<text:s/>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1"/>
          <table:table-cell table:style-name="ce47"/>
          <table:table-cell table:style-name="ce50"/>
          <table:table-cell office:value-type="float" office:value="33000000" table:formula="msoxl:=SUM(D5:D6)" table:style-name="ce52">
            <text:p><text:s/>33.000.000,00<text:s/>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XS0460249310</text:p>
          </table:table-cell>
          <table:table-cell office:value-type="date" office:date-value="2010-01-22T00:00:00" table:style-name="ce47">
            <text:p>22-1-2010</text:p>
          </table:table-cell>
          <table:table-cell office:value-type="string" table:style-name="ce50">
            <text:p>GBP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XS0466903548</text:p>
          </table:table-cell>
          <table:table-cell office:value-type="date" office:date-value="2009-12-15T00:00:00" table:style-name="ce47">
            <text:p>15-12-2009</text:p>
          </table:table-cell>
          <table:table-cell office:value-type="string" table:style-name="ce50">
            <text:p>GBP</text:p>
          </table:table-cell>
          <table:table-cell office:value-type="float" office:value="20000000" table:style-name="ce48">
            <text:p><text:s/>20.000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XS0469205628</text:p>
          </table:table-cell>
          <table:table-cell office:value-type="date" office:date-value="2009-12-04T00:00:00" table:style-name="ce47">
            <text:p>4-12-2009</text:p>
          </table:table-cell>
          <table:table-cell office:value-type="string" table:style-name="ce50">
            <text:p>GBP</text:p>
          </table:table-cell>
          <table:table-cell office:value-type="float" office:value="200000000" table:style-name="ce55">
            <text:p><text:s/>200.000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XS0469938459</text:p>
          </table:table-cell>
          <table:table-cell office:value-type="date" office:date-value="2009-12-08T00:00:00" table:style-name="ce47">
            <text:p>8-12-2009</text:p>
          </table:table-cell>
          <table:table-cell office:value-type="string" table:style-name="ce50">
            <text:p>GBP</text:p>
          </table:table-cell>
          <table:table-cell office:value-type="float" office:value="28000000" table:style-name="ce55">
            <text:p><text:s/>28.000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XS0471155589</text:p>
          </table:table-cell>
          <table:table-cell office:value-type="date" office:date-value="2009-12-31T00:00:00" table:style-name="ce47">
            <text:p>31-12-2009</text:p>
          </table:table-cell>
          <table:table-cell office:value-type="string" table:style-name="ce50">
            <text:p>GBP</text:p>
          </table:table-cell>
          <table:table-cell office:value-type="float" office:value="25000000" table:style-name="ce55">
            <text:p><text:s/>25.000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XS0471202688</text:p>
          </table:table-cell>
          <table:table-cell office:value-type="date" office:date-value="2010-01-29T00:00:00" table:style-name="ce47">
            <text:p>29-1-2010</text:p>
          </table:table-cell>
          <table:table-cell office:value-type="string" table:style-name="ce50">
            <text:p>GBP</text:p>
          </table:table-cell>
          <table:table-cell office:value-type="float" office:value="20000000" table:style-name="ce55">
            <text:p><text:s/>20.000.000,00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style-name="ce47"/>
          <table:table-cell table:style-name="ce50"/>
          <table:table-cell office:value-type="float" office:value="323000000" table:formula="msoxl:=SUM(D9:D14)" table:style-name="ce52">
            <text:p><text:s/>323.000.000,00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style-name="ce47"/>
          <table:table-cell table:style-name="ce50"/>
          <table:table-cell table:style-name="ce48"/>
          <table:table-cell table:number-columns-repeated="16380" table:style-name="ce1"/>
        </table:table-row>
        <table:table-row table:style-name="ro2">
          <table:table-cell office:value-type="string" table:style-name="ce1">
            <text:p>XS0441209334</text:p>
          </table:table-cell>
          <table:table-cell office:value-type="date" office:date-value="2009-12-01T00:00:00" table:style-name="ce47">
            <text:p>1-12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641759</text:p>
          </table:table-cell>
          <table:table-cell office:value-type="date" office:date-value="2009-12-21T00:00:00" table:style-name="ce47">
            <text:p>21-12-2009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850913</text:p>
          </table:table-cell>
          <table:table-cell office:value-type="date" office:date-value="2009-12-15T00:00:00" table:style-name="ce47">
            <text:p>15-12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2612270</text:p>
          </table:table-cell>
          <table:table-cell office:value-type="date" office:date-value="2010-01-21T00:00:00" table:style-name="ce47">
            <text:p>21-1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4903669</text:p>
          </table:table-cell>
          <table:table-cell office:value-type="date" office:date-value="2010-01-05T00:00:00" table:style-name="ce47">
            <text:p>5-1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087611</text:p>
          </table:table-cell>
          <table:table-cell office:value-type="date" office:date-value="2009-12-17T00:00:00" table:style-name="ce47">
            <text:p>17-12-2009</text:p>
          </table:table-cell>
          <table:table-cell office:value-type="string" table:style-name="ce50">
            <text:p>USD</text:p>
          </table:table-cell>
          <table:table-cell office:value-type="float" office:value="105000000" table:style-name="ce48">
            <text:p><text:s/>10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341695</text:p>
          </table:table-cell>
          <table:table-cell office:value-type="date" office:date-value="2009-12-15T00:00:00" table:style-name="ce47">
            <text:p>15-12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624991</text:p>
          </table:table-cell>
          <table:table-cell office:value-type="date" office:date-value="2010-01-11T00:00:00" table:style-name="ce47">
            <text:p>11-1-2010</text:p>
          </table:table-cell>
          <table:table-cell office:value-type="string" table:style-name="ce50">
            <text:p>USD</text:p>
          </table:table-cell>
          <table:table-cell office:value-type="float" office:value="242000000.00000003" table:style-name="ce48">
            <text:p><text:s/>242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647422</text:p>
          </table:table-cell>
          <table:table-cell office:value-type="date" office:date-value="2010-01-07T00:00:00" table:style-name="ce47">
            <text:p>7-1-2010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048174</text:p>
          </table:table-cell>
          <table:table-cell office:value-type="date" office:date-value="2010-07-12T00:00:00" table:style-name="ce47">
            <text:p>12-7-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048505</text:p>
          </table:table-cell>
          <table:table-cell office:value-type="date" office:date-value="2010-08-09T00:00:00" table:style-name="ce47">
            <text:p>9-8-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169715</text:p>
          </table:table-cell>
          <table:table-cell office:value-type="date" office:date-value="2009-12-07T00:00:00" table:style-name="ce47">
            <text:p>7-12-2009</text:p>
          </table:table-cell>
          <table:table-cell office:value-type="string" table:style-name="ce50">
            <text:p>USD</text:p>
          </table:table-cell>
          <table:table-cell office:value-type="float" office:value="75000000" table:style-name="ce48">
            <text:p><text:s/>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317032</text:p>
          </table:table-cell>
          <table:table-cell office:value-type="date" office:date-value="2010-08-17T00:00:00" table:style-name="ce47">
            <text:p>17-8-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434779</text:p>
          </table:table-cell>
          <table:table-cell office:value-type="date" office:date-value="2009-12-11T00:00:00" table:style-name="ce47">
            <text:p>11-12-2009</text:p>
          </table:table-cell>
          <table:table-cell office:value-type="string" table:style-name="ce50">
            <text:p>USD</text:p>
          </table:table-cell>
          <table:table-cell office:value-type="float" office:value="75000000" table:style-name="ce48">
            <text:p><text:s/>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578773</text:p>
          </table:table-cell>
          <table:table-cell office:value-type="date" office:date-value="2010-08-19T00:00:00" table:style-name="ce47">
            <text:p>19-8-2010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789719</text:p>
          </table:table-cell>
          <table:table-cell office:value-type="date" office:date-value="2010-08-20T00:00:00" table:style-name="ce47">
            <text:p>20-8-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806075</text:p>
          </table:table-cell>
          <table:table-cell office:value-type="date" office:date-value="2010-01-20T00:00:00" table:style-name="ce47">
            <text:p>20-1-2010</text:p>
          </table:table-cell>
          <table:table-cell office:value-type="string" table:style-name="ce50">
            <text:p>USD</text:p>
          </table:table-cell>
          <table:table-cell office:value-type="float" office:value="20000000" table:style-name="ce48">
            <text:p><text:s/>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9442192</text:p>
          </table:table-cell>
          <table:table-cell office:value-type="date" office:date-value="2009-12-14T00:00:00" table:style-name="ce47">
            <text:p>14-12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9471290</text:p>
          </table:table-cell>
          <table:table-cell office:value-type="date" office:date-value="2010-01-28T00:00:00" table:style-name="ce47">
            <text:p>28-1-2010</text:p>
          </table:table-cell>
          <table:table-cell office:value-type="string" table:style-name="ce50">
            <text:p>USD</text:p>
          </table:table-cell>
          <table:table-cell office:value-type="float" office:value="73000000" table:style-name="ce48">
            <text:p><text:s/>73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0531214</text:p>
          </table:table-cell>
          <table:table-cell office:value-type="date" office:date-value="2009-12-03T00:00:00" table:style-name="ce47">
            <text:p>3-12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2410847</text:p>
          </table:table-cell>
          <table:table-cell office:value-type="date" office:date-value="2010-03-11T00:00:00" table:style-name="ce47">
            <text:p>11-3-2010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3909003</text:p>
          </table:table-cell>
          <table:table-cell office:value-type="date" office:date-value="2009-12-21T00:00:00" table:style-name="ce47">
            <text:p>21-12-2009</text:p>
          </table:table-cell>
          <table:table-cell office:value-type="string" table:style-name="ce50">
            <text:p>USD</text:p>
          </table:table-cell>
          <table:table-cell office:value-type="float" office:value="515000000.00000006" table:style-name="ce48">
            <text:p><text:s/>51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065557</text:p>
          </table:table-cell>
          <table:table-cell office:value-type="date" office:date-value="2010-01-14T00:00:00" table:style-name="ce47">
            <text:p>14-1-2010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072504</text:p>
          </table:table-cell>
          <table:table-cell office:value-type="date" office:date-value="2010-01-22T00:00:00" table:style-name="ce47">
            <text:p>22-1-2010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737916</text:p>
          </table:table-cell>
          <table:table-cell office:value-type="date" office:date-value="2010-03-31T00:00:00" table:style-name="ce47">
            <text:p>31-3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744961</text:p>
          </table:table-cell>
          <table:table-cell office:value-type="date" office:date-value="2010-01-25T00:00:00" table:style-name="ce47">
            <text:p>25-1-2010</text:p>
          </table:table-cell>
          <table:table-cell office:value-type="string" table:style-name="ce50">
            <text:p>USD</text:p>
          </table:table-cell>
          <table:table-cell office:value-type="float" office:value="140000000.00000006" table:style-name="ce48">
            <text:p><text:s/>14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930834</text:p>
          </table:table-cell>
          <table:table-cell office:value-type="date" office:date-value="2010-01-25T00:00:00" table:style-name="ce47">
            <text:p>25-1-2010</text:p>
          </table:table-cell>
          <table:table-cell office:value-type="string" table:style-name="ce50">
            <text:p>USD</text:p>
          </table:table-cell>
          <table:table-cell office:value-type="float" office:value="90000000" table:style-name="ce48">
            <text:p><text:s/>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5487750</text:p>
          </table:table-cell>
          <table:table-cell office:value-type="date" office:date-value="2010-01-05T00:00:00" table:style-name="ce47">
            <text:p>5-1-2010</text:p>
          </table:table-cell>
          <table:table-cell office:value-type="string" table:style-name="ce50">
            <text:p>USD</text:p>
          </table:table-cell>
          <table:table-cell office:value-type="float" office:value="140000000.00000006" table:style-name="ce48">
            <text:p><text:s/>14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5881739</text:p>
          </table:table-cell>
          <table:table-cell office:value-type="date" office:date-value="2009-12-30T00:00:00" table:style-name="ce47">
            <text:p>30-12-2009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6390532</text:p>
          </table:table-cell>
          <table:table-cell office:value-type="date" office:date-value="2009-12-02T00:00:00" table:style-name="ce47">
            <text:p>2-12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6452589</text:p>
          </table:table-cell>
          <table:table-cell office:value-type="date" office:date-value="2009-12-10T00:00:00" table:style-name="ce47">
            <text:p>10-12-2009</text:p>
          </table:table-cell>
          <table:table-cell office:value-type="string" table:style-name="ce50">
            <text:p>USD</text:p>
          </table:table-cell>
          <table:table-cell office:value-type="float" office:value="500000000" table:style-name="ce48">
            <text:p><text:s/>5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6658441</text:p>
          </table:table-cell>
          <table:table-cell office:value-type="date" office:date-value="2009-12-07T00:00:00" table:style-name="ce47">
            <text:p>7-12-2009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6784072</text:p>
          </table:table-cell>
          <table:table-cell office:value-type="date" office:date-value="2010-01-06T00:00:00" table:style-name="ce47">
            <text:p>6-1-2010</text:p>
          </table:table-cell>
          <table:table-cell office:value-type="string" table:style-name="ce50">
            <text:p>USD</text:p>
          </table:table-cell>
          <table:table-cell office:value-type="float" office:value="530000000" table:style-name="ce48">
            <text:p><text:s/>5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7090354</text:p>
          </table:table-cell>
          <table:table-cell office:value-type="date" office:date-value="2010-01-07T00:00:00" table:style-name="ce47">
            <text:p>7-1-2010</text:p>
          </table:table-cell>
          <table:table-cell office:value-type="string" table:style-name="ce50">
            <text:p>USD</text:p>
          </table:table-cell>
          <table:table-cell office:value-type="float" office:value="95000000" table:style-name="ce48">
            <text:p><text:s/>9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7222015</text:p>
          </table:table-cell>
          <table:table-cell office:value-type="date" office:date-value="2010-01-08T00:00:00" table:style-name="ce47">
            <text:p>8-1-2010</text:p>
          </table:table-cell>
          <table:table-cell office:value-type="string" table:style-name="ce50">
            <text:p>USD</text:p>
          </table:table-cell>
          <table:table-cell office:value-type="float" office:value="500000000" table:style-name="ce48">
            <text:p><text:s/>5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7290954</text:p>
          </table:table-cell>
          <table:table-cell office:value-type="date" office:date-value="2010-01-13T00:00:00" table:style-name="ce47">
            <text:p>13-1-2010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55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7425717</text:p>
          </table:table-cell>
          <table:table-cell office:value-type="date" office:date-value="2009-12-09T00:00:00" table:style-name="ce47">
            <text:p>9-12-2009</text:p>
          </table:table-cell>
          <table:table-cell office:value-type="string" table:style-name="ce50">
            <text:p>USD</text:p>
          </table:table-cell>
          <table:table-cell office:value-type="float" office:value="210000000" table:style-name="ce48">
            <text:p><text:s/>21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8040382</text:p>
          </table:table-cell>
          <table:table-cell office:value-type="date" office:date-value="2009-12-14T00:00:00" table:style-name="ce47">
            <text:p>14-12-2009</text:p>
          </table:table-cell>
          <table:table-cell office:value-type="string" table:style-name="ce50">
            <text:p>USD</text:p>
          </table:table-cell>
          <table:table-cell office:value-type="float" office:value="76000000" table:style-name="ce48">
            <text:p><text:s/>76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8214714</text:p>
          </table:table-cell>
          <table:table-cell office:value-type="date" office:date-value="2010-02-16T00:00:00" table:style-name="ce47">
            <text:p>16-2-2010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8231726</text:p>
          </table:table-cell>
          <table:table-cell office:value-type="date" office:date-value="2010-01-14T00:00:00" table:style-name="ce47">
            <text:p>14-1-2010</text:p>
          </table:table-cell>
          <table:table-cell office:value-type="string" table:style-name="ce50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8904819</text:p>
          </table:table-cell>
          <table:table-cell office:value-type="date" office:date-value="2009-12-15T00:00:00" table:style-name="ce47">
            <text:p>15-12-2009</text:p>
          </table:table-cell>
          <table:table-cell office:value-type="string" table:style-name="ce50">
            <text:p>USD</text:p>
          </table:table-cell>
          <table:table-cell office:value-type="float" office:value="70000000.00000003" table:style-name="ce48">
            <text:p><text:s/>7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9990924</text:p>
          </table:table-cell>
          <table:table-cell office:value-type="date" office:date-value="2009-12-21T00:00:00" table:style-name="ce47">
            <text:p>21-12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1089657</text:p>
          </table:table-cell>
          <table:table-cell office:value-type="date" office:date-value="2010-01-14T00:00:00" table:style-name="ce47">
            <text:p>14-1-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2552836</text:p>
          </table:table-cell>
          <table:table-cell office:value-type="date" office:date-value="2010-01-27T00:00:00" table:style-name="ce47">
            <text:p>27-1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2861625</text:p>
          </table:table-cell>
          <table:table-cell office:value-type="date" office:date-value="2010-01-14T00:00:00" table:style-name="ce47">
            <text:p>14-1-2010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3080340</text:p>
          </table:table-cell>
          <table:table-cell office:value-type="date" office:date-value="2010-01-28T00:00:00" table:style-name="ce47">
            <text:p>28-1-2010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3377944</text:p>
          </table:table-cell>
          <table:table-cell office:value-type="date" office:date-value="2009-12-22T00:00:00" table:style-name="ce47">
            <text:p>22-12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3449016</text:p>
          </table:table-cell>
          <table:table-cell office:value-type="date" office:date-value="2009-12-10T00:00:00" table:style-name="ce47">
            <text:p>10-12-2009</text:p>
          </table:table-cell>
          <table:table-cell office:value-type="string" table:style-name="ce50">
            <text:p>USD</text:p>
          </table:table-cell>
          <table:table-cell office:value-type="float" office:value="420000000" table:style-name="ce48">
            <text:p><text:s/>4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3606219</text:p>
          </table:table-cell>
          <table:table-cell office:value-type="date" office:date-value="2009-12-22T00:00:00" table:style-name="ce47">
            <text:p>22-12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3722123</text:p>
          </table:table-cell>
          <table:table-cell office:value-type="date" office:date-value="2010-02-02T00:00:00" table:style-name="ce47">
            <text:p>2-2-2010</text:p>
          </table:table-cell>
          <table:table-cell office:value-type="string" table:style-name="ce50">
            <text:p>USD</text:p>
          </table:table-cell>
          <table:table-cell office:value-type="float" office:value="56500000" table:style-name="ce55">
            <text:p><text:s/>56.5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3853654</text:p>
          </table:table-cell>
          <table:table-cell office:value-type="date" office:date-value="2009-12-02T00:00:00" table:style-name="ce47">
            <text:p>2-12-2009</text:p>
          </table:table-cell>
          <table:table-cell office:value-type="string" table:style-name="ce50">
            <text:p>USD</text:p>
          </table:table-cell>
          <table:table-cell office:value-type="float" office:value="36000000.000000015" table:style-name="ce48">
            <text:p><text:s/>36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5249851</text:p>
          </table:table-cell>
          <table:table-cell office:value-type="date" office:date-value="2010-01-05T00:00:00" table:style-name="ce47">
            <text:p>5-1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5812963</text:p>
          </table:table-cell>
          <table:table-cell office:value-type="date" office:date-value="2009-12-09T00:00:00" table:style-name="ce47">
            <text:p>9-12-2009</text:p>
          </table:table-cell>
          <table:table-cell office:value-type="string" table:style-name="ce50">
            <text:p>USD</text:p>
          </table:table-cell>
          <table:table-cell office:value-type="float" office:value="20000000" table:style-name="ce48">
            <text:p><text:s/>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6029781</text:p>
          </table:table-cell>
          <table:table-cell office:value-type="date" office:date-value="2010-02-10T00:00:00" table:style-name="ce47">
            <text:p>10-2-2010</text:p>
          </table:table-cell>
          <table:table-cell office:value-type="string" table:style-name="ce50">
            <text:p>USD</text:p>
          </table:table-cell>
          <table:table-cell office:value-type="float" office:value="125000000" table:style-name="ce48">
            <text:p><text:s/>1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6288619</text:p>
          </table:table-cell>
          <table:table-cell office:value-type="date" office:date-value="2009-12-14T00:00:00" table:style-name="ce47">
            <text:p>14-12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6658217</text:p>
          </table:table-cell>
          <table:table-cell office:value-type="date" office:date-value="2010-01-13T00:00:00" table:style-name="ce47">
            <text:p>13-1-2010</text:p>
          </table:table-cell>
          <table:table-cell office:value-type="string" table:style-name="ce50">
            <text:p>USD</text:p>
          </table:table-cell>
          <table:table-cell office:value-type="float" office:value="35000000" table:style-name="ce55">
            <text:p><text:s/>3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6837811</text:p>
          </table:table-cell>
          <table:table-cell office:value-type="date" office:date-value="2010-01-15T00:00:00" table:style-name="ce47">
            <text:p>15-1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55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6867727</text:p>
          </table:table-cell>
          <table:table-cell office:value-type="date" office:date-value="2010-02-12T00:00:00" table:style-name="ce47">
            <text:p>12-2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55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6949889</text:p>
          </table:table-cell>
          <table:table-cell office:value-type="date" office:date-value="2009-12-10T00:00:00" table:style-name="ce47">
            <text:p>10-12-2009</text:p>
          </table:table-cell>
          <table:table-cell office:value-type="string" table:style-name="ce50">
            <text:p>USD</text:p>
          </table:table-cell>
          <table:table-cell office:value-type="float" office:value="510000000" table:style-name="ce55">
            <text:p><text:s/>51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8622955</text:p>
          </table:table-cell>
          <table:table-cell office:value-type="date" office:date-value="2010-02-18T00:00:00" table:style-name="ce47">
            <text:p>18-2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55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8913685</text:p>
          </table:table-cell>
          <table:table-cell office:value-type="date" office:date-value="2009-12-14T00:00:00" table:style-name="ce47">
            <text:p>14-12-2009</text:p>
          </table:table-cell>
          <table:table-cell office:value-type="string" table:style-name="ce50">
            <text:p>USD</text:p>
          </table:table-cell>
          <table:table-cell office:value-type="float" office:value="35000000" table:style-name="ce55">
            <text:p><text:s/>3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9041841</text:p>
          </table:table-cell>
          <table:table-cell office:value-type="date" office:date-value="2009-12-11T00:00:00" table:style-name="ce47">
            <text:p>11-12-2009</text:p>
          </table:table-cell>
          <table:table-cell office:value-type="string" table:style-name="ce50">
            <text:p>USD</text:p>
          </table:table-cell>
          <table:table-cell office:value-type="float" office:value="450000000" table:style-name="ce55">
            <text:p><text:s/>4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9042062</text:p>
          </table:table-cell>
          <table:table-cell office:value-type="date" office:date-value="2009-12-04T00:00:00" table:style-name="ce47">
            <text:p>4-12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55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9103971</text:p>
          </table:table-cell>
          <table:table-cell office:value-type="date" office:date-value="2009-12-10T00:00:00" table:style-name="ce47">
            <text:p>10-12-2009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55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9356835</text:p>
          </table:table-cell>
          <table:table-cell office:value-type="date" office:date-value="2009-12-03T00:00:00" table:style-name="ce47">
            <text:p>3-12-2009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55">
            <text:p><text:s/>200.000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XS0469485139</text:p>
          </table:table-cell>
          <table:table-cell office:value-type="date" office:date-value="2009-12-07T00:00:00" table:style-name="ce47">
            <text:p>7-12-2009</text:p>
          </table:table-cell>
          <table:table-cell office:value-type="string" table:style-name="ce50">
            <text:p>USD</text:p>
          </table:table-cell>
          <table:table-cell office:value-type="float" office:value="800000000.00000036" table:style-name="ce48">
            <text:p><text:s/>800.000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XS0469510340</text:p>
          </table:table-cell>
          <table:table-cell office:value-type="date" office:date-value="2009-12-14T00:00:00" table:style-name="ce47">
            <text:p>14-12-2009</text:p>
          </table:table-cell>
          <table:table-cell office:value-type="string" table:style-name="ce50">
            <text:p>USD</text:p>
          </table:table-cell>
          <table:table-cell office:value-type="float" office:value="900000000" table:style-name="ce48">
            <text:p><text:s/>900.000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XS0469604598</text:p>
          </table:table-cell>
          <table:table-cell office:value-type="date" office:date-value="2009-12-10T00:00:00" table:style-name="ce47">
            <text:p>10-12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XS0469814643</text:p>
          </table:table-cell>
          <table:table-cell office:value-type="date" office:date-value="2009-12-15T00:00:00" table:style-name="ce47">
            <text:p>15-12-2009</text:p>
          </table:table-cell>
          <table:table-cell office:value-type="string" table:style-name="ce50">
            <text:p>USD</text:p>
          </table:table-cell>
          <table:table-cell office:value-type="float" office:value="425000000" table:style-name="ce48">
            <text:p><text:s/>425.000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XS0470434175</text:p>
          </table:table-cell>
          <table:table-cell office:value-type="date" office:date-value="2009-12-09T00:00:00" table:style-name="ce47">
            <text:p>9-12-2009</text:p>
          </table:table-cell>
          <table:table-cell office:value-type="string" table:style-name="ce50">
            <text:p>USD</text:p>
          </table:table-cell>
          <table:table-cell office:value-type="float" office:value="45000000" table:style-name="ce48">
            <text:p><text:s/>45.000.000,00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style-name="ce47"/>
          <table:table-cell table:style-name="ce50"/>
          <table:table-cell office:value-type="float" office:value="11718500000" table:formula="msoxl:=SUM(D17:D86)" table:style-name="ce52">
            <text:p><text:s/>11.718.500.000,00<text:s/></text:p>
          </table:table-cell>
          <table:table-cell table:number-columns-repeated="16380" table:style-name="ce1"/>
        </table:table-row>
        <table:table-row table:number-rows-repeated="2" table:style-name="ro2">
          <table:table-cell table:style-name="ce1"/>
          <table:table-cell table:style-name="ce47"/>
          <table:table-cell table:style-name="ce50"/>
          <table:table-cell table:style-name="ce48"/>
          <table:table-cell table:number-columns-repeated="16380" table:style-name="ce1"/>
        </table:table-row>
        <table:table-row table:number-rows-repeated="2" table:style-name="ro2">
          <table:table-cell table:style-name="ce1"/>
          <table:table-cell table:style-name="ce47"/>
          <table:table-cell table:style-name="ce50"/>
          <table:table-cell table:style-name="ce48"/>
          <table:table-cell table:style-name="ce58"/>
          <table:table-cell table:number-columns-repeated="16379"/>
        </table:table-row>
        <table:table-row table:style-name="ro2">
          <table:table-cell table:style-name="ce1"/>
          <table:table-cell table:style-name="ce47"/>
          <table:table-cell table:style-name="ce50"/>
          <table:table-cell table:style-name="ce52"/>
          <table:table-cell table:number-columns-repeated="16380" table:style-name="ce1"/>
        </table:table-row>
        <table:table-row table:number-rows-repeated="4" table:style-name="ro2">
          <table:table-cell table:style-name="ce1"/>
          <table:table-cell table:style-name="ce47"/>
          <table:table-cell table:style-name="ce50"/>
          <table:table-cell table:style-name="ce48"/>
          <table:table-cell table:number-columns-repeated="16380" table:style-name="ce1"/>
        </table:table-row>
        <table:table-row table:number-rows-repeated="15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style-name="ro2">
          <table:table-cell/>
          <table:table-cell table:style-name="ce47"/>
          <table:table-cell table:style-name="ce50"/>
          <table:table-cell table:style-name="ce52"/>
          <table:table-cell table:number-columns-repeated="16380"/>
        </table:table-row>
        <table:table-row table:number-rows-repeated="141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number-rows-repeated="3" table:style-name="ro2">
          <table:table-cell/>
          <table:table-cell table:style-name="ce47"/>
          <table:table-cell table:style-name="ce50"/>
          <table:table-cell table:number-columns-repeated="16381" table:style-name="ce1"/>
        </table:table-row>
        <table:table-row table:number-rows-repeated="77" table:style-name="ro2">
          <table:table-cell/>
          <table:table-cell table:style-name="ce47"/>
          <table:table-cell table:number-columns-repeated="16382"/>
        </table:table-row>
        <table:table-row table:number-rows-repeated="1048243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2" table:number-columns-repeated="8" table:default-cell-style-name="ce10"/>
        <table:table-column table:style-name="co11" table:default-cell-style-name="ce10"/>
        <table:table-column table:style-name="co12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2">
          <table:table-cell/>
          <table:table-cell office:value-type="string" table:style-name="ce9">
            <text:p>Remaining life at the end of November 2009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59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13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6347.748491579961" table:formula="msoxl:=F4+G4" table:style-name="ce22">
            <text:p>26.348</text:p>
          </table:table-cell>
          <table:table-cell office:value-type="float" office:value="23314.002926999961" table:style-name="ce22">
            <text:p>23.314</text:p>
          </table:table-cell>
          <table:table-cell office:value-type="float" office:value="3033.7455645799996" table:style-name="ce22">
            <text:p>3.034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28087.49812805" table:formula="msoxl:=F5+G5" table:style-name="ce22">
            <text:p>28.087</text:p>
          </table:table-cell>
          <table:table-cell office:value-type="float" office:value="27932" table:style-name="ce22">
            <text:p>27.932</text:p>
          </table:table-cell>
          <table:table-cell office:value-type="float" office:value="155.49812804999991" table:style-name="ce22">
            <text:p>15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31431.977290989998" table:formula="msoxl:=F6+G6" table:style-name="ce22">
            <text:p>31.432</text:p>
          </table:table-cell>
          <table:table-cell office:value-type="float" office:value="27173" table:style-name="ce22">
            <text:p>27.173</text:p>
          </table:table-cell>
          <table:table-cell office:value-type="float" office:value="4258.9772909900003" table:style-name="ce22">
            <text:p>4.25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15220.437069039999" table:formula="msoxl:=F7+G7" table:style-name="ce22">
            <text:p>15.220</text:p>
          </table:table-cell>
          <table:table-cell office:value-type="float" office:value="14983" table:style-name="ce22">
            <text:p>14.983</text:p>
          </table:table-cell>
          <table:table-cell office:value-type="float" office:value="237.43706903999984" table:style-name="ce22">
            <text:p>23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13948.865982790001" table:formula="msoxl:=F8+G8" table:style-name="ce22">
            <text:p>13.949</text:p>
          </table:table-cell>
          <table:table-cell office:value-type="float" office:value="13909.846000000001" table:style-name="ce22">
            <text:p>13.910</text:p>
          </table:table-cell>
          <table:table-cell office:value-type="float" office:value="39.019982790000007" table:style-name="ce22">
            <text:p>3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73583.860478210001" table:formula="msoxl:=F9+G9" table:style-name="ce22">
            <text:p>73.584</text:p>
          </table:table-cell>
          <table:table-cell office:value-type="float" office:value="70085.58" table:style-name="ce22">
            <text:p>70.086</text:p>
          </table:table-cell>
          <table:table-cell office:value-type="float" office:value="3498.2804782099997" table:style-name="ce22">
            <text:p>3.49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12238.2250879" table:formula="msoxl:=F10+G10" table:style-name="ce22">
            <text:p>12.238</text:p>
          </table:table-cell>
          <table:table-cell office:value-type="float" office:value="12079.0488737" table:style-name="ce22">
            <text:p>12.079</text:p>
          </table:table-cell>
          <table:table-cell office:value-type="float" office:value="159.1762142" table:formula="msoxl:=170.19809091-11.02187671" table:style-name="ce22">
            <text:p>15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10189.08313108" table:formula="msoxl:=F11+G11" table:style-name="ce22">
            <text:p>10.189</text:p>
          </table:table-cell>
          <table:table-cell office:value-type="float" office:value="10186.81423" table:style-name="ce22">
            <text:p>10.18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60">
            <text:p>No fixed maturity</text:p>
          </table:table-cell>
          <table:covered-table-cell table:number-columns-repeated="2"/>
          <table:table-cell office:value-type="float" office:value="28.627868039999999" table:formula="msoxl:=F14+G14" table:style-name="ce22">
            <text:p>29</text:p>
          </table:table-cell>
          <table:table-cell office:value-type="float" office:value="28.627868039999999" table:style-name="ce22">
            <text:p>29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223135.63283523999" table:formula="msoxl:=SUM(E4:E15)" table:style-name="ce14">
            <text:p>223.136</text:p>
          </table:table-cell>
          <table:table-cell office:value-type="float" office:value="211735.34689873995" table:formula="msoxl:=SUM(F4:F15)" table:style-name="ce14">
            <text:p>211.735</text:p>
          </table:table-cell>
          <table:table-cell office:value-type="float" office:value="11400.2859365" table:formula="msoxl:=SUM(G4:G15)" table:style-name="ce14">
            <text:p>11.400</text:p>
          </table:table-cell>
          <table:table-cell table:number-columns-repeated="16377" table:style-name="ce10"/>
        </table:table-row>
        <table:table-row table:style-name="ro14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Key figures at the end of November 2009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6.7" table:style-name="ce31">
            <text:p>6,7</text:p>
          </table:table-cell>
          <table:table-cell table:number-columns-repeated="9" table:style-name="ce10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4.0999999999999996" table:style-name="ce31">
            <text:p>4,1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12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2" table:default-cell-style-name="ce10"/>
        <table:table-column table:style-name="co19" table:default-cell-style-name="ce10"/>
        <table:table-column table:style-name="co12" table:number-columns-repeated="16378" table:default-cell-style-name="ce10"/>
        <table:table-row table:style-name="ro15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Redemption at the end of November 2009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table:style-name="ce10"/>
          <table:table-cell office:value-type="string" table:style-name="ce13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10"/>
          <table:table-cell table:style-name="ce37"/>
          <table:table-cell table:number-columns-repeated="16380"/>
        </table:table-row>
        <table:table-row table:style-name="ro2">
          <table:table-cell/>
          <table:table-cell office:value-type="string" table:style-name="ce35">
            <text:p>2009</text:p>
          </table:table-cell>
          <table:table-cell table:style-name="ce10"/>
          <table:table-cell office:value-type="float" office:value="5.0025102799999992" table:style-name="ce23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0</text:p>
          </table:table-cell>
          <table:table-cell table:style-name="ce10"/>
          <table:table-cell office:value-type="float" office:value="26347.839279619959" table:style-name="ce23">
            <text:p>26.34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1</text:p>
          </table:table-cell>
          <table:table-cell table:style-name="ce10"/>
          <table:table-cell office:value-type="float" office:value="28094.404106470003" table:style-name="ce23">
            <text:p>28.09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2</text:p>
          </table:table-cell>
          <table:table-cell table:style-name="ce10"/>
          <table:table-cell office:value-type="float" office:value="31500.379662669999" table:style-name="ce23">
            <text:p>31.5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3</text:p>
          </table:table-cell>
          <table:table-cell table:style-name="ce10"/>
          <table:table-cell office:value-type="float" office:value="15141.370784499999" table:style-name="ce23">
            <text:p>15.14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4</text:p>
          </table:table-cell>
          <table:table-cell table:style-name="ce10"/>
          <table:table-cell office:value-type="float" office:value="13948.99505682" table:style-name="ce23">
            <text:p>13.9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5</text:p>
          </table:table-cell>
          <table:table-cell table:style-name="ce10"/>
          <table:table-cell office:value-type="float" office:value="20526.25617266" table:style-name="ce23">
            <text:p>20.52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6</text:p>
          </table:table-cell>
          <table:table-cell table:style-name="ce10"/>
          <table:table-cell office:value-type="float" office:value="12123.08495103" table:style-name="ce23">
            <text:p>12.1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7</text:p>
          </table:table-cell>
          <table:table-cell table:style-name="ce10"/>
          <table:table-cell office:value-type="float" office:value="15445.16389774" table:style-name="ce23">
            <text:p>15.4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8</text:p>
          </table:table-cell>
          <table:table-cell table:style-name="ce10"/>
          <table:table-cell office:value-type="float" office:value="12426.384685540002" table:style-name="ce23">
            <text:p>12.42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9</text:p>
          </table:table-cell>
          <table:table-cell table:style-name="ce10"/>
          <table:table-cell office:value-type="float" office:value="13052.7873879" table:formula="msoxl:=13063.80926461-11.02187671" table:style-name="ce23">
            <text:p>13.05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0</text:p>
          </table:table-cell>
          <table:table-cell table:style-name="ce10"/>
          <table:table-cell office:value-type="float" office:value="52.027442669999999" table:style-name="ce23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1</text:p>
          </table:table-cell>
          <table:table-cell table:style-name="ce10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2</text:p>
          </table:table-cell>
          <table:table-cell table:style-name="ce10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3</text:p>
          </table:table-cell>
          <table:table-cell table:style-name="ce10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7</text:p>
          </table:table-cell>
          <table:table-cell table:style-name="ce10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8</text:p>
          </table:table-cell>
          <table:table-cell table:style-name="ce10"/>
          <table:table-cell office:value-type="float" office:value="10186.81423" table:style-name="ce23">
            <text:p>10.1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2</text:p>
          </table:table-cell>
          <table:table-cell table:style-name="ce10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7</text:p>
          </table:table-cell>
          <table:table-cell table:style-name="ce10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style-name="ce35"/>
          <table:table-cell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number-columns-repeated="2"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/>
        </table:table-row>
        <table:table-row table:style-name="ro4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/>
          <table:table-cell office:value-type="string" table:style-name="ce9">
            <text:p>Amount redeemable next month (12-2009) in millions of euros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2" table:style-name="ce10"/>
          <table:table-cell table:style-name="ce20"/>
          <table:table-cell table:number-columns-repeated="16380" table:style-name="ce10"/>
        </table:table-row>
        <table:table-row table:style-name="ro7">
          <table:table-cell/>
          <table:table-cell table:number-columns-repeated="2" table:style-name="ce10"/>
          <table:table-cell table:style-name="ce36"/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DTC</text:p>
          </table:table-cell>
          <table:table-cell table:style-name="ce10"/>
          <table:table-cell office:value-type="float" office:value="11590" table:style-name="ce54">
            <text:p><text:s/>11.590,0<text:s/></text:p>
          </table:table-cell>
          <table:table-cell table:number-columns-repeated="2" table:style-name="ce30"/>
          <table:table-cell table:number-columns-repeated="16378"/>
        </table:table-row>
        <table:table-row table:style-name="ro7">
          <table:table-cell/>
          <table:table-cell office:value-type="string" table:style-name="ce10">
            <text:p>ECP EUR*</text:p>
          </table:table-cell>
          <table:table-cell table:style-name="ce10"/>
          <table:table-cell office:value-type="float" office:value="5293.152" table:style-name="ce54">
            <text:p><text:s/>5.293,2<text:s/></text:p>
          </table:table-cell>
          <table:table-cell table:number-columns-repeated="2" table:style-name="ce30"/>
          <table:table-cell table:number-columns-repeated="16378"/>
        </table:table-row>
        <table:table-row table:style-name="ro7">
          <table:table-cell/>
          <table:table-cell office:value-type="string" table:style-name="ce10">
            <text:p>Private Loans</text:p>
          </table:table-cell>
          <table:table-cell table:style-name="ce10"/>
          <table:table-cell office:value-type="float" office:value="5.0025102800000001" table:style-name="ce36">
            <text:p><text:s/>5,0<text:s/></text:p>
          </table:table-cell>
          <table:table-cell table:number-columns-repeated="2" table:style-name="ce30"/>
          <table:table-cell table:number-columns-repeated="16378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table:style-name="ce13"/>
          <table:table-cell office:value-type="float" office:value="16888.154510280001" table:formula="msoxl:=SUM(D33:D37)" table:style-name="ce24">
            <text:p><text:s/>16.888,2<text:s/></text:p>
          </table:table-cell>
          <table:table-cell table:style-name="ce10"/>
          <table:table-cell table:style-name="ce20"/>
          <table:table-cell table:number-columns-repeated="16378"/>
        </table:table-row>
        <table:table-row table:style-name="ro16">
          <table:table-cell/>
          <table:table-cell table:number-columns-repeated="16383" table:style-name="ce10"/>
        </table:table-row>
        <table:table-row table:style-name="ro2">
          <table:table-cell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WAGENAAR</dc:creator>
    <meta:creation-date>2005-10-04T16:26:05Z</meta:creation-date>
    <dc:date>2017-02-16T11:25:45Z</dc:date>
    <meta:print-date>2009-11-02T09:24:20Z</meta:print-date>
  </office:meta>
</office:document-meta>
</file>