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September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64000000" table:style-name="ce21">
            <text:p><text:s/>13.5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448846000" table:style-name="ce21">
            <text:p><text:s/>13.4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6203940000" table:style-name="ce21">
            <text:p><text:s/>6.20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610467000" table:style-name="ce21">
            <text:p><text:s/>11.610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165020000" table:style-name="ce21">
            <text:p><text:s/>12.165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560010000" table:style-name="ce34">
            <text:p><text:s/>7.560.0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519478737" table:style-name="ce34">
            <text:p><text:s/>4.519.4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896814230" table:style-name="ce21">
            <text:p><text:s/>9.89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4693786762.04001" table:formula="msoxl:=SUM(C5:C26)" table:style-name="ce41">
            <text:p><text:s/>204.693.78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September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127687</text:p>
          </table:table-cell>
          <table:table-cell office:value-type="string" table:style-name="ce29">
            <text:p>DTC 2009-10-16</text:p>
          </table:table-cell>
          <table:table-cell office:value-type="float" office:value="8160000000" table:style-name="ce27">
            <text:p><text:s/>8.16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62</text:p>
          </table:table-cell>
          <table:table-cell office:value-type="string" table:style-name="ce19">
            <text:p>DTC 2009-10-30</text:p>
          </table:table-cell>
          <table:table-cell office:value-type="float" office:value="9270000000" table:style-name="ce21">
            <text:p><text:s/>9.27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127695</text:p>
          </table:table-cell>
          <table:table-cell office:value-type="string" table:style-name="ce19">
            <text:p>DTC 2009-11-13</text:p>
          </table:table-cell>
          <table:table-cell office:value-type="float" office:value="6910000000" table:style-name="ce21">
            <text:p><text:s/>6.9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70</text:p>
          </table:table-cell>
          <table:table-cell office:value-type="string" table:style-name="ce19">
            <text:p>DTC 2009-11-30</text:p>
          </table:table-cell>
          <table:table-cell office:value-type="float" office:value="8980000000.0000019" table:style-name="ce21">
            <text:p><text:s/>8.9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05</text:p>
          </table:table-cell>
          <table:table-cell office:value-type="string" table:style-name="ce19">
            <text:p>DTC 2009-12-31</text:p>
          </table:table-cell>
          <table:table-cell office:value-type="float" office:value="10340000000.000002" table:style-name="ce21">
            <text:p><text:s/>10.3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96</text:p>
          </table:table-cell>
          <table:table-cell office:value-type="string" table:style-name="ce19">
            <text:p>DTC 2010-01-29</text:p>
          </table:table-cell>
          <table:table-cell office:value-type="float" office:value="2000000000" table:style-name="ce21">
            <text:p><text:s/>2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04</text:p>
          </table:table-cell>
          <table:table-cell office:value-type="string" table:style-name="ce19">
            <text:p>DTC 2010-02-26</text:p>
          </table:table-cell>
          <table:table-cell office:value-type="float" office:value="1590000000" table:style-name="ce21">
            <text:p><text:s/>1.5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6790000000" table:style-name="ce21">
            <text:p><text:s/>6.7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3380000000" table:style-name="ce21">
            <text:p><text:s/>3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21"/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7420000000" table:formula="msoxl:=SUM(C31:C40)" table:style-name="ce41">
            <text:p><text:s/>57.42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September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19</text:p>
          </table:table-cell>
          <table:table-cell office:value-type="date" office:date-value="2009-10-05T00:00:00" table:style-name="ce44">
            <text:p>5-10-2009</text:p>
          </table:table-cell>
          <table:table-cell office:value-type="float" office:value="215000000" table:style-name="ce34">
            <text:p><text:s/>2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18</text:p>
          </table:table-cell>
          <table:table-cell office:value-type="date" office:date-value="2009-10-07T00:00:00" table:style-name="ce44">
            <text:p>7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26</text:p>
          </table:table-cell>
          <table:table-cell office:value-type="date" office:date-value="2009-10-09T00:00:00" table:style-name="ce44">
            <text:p>9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34</text:p>
          </table:table-cell>
          <table:table-cell office:value-type="date" office:date-value="2009-10-12T00:00:00" table:style-name="ce44">
            <text:p>12-10-2009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757</text:p>
          </table:table-cell>
          <table:table-cell office:value-type="date" office:date-value="2009-10-13T00:00:00" table:style-name="ce44">
            <text:p>13-10-2009</text:p>
          </table:table-cell>
          <table:table-cell office:value-type="float" office:value="167000000" table:style-name="ce34">
            <text:p><text:s/>167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815</text:p>
          </table:table-cell>
          <table:table-cell office:value-type="date" office:date-value="2009-10-14T00:00:00" table:style-name="ce44">
            <text:p>14-10-2009</text:p>
          </table:table-cell>
          <table:table-cell office:value-type="float" office:value="16500000.000000002" table:style-name="ce34">
            <text:p><text:s/>16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43</text:p>
          </table:table-cell>
          <table:table-cell office:value-type="date" office:date-value="2009-10-15T00:00:00" table:style-name="ce44">
            <text:p>15-10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07</text:p>
          </table:table-cell>
          <table:table-cell office:value-type="date" office:date-value="2009-10-16T00:00:00" table:style-name="ce44">
            <text:p>16-10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59</text:p>
          </table:table-cell>
          <table:table-cell office:value-type="date" office:date-value="2009-11-09T00:00:00" table:style-name="ce44">
            <text:p>9-11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224765</text:p>
          </table:table-cell>
          <table:table-cell office:value-type="date" office:date-value="2009-11-17T00:00:00" table:style-name="ce44">
            <text:p>17-11-2009</text:p>
          </table:table-cell>
          <table:table-cell office:value-type="float" office:value="150000000" table:style-name="ce34">
            <text:p><text:s/>1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42</text:p>
          </table:table-cell>
          <table:table-cell office:value-type="date" office:date-value="2010-01-07T00:00:00" table:style-name="ce44">
            <text:p>7-1-2010</text:p>
          </table:table-cell>
          <table:table-cell office:value-type="float" office:value="60000000" table:style-name="ce34">
            <text:p><text:s/>6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933500000" table:formula="msoxl:=SUM(C48:C58)" table:style-name="ce45">
            <text:p><text:s/>933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September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6514997700" table:style-name="ce27">
            <text:p><text:s/>6.514.997.7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4693786762.04001" table:style-name="ce34">
            <text:p><text:s/>204.693.78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7420000000" table:style-name="ce21">
            <text:p><text:s/>57.4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10199834891.77" table:style-name="ce34">
            <text:p><text:s/>10.199.834.892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99618531.67" table:formula="msoxl:=11413234611.49-13616079.82" table:style-name="ce53">
            <text:p>11.399.618.532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0228237885.47998" table:formula="msoxl:=SUM(B67:B71)" table:style-name="ce25">
            <text:p><text:s/>290.228.237.885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">
            <text:p>ECP FOREIGN CURRENCY outstanding at the end of September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41836417</text:p>
          </table:table-cell>
          <table:table-cell office:value-type="date" office:date-value="2009-10-22T00:00:00" table:style-name="ce47">
            <text:p>22-10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6122281</text:p>
          </table:table-cell>
          <table:table-cell office:value-type="date" office:date-value="2009-10-30T00:00:00" table:style-name="ce47">
            <text:p>30-10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674431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GBP</text:p>
          </table:table-cell>
          <table:table-cell office:value-type="float" office:value="29300000.000000004" table:style-name="ce55">
            <text:p><text:s/>29.3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79300000" table:formula="msoxl:=SUM(D5:D7)" table:style-name="ce52">
            <text:p><text:s/>79.3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49920510</text:p>
          </table:table-cell>
          <table:table-cell office:value-type="date" office:date-value="2009-10-01T00:00:00" table:style-name="ce47">
            <text:p>1-10-2009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48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542754</text:p>
          </table:table-cell>
          <table:table-cell office:value-type="date" office:date-value="2009-10-02T00:00:00" table:style-name="ce47">
            <text:p>2-10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479322</text:p>
          </table:table-cell>
          <table:table-cell office:value-type="date" office:date-value="2009-10-05T00:00:00" table:style-name="ce47">
            <text:p>5-10-2009</text:p>
          </table:table-cell>
          <table:table-cell office:value-type="string" table:style-name="ce50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378697</text:p>
          </table:table-cell>
          <table:table-cell office:value-type="date" office:date-value="2009-10-06T00:00:00" table:style-name="ce47">
            <text:p>6-10-2009</text:p>
          </table:table-cell>
          <table:table-cell office:value-type="string" table:style-name="ce50">
            <text:p>USD</text:p>
          </table:table-cell>
          <table:table-cell office:value-type="float" office:value="15000000" table:style-name="ce48">
            <text:p><text:s/>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23098</text:p>
          </table:table-cell>
          <table:table-cell office:value-type="date" office:date-value="2009-10-07T00:00:00" table:style-name="ce47">
            <text:p>7-10-2009</text:p>
          </table:table-cell>
          <table:table-cell office:value-type="string" table:style-name="ce50">
            <text:p>USD</text:p>
          </table:table-cell>
          <table:table-cell office:value-type="float" office:value="275000000" table:style-name="ce48">
            <text:p><text:s/>2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0889281</text:p>
          </table:table-cell>
          <table:table-cell office:value-type="date" office:date-value="2009-10-08T00:00:00" table:style-name="ce47">
            <text:p>8-10-2009</text:p>
          </table:table-cell>
          <table:table-cell office:value-type="string" table:style-name="ce50">
            <text:p>USD</text:p>
          </table:table-cell>
          <table:table-cell office:value-type="float" office:value="900000000" table:style-name="ce48">
            <text:p><text:s/>9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1432958</text:p>
          </table:table-cell>
          <table:table-cell office:value-type="date" office:date-value="2009-10-09T00:00:00" table:style-name="ce47">
            <text:p>9-10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00094</text:p>
          </table:table-cell>
          <table:table-cell office:value-type="date" office:date-value="2009-10-13T00:00:00" table:style-name="ce47">
            <text:p>13-10-2009</text:p>
          </table:table-cell>
          <table:table-cell office:value-type="string" table:style-name="ce50">
            <text:p>USD</text:p>
          </table:table-cell>
          <table:table-cell office:value-type="float" office:value="55000000" table:style-name="ce48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748295</text:p>
          </table:table-cell>
          <table:table-cell office:value-type="date" office:date-value="2009-10-15T00:00:00" table:style-name="ce47">
            <text:p>15-10-2009</text:p>
          </table:table-cell>
          <table:table-cell office:value-type="string" table:style-name="ce50">
            <text:p>USD</text:p>
          </table:table-cell>
          <table:table-cell office:value-type="float" office:value="773000000.00000012" table:style-name="ce48">
            <text:p><text:s/>7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461935</text:p>
          </table:table-cell>
          <table:table-cell office:value-type="date" office:date-value="2009-10-16T00:00:00" table:style-name="ce47">
            <text:p>16-10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34820</text:p>
          </table:table-cell>
          <table:table-cell office:value-type="date" office:date-value="2009-10-19T00:00:00" table:style-name="ce47">
            <text:p>19-10-2009</text:p>
          </table:table-cell>
          <table:table-cell office:value-type="string" table:style-name="ce50">
            <text:p>USD</text:p>
          </table:table-cell>
          <table:table-cell office:value-type="float" office:value="329000000" table:style-name="ce48">
            <text:p><text:s/>329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348092</text:p>
          </table:table-cell>
          <table:table-cell office:value-type="date" office:date-value="2009-10-20T00:00:00" table:style-name="ce47">
            <text:p>20-10-2009</text:p>
          </table:table-cell>
          <table:table-cell office:value-type="string" table:style-name="ce50">
            <text:p>USD</text:p>
          </table:table-cell>
          <table:table-cell office:value-type="float" office:value="615000000" table:style-name="ce48">
            <text:p><text:s/>6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510145</text:p>
          </table:table-cell>
          <table:table-cell office:value-type="date" office:date-value="2009-10-21T00:00:00" table:style-name="ce47">
            <text:p>21-10-2009</text:p>
          </table:table-cell>
          <table:table-cell office:value-type="string" table:style-name="ce50">
            <text:p>USD</text:p>
          </table:table-cell>
          <table:table-cell office:value-type="float" office:value="342500000" table:style-name="ce48">
            <text:p><text:s/>342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817783</text:p>
          </table:table-cell>
          <table:table-cell office:value-type="date" office:date-value="2009-10-23T00:00:00" table:style-name="ce47">
            <text:p>23-10-2009</text:p>
          </table:table-cell>
          <table:table-cell office:value-type="string" table:style-name="ce50">
            <text:p>USD</text:p>
          </table:table-cell>
          <table:table-cell office:value-type="float" office:value="1000000000.0000001" table:style-name="ce48">
            <text:p><text:s/>1.0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804582</text:p>
          </table:table-cell>
          <table:table-cell office:value-type="date" office:date-value="2009-10-26T00:00:00" table:style-name="ce47">
            <text:p>26-10-2009</text:p>
          </table:table-cell>
          <table:table-cell office:value-type="string" table:style-name="ce50">
            <text:p>USD</text:p>
          </table:table-cell>
          <table:table-cell office:value-type="float" office:value="310000000.00000012" table:style-name="ce48">
            <text:p><text:s/>3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659473</text:p>
          </table:table-cell>
          <table:table-cell office:value-type="date" office:date-value="2009-10-27T00:00:00" table:style-name="ce47">
            <text:p>27-10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014070</text:p>
          </table:table-cell>
          <table:table-cell office:value-type="date" office:date-value="2009-10-29T00:00:00" table:style-name="ce47">
            <text:p>29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659938</text:p>
          </table:table-cell>
          <table:table-cell office:value-type="date" office:date-value="2009-11-02T00:00:00" table:style-name="ce47">
            <text:p>2-11-2009</text:p>
          </table:table-cell>
          <table:table-cell office:value-type="string" table:style-name="ce50">
            <text:p>USD</text:p>
          </table:table-cell>
          <table:table-cell office:value-type="float" office:value="350000000.00000018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234131</text:p>
          </table:table-cell>
          <table:table-cell office:value-type="date" office:date-value="2009-11-03T00:00:00" table:style-name="ce47">
            <text:p>3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91293</text:p>
          </table:table-cell>
          <table:table-cell office:value-type="date" office:date-value="2009-11-04T00:00:00" table:style-name="ce47">
            <text:p>4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43911</text:p>
          </table:table-cell>
          <table:table-cell office:value-type="date" office:date-value="2009-11-05T00:00:00" table:style-name="ce47">
            <text:p>5-11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210759</text:p>
          </table:table-cell>
          <table:table-cell office:value-type="date" office:date-value="2009-11-06T00:00:00" table:style-name="ce47">
            <text:p>6-11-2009</text:p>
          </table:table-cell>
          <table:table-cell office:value-type="string" table:style-name="ce50">
            <text:p>USD</text:p>
          </table:table-cell>
          <table:table-cell office:value-type="float" office:value="230000000" table:style-name="ce48">
            <text:p><text:s/>2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410763</text:p>
          </table:table-cell>
          <table:table-cell office:value-type="date" office:date-value="2009-11-09T00:00:00" table:style-name="ce47">
            <text:p>9-11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452570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04474</text:p>
          </table:table-cell>
          <table:table-cell office:value-type="date" office:date-value="2009-11-12T00:00:00" table:style-name="ce47">
            <text:p>12-11-2009</text:p>
          </table:table-cell>
          <table:table-cell office:value-type="string" table:style-name="ce50">
            <text:p>USD</text:p>
          </table:table-cell>
          <table:table-cell office:value-type="float" office:value="146000000" table:style-name="ce48">
            <text:p><text:s/>14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573171</text:p>
          </table:table-cell>
          <table:table-cell office:value-type="date" office:date-value="2009-11-13T00:00:00" table:style-name="ce47">
            <text:p>13-11-2009</text:p>
          </table:table-cell>
          <table:table-cell office:value-type="string" table:style-name="ce50">
            <text:p>USD</text:p>
          </table:table-cell>
          <table:table-cell office:value-type="float" office:value="170000000" table:style-name="ce48">
            <text:p><text:s/>1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18767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98000000" table:style-name="ce48">
            <text:p><text:s/>9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030171</text:p>
          </table:table-cell>
          <table:table-cell office:value-type="date" office:date-value="2009-11-17T00:00:00" table:style-name="ce47">
            <text:p>17-11-2009</text:p>
          </table:table-cell>
          <table:table-cell office:value-type="string" table:style-name="ce50">
            <text:p>USD</text:p>
          </table:table-cell>
          <table:table-cell office:value-type="float" office:value="315000000" table:style-name="ce48">
            <text:p><text:s/>3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262899</text:p>
          </table:table-cell>
          <table:table-cell office:value-type="date" office:date-value="2009-11-18T00:00:00" table:style-name="ce47">
            <text:p>18-11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30816</text:p>
          </table:table-cell>
          <table:table-cell office:value-type="date" office:date-value="2009-11-19T00:00:00" table:style-name="ce47">
            <text:p>19-11-2009</text:p>
          </table:table-cell>
          <table:table-cell office:value-type="string" table:style-name="ce50">
            <text:p>USD</text:p>
          </table:table-cell>
          <table:table-cell office:value-type="float" office:value="630000000.00000012" table:style-name="ce48">
            <text:p><text:s/>6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44836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147000000" table:style-name="ce48">
            <text:p><text:s/>14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660605</text:p>
          </table:table-cell>
          <table:table-cell office:value-type="date" office:date-value="2009-11-23T00:00:00" table:style-name="ce47">
            <text:p>23-11-2009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9200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450000000" table:style-name="ce48">
            <text:p><text:s/>4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8664713</text:p>
          </table:table-cell>
          <table:table-cell office:value-type="date" office:date-value="2009-11-25T00:00:00" table:style-name="ce47">
            <text:p>25-11-2009</text:p>
          </table:table-cell>
          <table:table-cell office:value-type="string" table:style-name="ce50">
            <text:p>USD</text:p>
          </table:table-cell>
          <table:table-cell office:value-type="float" office:value="174000000" table:style-name="ce48">
            <text:p><text:s/>17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730961</text:p>
          </table:table-cell>
          <table:table-cell office:value-type="date" office:date-value="2009-11-27T00:00:00" table:style-name="ce47">
            <text:p>27-11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7170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55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09334</text:p>
          </table:table-cell>
          <table:table-cell office:value-type="date" office:date-value="2009-12-01T00:00:00" table:style-name="ce47">
            <text:p>1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0531214</text:p>
          </table:table-cell>
          <table:table-cell office:value-type="date" office:date-value="2009-12-03T00:00:00" table:style-name="ce47">
            <text:p>3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169715</text:p>
          </table:table-cell>
          <table:table-cell office:value-type="date" office:date-value="2009-12-07T00:00:00" table:style-name="ce47">
            <text:p>7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434779</text:p>
          </table:table-cell>
          <table:table-cell office:value-type="date" office:date-value="2009-12-11T00:00:00" table:style-name="ce47">
            <text:p>11-12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42192</text:p>
          </table:table-cell>
          <table:table-cell office:value-type="date" office:date-value="2009-12-14T00:00:00" table:style-name="ce47">
            <text:p>14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5091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087611</text:p>
          </table:table-cell>
          <table:table-cell office:value-type="date" office:date-value="2009-12-17T00:00:00" table:style-name="ce47">
            <text:p>17-12-2009</text:p>
          </table:table-cell>
          <table:table-cell office:value-type="string" table:style-name="ce50">
            <text:p>USD</text:p>
          </table:table-cell>
          <table:table-cell office:value-type="float" office:value="105000000" table:style-name="ce48">
            <text:p><text:s/>10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641759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540000000.00000012" table:style-name="ce48">
            <text:p><text:s/>5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5881739</text:p>
          </table:table-cell>
          <table:table-cell office:value-type="date" office:date-value="2009-12-30T00:00:00" table:style-name="ce47">
            <text:p>30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4903669</text:p>
          </table:table-cell>
          <table:table-cell office:value-type="date" office:date-value="2010-01-05T00:00:00" table:style-name="ce47">
            <text:p>5-1-2010</text:p>
          </table:table-cell>
          <table:table-cell office:value-type="string" table:style-name="ce50">
            <text:p>USD</text:p>
          </table:table-cell>
          <table:table-cell office:value-type="float" office:value="190000000.00000009" table:style-name="ce48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47422</text:p>
          </table:table-cell>
          <table:table-cell office:value-type="date" office:date-value="2010-01-07T00:00:00" table:style-name="ce47">
            <text:p>7-1-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5624991</text:p>
          </table:table-cell>
          <table:table-cell office:value-type="date" office:date-value="2010-01-11T00:00:00" table:style-name="ce47">
            <text:p>11-1-2010</text:p>
          </table:table-cell>
          <table:table-cell office:value-type="string" table:style-name="ce50">
            <text:p>USD</text:p>
          </table:table-cell>
          <table:table-cell office:value-type="float" office:value="242000000.00000003" table:style-name="ce48">
            <text:p><text:s/>24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65557</text:p>
          </table:table-cell>
          <table:table-cell office:value-type="date" office:date-value="2010-01-14T00:00:00" table:style-name="ce47">
            <text:p>14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806075</text:p>
          </table:table-cell>
          <table:table-cell office:value-type="date" office:date-value="2010-01-20T00:00:00" table:style-name="ce47">
            <text:p>20-1-2010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55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072504</text:p>
          </table:table-cell>
          <table:table-cell office:value-type="date" office:date-value="2010-01-22T00:00:00" table:style-name="ce47">
            <text:p>22-1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44961</text:p>
          </table:table-cell>
          <table:table-cell office:value-type="date" office:date-value="2010-01-25T00:00:00" table:style-name="ce47">
            <text:p>25-1-2010</text:p>
          </table:table-cell>
          <table:table-cell office:value-type="string" table:style-name="ce50">
            <text:p>USD</text:p>
          </table:table-cell>
          <table:table-cell office:value-type="float" office:value="230000000.00000009" table:style-name="ce48">
            <text:p><text:s/>2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9471290</text:p>
          </table:table-cell>
          <table:table-cell office:value-type="date" office:date-value="2010-01-28T00:00:00" table:style-name="ce47">
            <text:p>28-1-2010</text:p>
          </table:table-cell>
          <table:table-cell office:value-type="string" table:style-name="ce50">
            <text:p>USD</text:p>
          </table:table-cell>
          <table:table-cell office:value-type="float" office:value="73000000" table:style-name="ce48">
            <text:p><text:s/>7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-3-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-3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-7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-8-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-8-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3245500000" table:formula="msoxl:=SUM(D10:D70)" table:style-name="ce52">
            <text:p><text:s/>13.245.5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8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68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8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2" table:style-name="ro2">
          <table:table-cell/>
          <table:table-cell table:style-name="ce47"/>
          <table:table-cell table:number-columns-repeated="16382"/>
        </table:table-row>
        <table:table-row table:number-rows-repeated="1048248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16" table:default-cell-style-name="ce10"/>
        <table:table-column table:style-name="co11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September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6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6347.442783629962" table:formula="msoxl:=F4+G4" table:style-name="ce22">
            <text:p>26.347</text:p>
          </table:table-cell>
          <table:table-cell office:value-type="float" office:value="23314.002926999961" table:style-name="ce22">
            <text:p>23.314</text:p>
          </table:table-cell>
          <table:table-cell office:value-type="float" office:value="3033.4398566300001" table:style-name="ce22">
            <text:p>3.0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044.055535489999" table:formula="msoxl:=F5+G5" table:style-name="ce22">
            <text:p>28.044</text:p>
          </table:table-cell>
          <table:table-cell office:value-type="float" office:value="27932" table:style-name="ce22">
            <text:p>27.932</text:p>
          </table:table-cell>
          <table:table-cell office:value-type="float" office:value="112.05553548999998" table:style-name="ce22">
            <text:p>1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933.815696229998" table:formula="msoxl:=F6+G6" table:style-name="ce22">
            <text:p>23.934</text:p>
          </table:table-cell>
          <table:table-cell office:value-type="float" office:value="23741" table:style-name="ce22">
            <text:p>23.741</text:p>
          </table:table-cell>
          <table:table-cell office:value-type="float" office:value="192.81569622999982" table:style-name="ce22">
            <text:p>19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9328.948467230002" table:formula="msoxl:=F7+G7" table:style-name="ce22">
            <text:p>19.329</text:p>
          </table:table-cell>
          <table:table-cell office:value-type="float" office:value="14983" table:style-name="ce22">
            <text:p>14.983</text:p>
          </table:table-cell>
          <table:table-cell office:value-type="float" office:value="4345.9484672300005" table:style-name="ce22">
            <text:p>4.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486.904915574001" table:formula="msoxl:=F8+G8" table:style-name="ce22">
            <text:p>13.487</text:p>
          </table:table-cell>
          <table:table-cell office:value-type="float" office:value="13448.846000000001" table:style-name="ce22">
            <text:p>13.449</text:p>
          </table:table-cell>
          <table:table-cell office:value-type="float" office:value="38.058915573999997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0725.558511490002" table:formula="msoxl:=F9+G9" table:style-name="ce22">
            <text:p>70.726</text:p>
          </table:table-cell>
          <table:table-cell office:value-type="float" office:value="67226.58" table:style-name="ce22">
            <text:p>67.227</text:p>
          </table:table-cell>
          <table:table-cell office:value-type="float" office:value="3498.9785114900001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39.128837220067" table:formula="msoxl:=F10+G10" table:style-name="ce22">
            <text:p>12.239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59.64010021999999" table:formula="msoxl:=173.25618004-13.61607982" table:style-name="ce22">
            <text:p>16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899.0831310800004" table:formula="msoxl:=F11+G11" table:style-name="ce22">
            <text:p>9.899</text:p>
          </table:table-cell>
          <table:table-cell office:value-type="float" office:value="9896.81423" table:style-name="ce22">
            <text:p>9.89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7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16092.87505354406" table:formula="msoxl:=SUM(E4:E15)" table:style-name="ce14">
            <text:p>216.093</text:p>
          </table:table-cell>
          <table:table-cell office:value-type="float" office:value="204693.78676204002" table:formula="msoxl:=SUM(F4:F15)" table:style-name="ce14">
            <text:p>204.694</text:p>
          </table:table-cell>
          <table:table-cell office:value-type="float" office:value="11399.088291504" table:formula="msoxl:=SUM(G4:G15)" table:style-name="ce14">
            <text:p>11.399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September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9" table:style-name="ce31">
            <text:p>6,9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1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default-cell-style-name="ce10"/>
        <table:table-column table:style-name="co11" table:number-columns-repeated="16378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September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6.92930856" table:style-name="ce23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6347.839279619959" table:style-name="ce23">
            <text:p>26.34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8068.379662669999" table:style-name="ce23">
            <text:p>28.0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487.99505682" table:style-name="ce23">
            <text:p>13.48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8333.25617266" table:style-name="ce23">
            <text:p>18.33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1661.08495103" table:style-name="ce23">
            <text:p>11.66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2222.384685540002" table:style-name="ce23">
            <text:p>12.22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13050.19318479" table:formula="msoxl:=13063.80926461-13.61607982" table:style-name="ce23">
            <text:p>13.0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9896.81423" table:style-name="ce23">
            <text:p>9.8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10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7430" table:style-name="ce54">
            <text:p><text:s/>17.430,0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673.5" table:style-name="ce54">
            <text:p><text:s/>673,5<text:s/></text:p>
          </table:table-cell>
          <table:table-cell table:number-columns-repeated="2"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24402930000000006" table:style-name="ce36">
            <text:p><text:s/>0,2<text:s/>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8103.7440293" table:formula="msoxl:=SUM(D33:D37)" table:style-name="ce24">
            <text:p><text:s/>18.103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7:53Z</dc:date>
    <meta:print-date>2009-10-01T12:37:35Z</meta:print-date>
  </office:meta>
</office:document-meta>
</file>