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_32_2_32_2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3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fo:color="#FF0000"/>
    </style:style>
    <style:style style:name="ce29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3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ext-properties fo:color="#FF0000"/>
    </style:style>
    <style:style style:name="ce32" style:family="table-cell" style:parent-style-name="Komma" style:data-style-name="N42">
      <style:text-properties fo:color="#FF0000"/>
    </style:style>
    <style:style style:name="ce33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_32_2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41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2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Komma_32_2_32_2_32_2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Redemptions" style:data-style-name="N4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5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March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1005137</text:p>
          </table:table-cell>
          <table:table-cell office:value-type="string" table:style-name="ce3">
            <text:p>0,00 pct DSL 2015 due 15 April 2018</text:p>
          </table:table-cell>
          <table:table-cell office:value-type="float" office:value="12044000000" table:style-name="ce5">
            <text:p><text:s/>12.044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2875020000" table:style-name="ce5">
            <text:p><text:s/>12.875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238398000" table:style-name="ce5">
            <text:p><text:s/>14.238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318184000" table:style-name="ce5">
            <text:p><text:s/>15.318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8462277000" table:style-name="ce5">
            <text:p><text:s/>8.462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5849941000" table:style-name="ce5">
            <text:p><text:s/>5.849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481170.4000000004" table:style-name="ce5">
            <text:p><text:s/>9.481.17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57960.88" table:style-name="ce5">
            <text:p><text:s/>157.96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48840.52" table:style-name="ce5">
            <text:p><text:s/>2.748.841<text:s/></text:p>
          </table:table-cell>
          <table:table-cell table:style-name="ce5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06860248938.80005" table:style-name="ce8">
            <text:p><text:s/>306.860.248.939<text:s/>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March 2018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650733</text:p>
          </table:table-cell>
          <table:table-cell office:value-type="string" table:style-name="ce3">
            <text:p>DTC 2018-04-30</text:p>
          </table:table-cell>
          <table:table-cell office:value-type="float" office:value="3870000000" table:style-name="ce5">
            <text:p><text:s/>3.8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03144</text:p>
          </table:table-cell>
          <table:table-cell office:value-type="string" table:style-name="ce3">
            <text:p>DTC 2018-05-31</text:p>
          </table:table-cell>
          <table:table-cell office:value-type="float" office:value="3630000000" table:style-name="ce5">
            <text:p><text:s/>3.6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30493</text:p>
          </table:table-cell>
          <table:table-cell office:value-type="string" table:style-name="ce3">
            <text:p>DTC 2018-06-29</text:p>
          </table:table-cell>
          <table:table-cell office:value-type="float" office:value="2640000000" table:style-name="ce5">
            <text:p><text:s/>2.6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57371</text:p>
          </table:table-cell>
          <table:table-cell office:value-type="string" table:style-name="ce3">
            <text:p>DTC 2018-07-31</text:p>
          </table:table-cell>
          <table:table-cell office:value-type="float" office:value="2630000000" table:style-name="ce5">
            <text:p><text:s/>2.6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97013</text:p>
          </table:table-cell>
          <table:table-cell office:value-type="string" table:style-name="ce3">
            <text:p>DTC 2018-08-31</text:p>
          </table:table-cell>
          <table:table-cell office:value-type="float" office:value="2740000000" table:style-name="ce5">
            <text:p><text:s/>2.7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510000000" table:style-name="ce8">
            <text:p><text:s/>15.51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March 2018</text:p>
          </table:table-cell>
          <table:table-cell table:style-name="ce2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0" table:style-name="ce12">
            <text:p><text:s/>-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rch 2018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2100170000" table:style-name="ce5">
            <text:p><text:s/>2.100.170.000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588852768.85000002" table:style-name="ce5">
            <text:p><text:s/>588.852.769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06860248938.80005" table:style-name="ce5">
            <text:p><text:s/>306.860.248.939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5510000000" table:style-name="ce5">
            <text:p><text:s/>15.510.000.000<text:s/></text:p>
          </table:table-cell>
          <table:table-cell table:style-name="ce15"/>
          <table:table-cell table:style-name="ce16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7">
            <text:p><text:s/>-00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806281459.25999999" table:style-name="ce5">
            <text:p><text:s/>806.281.459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286149374.34461486" table:style-name="ce5">
            <text:p><text:s/>286.149.374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26151702541.25464" table:formula="msoxl:=SUM(C66:C73)" table:style-name="ce8">
            <text:p><text:s/>326.151.702.541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1486470962" table:style-name="ce5">
            <text:p><text:s/>11.486.470.962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37638173503.25464" table:formula="msoxl:=SUM(C74:C75)" table:style-name="ce8">
            <text:p><text:s/>337.638.173.503<text:s/></text:p>
          </table:table-cell>
          <table:table-cell table:style-name="ce5"/>
          <table:table-cell table:style-name="ce6"/>
          <table:table-cell table:style-name="ce18"/>
          <table:table-cell table:style-name="ce1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19"/>
          <table:table-cell table:style-name="ce20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19">
            <text:p>* <text:s text:c="4"/>Debt of the Netherlands Antilles taken over by the Netherlands</text:p>
          </table:table-cell>
          <table:table-cell table:style-name="ce21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4"/>
          <table:table-cell table:number-columns-repeated="16378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4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0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0" table:default-cell-style-name="ce23"/>
        <table:table-column table:style-name="co17" table:default-cell-style-name="ce23"/>
        <table:table-column table:style-name="co10" table:number-columns-repeated="16374" table:default-cell-style-name="ce23"/>
        <table:table-row table:style-name="ro4">
          <table:table-cell office:value-type="string" table:style-name="ce2">
            <text:p>DSL outstanding at the end of March 2018 including the stripping and de-stripping activities</text:p>
          </table:table-cell>
          <table:table-cell table:number-columns-repeated="2" table:style-name="ce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5">
            <text:p>NL0011005137</text:p>
          </table:table-cell>
          <table:table-cell office:value-type="string" table:style-name="ce25">
            <text:p>0,00 pct DSL 2015 due 15 April 2018</text:p>
          </table:table-cell>
          <table:table-cell office:value-type="float" office:value="12044000000" table:style-name="ce26">
            <text:p><text:s/>12.044.000.000<text:s/></text:p>
          </table:table-cell>
          <table:table-cell office:value-type="date" office:date-value="2018-04-15T00:00:00" table:style-name="ce27">
            <text:p>15-04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6227316</text:p>
          </table:table-cell>
          <table:table-cell office:value-type="string" table:style-name="ce25">
            <text:p>4,00 pct DSL 2008 due 15 July 2018</text:p>
          </table:table-cell>
          <table:table-cell office:value-type="float" office:value="12861918000" table:style-name="ce26">
            <text:p><text:s/>12.861.918.000<text:s/></text:p>
          </table:table-cell>
          <table:table-cell office:value-type="date" office:date-value="2018-07-15T00:00:00" table:style-name="ce27">
            <text:p>15-07-201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514246</text:p>
          </table:table-cell>
          <table:table-cell office:value-type="string" table:style-name="ce25">
            <text:p>1,25 pct DSL 2013 due 15 January 2019</text:p>
          </table:table-cell>
          <table:table-cell office:value-type="float" office:value="14926224000" table:style-name="ce26">
            <text:p><text:s/>14.926.224.000<text:s/></text:p>
          </table:table-cell>
          <table:table-cell office:value-type="date" office:date-value="2019-01-15T00:00:00" table:style-name="ce27">
            <text:p>15-01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086115</text:p>
          </table:table-cell>
          <table:table-cell office:value-type="string" table:style-name="ce25">
            <text:p>4,00 pct DSL 2009 due 15 July 2019</text:p>
          </table:table-cell>
          <table:table-cell office:value-type="float" office:value="14222538000" table:style-name="ce26">
            <text:p><text:s/>14.222.538.000<text:s/></text:p>
          </table:table-cell>
          <table:table-cell office:value-type="date" office:date-value="2019-07-15T00:00:00" table:style-name="ce27">
            <text:p>15-07-2019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318184000" table:style-name="ce26">
            <text:p><text:s/>15.318.184.000<text:s/></text:p>
          </table:table-cell>
          <table:table-cell office:value-type="date" office:date-value="2020-01-15T00:00:00" table:style-name="ce27">
            <text:p>15-01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5061725000" table:style-name="ce26">
            <text:p><text:s/>15.06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749637000" table:style-name="ce26">
            <text:p><text:s/>10.749.637.000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683657337" table:style-name="ce26">
            <text:p><text:s/>2.683.657.337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77354074" table:style-name="ce26">
            <text:p><text:s/>877.354.074<text:s/></text:p>
          </table:table-cell>
          <table:table-cell office:value-type="date" office:date-value="2023-01-15T00:00:00" table:style-name="ce27">
            <text:p>15-01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5825963000" table:style-name="ce26">
            <text:p><text:s/>15.825.963.000<text:s/></text:p>
          </table:table-cell>
          <table:table-cell office:value-type="date" office:date-value="2023-07-15T00:00:00" table:style-name="ce27">
            <text:p>15-07-202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8462277000" table:style-name="ce26">
            <text:p><text:s/>8.462.277.000<text:s/></text:p>
          </table:table-cell>
          <table:table-cell office:value-type="date" office:date-value="2024-01-15T00:00:00" table:style-name="ce27">
            <text:p>15-01-2024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style-name="ce23"/>
          <table:table-cell table:style-name="ce29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style-name="ce23"/>
          <table:table-cell table:style-name="ce15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50797230" table:style-name="ce26">
            <text:p><text:s/>12.850.797.230<text:s/></text:p>
          </table:table-cell>
          <table:table-cell office:value-type="date" office:date-value="2028-01-15T00:00:00" table:style-name="ce27">
            <text:p>15-01-2028</text:p>
          </table:table-cell>
          <table:table-cell table:style-name="ce23"/>
          <table:table-cell table:style-name="ce29"/>
          <table:table-cell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5849941000" table:style-name="ce26">
            <text:p><text:s/>5.849.941.000<text:s/></text:p>
          </table:table-cell>
          <table:table-cell office:value-type="date" office:date-value="2028-07-15T00:00:00" table:style-name="ce27">
            <text:p>15-07-2028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38710000" table:style-name="ce26">
            <text:p><text:s/>13.338.710.000<text:s/></text:p>
          </table:table-cell>
          <table:table-cell office:value-type="date" office:date-value="2033-01-15T00:00:00" table:style-name="ce27">
            <text:p>15-01-2033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3582076350" table:style-name="ce26">
            <text:p><text:s/>13.582.076.350<text:s/></text:p>
          </table:table-cell>
          <table:table-cell office:value-type="date" office:date-value="2037-01-15T00:00:00" table:style-name="ce27">
            <text:p>15-01-203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3147196000" table:style-name="ce26">
            <text:p><text:s/>13.147.196.000<text:s/></text:p>
          </table:table-cell>
          <table:table-cell office:value-type="date" office:date-value="2042-01-15T00:00:00" table:style-name="ce27">
            <text:p>15-01-2042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3248187000" table:style-name="ce26">
            <text:p><text:s/>13.248.187.000<text:s/></text:p>
          </table:table-cell>
          <table:table-cell office:value-type="date" office:date-value="2047-01-15T00:00:00" table:style-name="ce27">
            <text:p>15-01-2047</text:p>
          </table:table-cell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480852.743782077" table:style-name="ce26">
            <text:p><text:s/>9.480.853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157960.89322097733" table:style-name="ce26">
            <text:p><text:s/>157.961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748773.6589660165" table:style-name="ce30">
            <text:p><text:s/>2.748.774<text:s/></text:p>
          </table:table-cell>
          <table:table-cell table:style-name="ce27"/>
          <table:table-cell table:style-name="ce23"/>
          <table:table-cell table:number-columns-repeated="2" table:style-name="ce16"/>
          <table:table-cell table:style-name="ce15"/>
          <table:table-cell table:style-name="ce23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31"/>
          <table:table-cell table:style-name="ce24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8"/>
          <table:table-cell table:style-name="ce24"/>
          <table:table-cell table:style-name="ce23"/>
          <table:table-cell table:style-name="ce32"/>
          <table:table-cell table:number-columns-repeated="16378" table:style-name="ce23"/>
        </table:table-row>
        <table:table-row table:number-rows-repeated="2" table:style-name="ro4">
          <table:table-cell table:number-columns-repeated="5"/>
          <table:table-cell table:style-name="ce32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March 2018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table:style-name="ce2"/>
          <table:table-cell office:value-type="string" table:style-name="ce33">
            <text:p>Maturity date</text:p>
          </table:table-cell>
          <table:table-cell office:value-type="string" table:style-name="ce2">
            <text:p>Currency</text:p>
          </table:table-cell>
          <table:table-cell office:value-type="string" table:style-name="ce4">
            <text:p>Amount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1"/>
          <table:table-cell table:style-name="ce34"/>
          <table:table-cell table:style-name="ce35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1"/>
          <table:table-cell table:style-name="ce35"/>
          <table:table-cell table:number-columns-repeated="16380" table:style-name="ce3"/>
        </table:table-row>
        <table:table-row table:number-rows-repeated="6" table:style-name="ro1">
          <table:table-cell table:style-name="ce3"/>
          <table:table-cell table:style-name="ce11"/>
          <table:table-cell table:style-name="ce34"/>
          <table:table-cell table:style-name="ce35"/>
          <table:table-cell table:style-name="ce13"/>
          <table:table-cell table:style-name="ce37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style-name="ce37"/>
          <table:table-cell table:number-columns-repeated="16378"/>
        </table:table-row>
        <table:table-row table:style-name="ro1">
          <table:table-cell table:style-name="ce2"/>
          <table:table-cell table:style-name="ce33"/>
          <table:table-cell table:style-name="ce40"/>
          <table:table-cell table:style-name="ce8"/>
          <table:table-cell table:style-name="ce13"/>
          <table:table-cell table:style-name="ce37"/>
          <table:table-cell table:number-columns-repeated="16378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style-name="ce37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style-name="ce37"/>
          <table:table-cell table:number-columns-repeated="16378" table:style-name="ce3"/>
        </table:table-row>
        <table:table-row table:style-name="ro1">
          <table:table-cell table:style-name="ce16"/>
          <table:table-cell table:style-name="ce41"/>
          <table:table-cell table:style-name="ce39"/>
          <table:table-cell table:style-name="ce5"/>
          <table:table-cell table:style-name="ce13"/>
          <table:table-cell table:style-name="ce37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style-name="ce41"/>
          <table:table-cell table:style-name="ce39"/>
          <table:table-cell table:style-name="ce5"/>
          <table:table-cell table:style-name="ce13"/>
          <table:table-cell table:style-name="ce42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8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 table:style-name="ce2"/>
        </table:table-row>
        <table:table-row table:number-rows-repeated="6"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 table:style-name="ce2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8"/>
          <table:table-cell table:style-name="ce13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38"/>
          <table:table-cell table:style-name="ce39"/>
          <table:table-cell table:style-name="ce5"/>
          <table:table-cell table:style-name="ce13"/>
          <table:table-cell table:number-columns-repeated="16379"/>
        </table:table-row>
        <table:table-row table:style-name="ro1">
          <table:table-cell table:style-name="ce2"/>
          <table:table-cell table:style-name="ce33"/>
          <table:table-cell table:style-name="ce40"/>
          <table:table-cell table:style-name="ce8"/>
          <table:table-cell table:number-columns-repeated="16380" table:style-name="ce2"/>
        </table:table-row>
        <table:table-row table:number-rows-repeated="10" table:style-name="ro1">
          <table:table-cell table:style-name="ce3"/>
          <table:table-cell table:style-name="ce38"/>
          <table:table-cell table:style-name="ce39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38"/>
          <table:table-cell table:style-name="ce39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43"/>
          <table:table-cell table:style-name="ce39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rch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float" office:value="24933.414394449999" table:style-name="ce5">
            <text:p><text:s/>24.93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4">
            <text:p>2019</text:p>
          </table:table-cell>
          <table:table-cell office:value-type="float" office:value="29801.842862199999" table:style-name="ce5">
            <text:p><text:s/>29.8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4">
            <text:p>2020</text:p>
          </table:table-cell>
          <table:table-cell office:value-type="float" office:value="30422.734277750002" table:style-name="ce5">
            <text:p><text:s/>30.42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4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4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4">
            <text:p>2024</text:p>
          </table:table-cell>
          <table:table-cell office:value-type="float" office:value="23777.409" table:style-name="ce5">
            <text:p><text:s/>23.77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4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4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4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4">
            <text:p>2028</text:p>
          </table:table-cell>
          <table:table-cell office:value-type="float" office:value="18878.755229999999" table:style-name="ce5">
            <text:p><text:s/>18.87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4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4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4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4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34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6" table:style-name="ce3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float" office:value="2034" table:style-name="ce34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4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4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4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4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4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4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4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4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4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4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34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4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4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4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4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4">
            <text:p>2050</text:p>
          </table:table-cell>
          <table:table-cell office:value-type="float" office:value="12.387971800000001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07666.53039805999" table:style-name="ce8">
            <text:p><text:s/>307.667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4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3"/>
        <table:table-column table:style-name="co2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10" table:number-columns-repeated="3" table:default-cell-style-name="ce3"/>
        <table:table-column table:style-name="co2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March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4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float" office:value="70.109595446798153" table:style-name="ce5">
            <text:p><text:s/>7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4">
            <text:p>2019</text:p>
          </table:table-cell>
          <table:table-cell office:value-type="float" office:value="14.362314235857481" table:style-name="ce5">
            <text:p><text:s/>1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4">
            <text:p>2020</text:p>
          </table:table-cell>
          <table:table-cell office:value-type="float" office:value="15.336648599951301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4">
            <text:p>2021</text:p>
          </table:table-cell>
          <table:table-cell office:value-type="float" office:value="16.378126215404592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4">
            <text:p>2022</text:p>
          </table:table-cell>
          <table:table-cell office:value-type="float" office:value="17.491454679003329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4">
            <text:p>2023</text:p>
          </table:table-cell>
          <table:table-cell office:value-type="float" office:value="17.077443665286911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4">
            <text:p>2024</text:p>
          </table:table-cell>
          <table:table-cell office:value-type="float" office:value="21.558457982306628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4">
            <text:p>2025</text:p>
          </table:table-cell>
          <table:table-cell office:value-type="float" office:value="21.314865952438925" table:style-name="ce5">
            <text:p><text:s/>21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4">
            <text:p>2026</text:p>
          </table:table-cell>
          <table:table-cell office:value-type="float" office:value="22.769833414495576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4">
            <text:p>2027</text:p>
          </table:table-cell>
          <table:table-cell office:value-type="float" office:value="24.32578881584287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4">
            <text:p>2028</text:p>
          </table:table-cell>
          <table:table-cell office:value-type="float" office:value="23.757717969320669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4">
            <text:p>2029</text:p>
          </table:table-cell>
          <table:table-cell office:value-type="float" office:value="12.291972786299814" table:style-name="ce5">
            <text:p><text:s/>1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4">
            <text:p>2030</text:p>
          </table:table-cell>
          <table:table-cell office:value-type="float" office:value="9.375154581608637" table:style-name="ce5">
            <text:p><text:s/>9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34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4" table:default-cell-style-name="ce3"/>
        <table:table-column table:style-name="co28" table:default-cell-style-name="ce3"/>
        <table:table-column table:style-name="co19" table:number-columns-repeated="2" table:default-cell-style-name="ce3"/>
        <table:table-column table:style-name="co4" table:default-cell-style-name="ce3"/>
        <table:table-column table:style-name="co29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45">
            <text:p>Remaining life at the end of March 2018 in EUR<text:s/></text:p>
          </table:table-cell>
          <table:table-cell table:number-columns-repeated="5" table:style-name="ce46"/>
          <table:table-cell table:number-columns-repeated="16378" table:style-name="ce3"/>
        </table:table-row>
        <table:table-row table:style-name="ro4">
          <table:table-cell office:value-type="string" table:style-name="ce47">
            <text:p>(Private loans and DSL outstanding initial currency EUR in mln)</text:p>
          </table:table-cell>
          <table:table-cell table:number-columns-repeated="3" table:style-name="ce46"/>
          <table:table-cell table:style-name="ce47"/>
          <table:table-cell table:style-name="ce46"/>
          <table:table-cell table:number-columns-repeated="16378" table:style-name="ce3"/>
        </table:table-row>
        <table:table-row table:style-name="ro4">
          <table:table-cell table:style-name="ce47"/>
          <table:table-cell table:number-columns-repeated="5" table:style-name="ce46"/>
          <table:table-cell table:number-columns-repeated="16378" table:style-name="ce3"/>
        </table:table-row>
        <table:table-row table:style-name="ro1">
          <table:table-cell office:value-type="string" table:style-name="ce48">
            <text:p>Years<text:s text:c="3"/>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49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40483.203909650001" table:style-name="ce6">
            <text:p><text:s/>40.483<text:s/></text:p>
          </table:table-cell>
          <table:table-cell office:value-type="float" office:value="39845.243999999999" table:style-name="ce6">
            <text:p><text:s/>39.845<text:s/></text:p>
          </table:table-cell>
          <table:table-cell office:value-type="float" office:value="637.95990964999999" table:style-name="ce5">
            <text:p><text:s/>638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4676.095735520001" table:style-name="ce6">
            <text:p><text:s/>44.676<text:s/></text:p>
          </table:table-cell>
          <table:table-cell office:value-type="float" office:value="44626.197" table:style-name="ce6">
            <text:p><text:s/>44.626<text:s/></text:p>
          </table:table-cell>
          <table:table-cell office:value-type="float" office:value="49.898735519999995" table:style-name="ce5">
            <text:p><text:s/>5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1296.004342449996" table:style-name="ce6">
            <text:p><text:s/>61.296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100.27160545000001" table:style-name="ce5">
            <text:p><text:s/>1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9603.372000000003" table:style-name="ce6">
            <text:p><text:s/>39.603<text:s/></text:p>
          </table:table-cell>
          <table:table-cell office:value-type="float" office:value="39603.372000000003" table:style-name="ce6">
            <text:p><text:s/>39.60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8745.219131080004" table:style-name="ce6">
            <text:p><text:s/>58.745<text:s/></text:p>
          </table:table-cell>
          <table:table-cell office:value-type="float" office:value="58742.950230000002" table:style-name="ce6">
            <text:p><text:s/>58.743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9421.723307560002" table:style-name="ce6">
            <text:p><text:s/>19.422<text:s/></text:p>
          </table:table-cell>
          <table:table-cell office:value-type="float" office:value="19405.841" table:style-name="ce6">
            <text:p><text:s/>19.40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3440.9119718" table:style-name="ce6">
            <text:p><text:s/>43.441<text:s/></text:p>
          </table:table-cell>
          <table:table-cell office:value-type="float" office:value="43440.9119718" table:style-name="ce6">
            <text:p><text:s/>43.44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07666.53039805999" table:style-name="ce50">
            <text:p><text:s/>307.667<text:s/></text:p>
          </table:table-cell>
          <table:table-cell office:value-type="float" office:value="306860.24893879995" table:style-name="ce51">
            <text:p><text:s/>306.860<text:s/></text:p>
          </table:table-cell>
          <table:table-cell office:value-type="float" office:value="806.28145925999991" table:style-name="ce9">
            <text:p><text:s/>806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5">
            <text:p>Key figures at the end of March 2018 in EUR</text:p>
          </table:table-cell>
          <table:table-cell table:number-columns-repeated="16383" table:style-name="ce3"/>
        </table:table-row>
        <table:table-row table:style-name="ro4">
          <table:table-cell table:style-name="ce46"/>
          <table:table-cell table:number-columns-repeated="4" table:style-name="ce3"/>
          <table:table-cell table:style-name="ce36"/>
          <table:table-cell table:number-columns-repeated="16378"/>
        </table:table-row>
        <table:table-row table:style-name="ro4">
          <table:table-cell office:value-type="string" table:style-name="ce46">
            <text:p>Average remaining life DSL</text:p>
          </table:table-cell>
          <table:table-cell table:number-columns-repeated="2" table:style-name="ce3"/>
          <table:table-cell office:value-type="float" office:value="7.7055494465006982" table:style-name="ce52">
            <text:p>7,7</text:p>
          </table:table-cell>
          <table:table-cell table:style-name="ce3"/>
          <table:table-cell table:style-name="ce53"/>
          <table:table-cell table:number-columns-repeated="16378"/>
        </table:table-row>
        <table:table-row table:style-name="ro4">
          <table:table-cell office:value-type="string" table:style-name="ce46">
            <text:p>Average coupon DSL</text:p>
          </table:table-cell>
          <table:table-cell table:number-columns-repeated="2" table:style-name="ce3"/>
          <table:table-cell office:value-type="float" office:value="2.2490000000000001" table:style-name="ce52">
            <text:p>2,2</text:p>
          </table:table-cell>
          <table:table-cell table:style-name="ce3"/>
          <table:table-cell table:style-name="ce5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0" table:default-cell-style-name="ce3"/>
        <table:table-column table:style-name="co33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45">
            <text:p>Redemption at the end of March 2018 in millions of euros</text:p>
          </table:table-cell>
          <table:table-cell table:style-name="ce46"/>
          <table:table-cell table:number-columns-repeated="16382" table:style-name="ce3"/>
        </table:table-row>
        <table:table-row table:style-name="ro4">
          <table:table-cell office:value-type="string" table:style-name="ce47">
            <text:p>(Private loans outstanding in foreign currency in mln)</text:p>
          </table:table-cell>
          <table:table-cell table:style-name="ce46"/>
          <table:table-cell table:number-columns-repeated="16382" table:style-name="ce3"/>
        </table:table-row>
        <table:table-row table:style-name="ro4">
          <table:table-cell table:number-columns-repeated="2" table:style-name="ce46"/>
          <table:table-cell table:number-columns-repeated="16382" table:style-name="ce3"/>
        </table:table-row>
        <table:table-row table:style-name="ro1">
          <table:table-cell office:value-type="string" table:style-name="ce45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73.612333747260777" table:style-name="ce5">
            <text:p><text:s/>7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0.190393799204614" table:style-name="ce5">
            <text:p><text:s/>3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4.431128666504343" table:style-name="ce5">
            <text:p><text:s/>3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9.277765311257205" table:style-name="ce5">
            <text:p><text:s/>3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9.549979750020299" table:style-name="ce5">
            <text:p><text:s/>7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39.087773070367675" table:style-name="ce5">
            <text:p><text:s/>39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86.14937434461484" table:style-name="ce8">
            <text:p><text:s/>286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number-columns-repeated="6" table:default-cell-style-name="ce3"/>
        <table:table-column table:style-name="co37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Interest rate swaps position at the end of March 2018</text:p>
          </table:table-cell>
          <table:table-cell table:number-columns-repeated="3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6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Pay or Receive</text:p>
          </table:table-cell>
          <table:table-cell office:value-type="string" table:style-name="ce58">
            <text:p>Amount in mln</text:p>
          </table:table-cell>
          <table:table-cell table:style-name="ce56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9"/>
          <table:table-cell table:style-name="ce60"/>
          <table:table-cell table:number-columns-repeated="2"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</text:p>
          </table:table-cell>
          <table:table-cell office:value-type="float" office:value="203497" table:style-name="ce62">
            <text:p><text:s/>203.497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Receive</text:p>
          </table:table-cell>
          <table:table-cell office:value-type="float" office:value="175867" table:style-name="ce62">
            <text:p><text:s/>175.867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1">
            <text:p>Total</text:p>
          </table:table-cell>
          <table:table-cell office:value-type="float" office:value="379364" table:style-name="ce62">
            <text:p><text:s/>379.364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Net position</text:p>
          </table:table-cell>
          <table:table-cell office:value-type="float" office:value="27630" table:style-name="ce65">
            <text:p><text:s/>27.630<text:s/></text:p>
          </table:table-cell>
          <table:table-cell table:style-name="ce63"/>
          <table:table-cell table:style-name="ce47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4"/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Receiver swaps are swap contracts in which the Dutch State receives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54"/>
          <table:table-cell table:style-name="ce62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style-name="ce70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style-name="ce71"/>
          <table:table-cell table:style-name="ce6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16379" table:style-name="ce3"/>
        </table:table-row>
        <table:table-row table:style-name="ro1">
          <table:table-cell/>
          <table:table-cell table:style-name="ce54"/>
          <table:table-cell table:number-columns-repeated="3" table:style-name="ce47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4" table:style-name="ro1">
          <table:table-cell/>
          <table:table-cell table:style-name="ce54"/>
          <table:table-cell table:number-columns-repeated="3" table:style-name="ce4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17"/>
        <table:table-column table:style-name="co38" table:default-cell-style-name="ce17"/>
        <table:table-column table:style-name="co10" table:number-columns-repeated="16382" table:default-cell-style-name="ce17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2">
            <text:p>Risk indicators at the end of March 2018</text:p>
          </table:table-cell>
          <table:table-cell table:number-columns-repeated="3" table:style-name="ce73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3" table:style-name="ce73"/>
          <table:table-cell table:number-columns-repeated="16379"/>
        </table:table-row>
        <table:table-row table:style-name="ro4">
          <table:table-cell/>
          <table:table-cell table:number-columns-repeated="4" table:style-name="ce73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14.3" table:style-name="ce74">
            <text:p>14,3</text:p>
          </table:table-cell>
          <table:table-cell table:number-columns-repeated="2" table:style-name="ce73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6.3" table:style-name="ce74">
            <text:p>6,3</text:p>
          </table:table-cell>
          <table:table-cell table:number-columns-repeated="2" table:style-name="ce73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3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style="long"/>
      <number:text>-</number:text>
      <number:year number:style="long"/>
    </number:dat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date-style style:name="N41">
      <number:day/>
      <number:text>-</number:text>
      <number:month/>
      <number:text>-</number:text>
      <number:year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45">
      <number:number number:decimal-places="1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</number:text>
      <number:number number:decimal-places="2" number:min-integer-digits="1" number:grouping="true"/>
      <number:text>-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2"/>
    <style:style style:name="Komma_32_2" style:display-name="Komma 2" style:family="table-cell" style:data-style-name="N42"/>
    <style:style style:name="Komma_32_2_32_2" style:display-name="Komma 2 2" style:family="table-cell" style:data-style-name="N46"/>
    <style:style style:name="Komma_32_2_32_2_32_2" style:display-name="Komma 2 2 2" style:family="table-cell" style:data-style-name="N46"/>
    <style:style style:name="Komma_32_2_32_2_32_2_32_2" style:display-name="Komma 2 2 2 2" style:family="table-cell" style:data-style-name="N46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46"/>
    <style:style style:name="Komma_32_2_32_3" style:display-name="Komma 2 3" style:family="table-cell" style:data-style-name="N47"/>
    <style:style style:name="Komma_32_2_32_4" style:display-name="Komma 2 4" style:family="table-cell" style:data-style-name="N42"/>
    <style:style style:name="Komma_32_2_32_5" style:display-name="Komma 2 5" style:family="table-cell" style:data-style-name="N47"/>
    <style:style style:name="Komma_32_3" style:display-name="Komma 3" style:family="table-cell" style:data-style-name="N42"/>
    <style:style style:name="Komma_32_3_32_2" style:display-name="Komma 3 2" style:family="table-cell" style:data-style-name="N46"/>
    <style:style style:name="Komma_32_3_32_3" style:display-name="Komma 3 3" style:family="table-cell" style:data-style-name="N42"/>
    <style:style style:name="Komma_32_4" style:display-name="Komma 4" style:family="table-cell" style:data-style-name="N46"/>
    <style:style style:name="Komma_32_4_32_2" style:display-name="Komma 4 2" style:family="table-cell" style:data-style-name="N46"/>
    <style:style style:name="Komma_32_4_32_2_32_2" style:display-name="Komma 4 2 2" style:family="table-cell" style:data-style-name="N42"/>
    <style:style style:name="Komma_32_4_32_2_32_2_32_2" style:display-name="Komma 4 2 2 2" style:family="table-cell" style:data-style-name="N42"/>
    <style:style style:name="Komma_32_4_32_2_32_2_32_2_32_2" style:display-name="Komma 4 2 2 2 2" style:family="table-cell" style:data-style-name="N42"/>
    <style:style style:name="Komma_32_4_32_2_32_2_32_3" style:display-name="Komma 4 2 2 3" style:family="table-cell" style:data-style-name="N42"/>
    <style:style style:name="Komma_32_4_32_2_32_3" style:display-name="Komma 4 2 3" style:family="table-cell" style:data-style-name="N42"/>
    <style:style style:name="Komma_32_4_32_2_32_3_32_2" style:display-name="Komma 4 2 3 2" style:family="table-cell" style:data-style-name="N42"/>
    <style:style style:name="Komma_32_4_32_2_32_4" style:display-name="Komma 4 2 4" style:family="table-cell" style:data-style-name="N42"/>
    <style:style style:name="Komma_32_4_32_2_32_5" style:display-name="Komma 4 2 5" style:family="table-cell" style:data-style-name="N42"/>
    <style:style style:name="Komma_32_4_32_2_32_6" style:display-name="Komma 4 2 6" style:family="table-cell" style:data-style-name="N46"/>
    <style:style style:name="Komma_32_4_32_3" style:display-name="Komma 4 3" style:family="table-cell" style:data-style-name="N42"/>
    <style:style style:name="Komma_32_4_32_3_32_2" style:display-name="Komma 4 3 2" style:family="table-cell" style:data-style-name="N42"/>
    <style:style style:name="Komma_32_4_32_3_32_2_32_2" style:display-name="Komma 4 3 2 2" style:family="table-cell" style:data-style-name="N42"/>
    <style:style style:name="Komma_32_4_32_3_32_2_32_2_32_2" style:display-name="Komma 4 3 2 2 2" style:family="table-cell" style:data-style-name="N42"/>
    <style:style style:name="Komma_32_4_32_3_32_2_32_3" style:display-name="Komma 4 3 2 3" style:family="table-cell" style:data-style-name="N42"/>
    <style:style style:name="Komma_32_4_32_3_32_3" style:display-name="Komma 4 3 3" style:family="table-cell" style:data-style-name="N42"/>
    <style:style style:name="Komma_32_4_32_3_32_3_32_2" style:display-name="Komma 4 3 3 2" style:family="table-cell" style:data-style-name="N42"/>
    <style:style style:name="Komma_32_4_32_3_32_4" style:display-name="Komma 4 3 4" style:family="table-cell" style:data-style-name="N42"/>
    <style:style style:name="Komma_32_4_32_4" style:display-name="Komma 4 4" style:family="table-cell" style:data-style-name="N42"/>
    <style:style style:name="Komma_32_4_32_4_32_2" style:display-name="Komma 4 4 2" style:family="table-cell" style:data-style-name="N42"/>
    <style:style style:name="Komma_32_4_32_4_32_2_32_2" style:display-name="Komma 4 4 2 2" style:family="table-cell" style:data-style-name="N42"/>
    <style:style style:name="Komma_32_4_32_4_32_3" style:display-name="Komma 4 4 3" style:family="table-cell" style:data-style-name="N42"/>
    <style:style style:name="Komma_32_4_32_5" style:display-name="Komma 4 5" style:family="table-cell" style:data-style-name="N42"/>
    <style:style style:name="Komma_32_4_32_5_32_2" style:display-name="Komma 4 5 2" style:family="table-cell" style:data-style-name="N42"/>
    <style:style style:name="Komma_32_4_32_6" style:display-name="Komma 4 6" style:family="table-cell" style:data-style-name="N42"/>
    <style:style style:name="Komma_32_4_32_7" style:display-name="Komma 4 7" style:family="table-cell" style:data-style-name="N42"/>
    <style:style style:name="Komma_32_4_32_8" style:display-name="Komma 4 8" style:family="table-cell" style:data-style-name="N46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Komma_32_7" style:display-name="Komma 7" style:family="table-cell" style:data-style-name="N42"/>
    <style:style style:name="Komma_32_7_32_2" style:display-name="Komma 7 2" style:family="table-cell" style:data-style-name="N42"/>
    <style:style style:name="Komma_32_8" style:display-name="Komma 8" style:family="table-cell" style:data-style-name="N42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8-04-12T11:13:29Z</dc:date>
    <meta:print-date>2018-04-05T09:21:56Z</meta:print-date>
  </office:meta>
</office:document-meta>
</file>