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ackground-color="#FFFFFF"/>
      <style:text-properties fo:color="#000000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25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26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7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8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9" style:family="table-cell" style:parent-style-name="Default" style:data-style-name="N54">
      <style:table-cell-properties fo:background-color="#FFFFFF"/>
    </style:style>
    <style:style style:name="ce30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31" style:family="table-cell" style:parent-style-name="Default" style:data-style-name="N56">
      <style:table-cell-properties fo:background-color="#FFFFFF"/>
    </style:style>
    <style:style style:name="ce32" style:family="table-cell" style:parent-style-name="Default" style:data-style-name="N57">
      <style:table-cell-properties fo:background-color="#FFFFFF"/>
      <style:text-properties fo:color="#000000"/>
    </style:style>
    <style:style style:name="ce33" style:family="table-cell" style:parent-style-name="Komma" style:data-style-name="N43">
      <style:table-cell-properties fo:background-color="#FFFFFF"/>
    </style:style>
    <style:style style:name="ce34" style:family="table-cell" style:parent-style-name="Default" style:data-style-name="N43">
      <style:table-cell-properties fo:background-color="#FFFFFF"/>
    </style:style>
    <style:style style:name="ce35" style:family="table-cell" style:parent-style-name="Komma" style:data-style-name="N54">
      <style:table-cell-properties style:vertical-align="top" fo:background-color="#FFFFFF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5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DSL outstanding at the end of April 2007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Isin code</text:p>
          </table:table-cell>
          <table:table-cell office:value-type="string" table:style-name="ce3">
            <text:p>Loan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style-name="ro2">
          <table:table-cell office:value-type="string" table:style-name="ce19">
            <text:p>NL0000102119</text:p>
          </table:table-cell>
          <table:table-cell office:value-type="string" table:style-name="ce19">
            <text:p>3,00 pct DSL 2004 due 15 July 2007</text:p>
          </table:table-cell>
          <table:table-cell office:value-type="float" office:value="12216000000" table:style-name="ce21">
            <text:p><text:s/>12.21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051</text:p>
          </table:table-cell>
          <table:table-cell office:value-type="string" table:style-name="ce19">
            <text:p>8,25 pct DSL 1992 due 15 September 2007</text:p>
          </table:table-cell>
          <table:table-cell office:value-type="float" office:value="551861308" table:style-name="ce21">
            <text:p><text:s/>551.861.308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50</text:p>
          </table:table-cell>
          <table:table-cell office:value-type="string" table:style-name="ce19">
            <text:p>2,50 pct DSL 2005 due 15 January 2008</text:p>
          </table:table-cell>
          <table:table-cell office:value-type="float" office:value="10222000000" table:style-name="ce21">
            <text:p><text:s/>10.222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91</text:p>
          </table:table-cell>
          <table:table-cell office:value-type="string" table:style-name="ce19">
            <text:p>5,25 pct DSL 1998 due 15 July 2008</text:p>
          </table:table-cell>
          <table:table-cell office:value-type="float" office:value="11118031397" table:style-name="ce21">
            <text:p><text:s/>11.118.031.39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01</text:p>
          </table:table-cell>
          <table:table-cell office:value-type="string" table:style-name="ce19">
            <text:p>2,75 pct DSL 2003 due 15 January 2009</text:p>
          </table:table-cell>
          <table:table-cell office:value-type="float" office:value="10366430000" table:style-name="ce21">
            <text:p><text:s/>10.366.43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1707</text:p>
          </table:table-cell>
          <table:table-cell office:value-type="string" table:style-name="ce19">
            <text:p>2,75 pct DSL 2006 due 15 April 2009</text:p>
          </table:table-cell>
          <table:table-cell office:value-type="float" office:value="10776000000" table:style-name="ce21">
            <text:p><text:s/>10.77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416</text:p>
          </table:table-cell>
          <table:table-cell office:value-type="string" table:style-name="ce19">
            <text:p>3,75 pct DSL 1999 due 15 July 2009</text:p>
          </table:table-cell>
          <table:table-cell office:value-type="float" office:value="11063000000" table:style-name="ce21">
            <text:p><text:s/>11.06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09</text:p>
          </table:table-cell>
          <table:table-cell office:value-type="string" table:style-name="ce19">
            <text:p>3,00 pct DSL 2004 due 15 January 2010</text:p>
          </table:table-cell>
          <table:table-cell office:value-type="float" office:value="12121486000" table:style-name="ce21">
            <text:p><text:s/>12.121.48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92</text:p>
          </table:table-cell>
          <table:table-cell office:value-type="string" table:style-name="ce19">
            <text:p>7,50 pct DSL 1995 due 15 April 2010</text:p>
          </table:table-cell>
          <table:table-cell office:value-type="float" office:value="529504401.99999994" table:style-name="ce21">
            <text:p><text:s/>529.504.40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580</text:p>
          </table:table-cell>
          <table:table-cell office:value-type="string" table:style-name="ce27">
            <text:p>5,50 pct DSL 2000 due 15 July 2010</text:p>
          </table:table-cell>
          <table:table-cell office:value-type="float" office:value="10227366304" table:style-name="ce21">
            <text:p><text:s/>10.227.366.30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2455000000" table:style-name="ce21">
            <text:p><text:s/>12.45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19">
            <text:p>5,00 pct DSL 2002 due 15 July 2012</text:p>
          </table:table-cell>
          <table:table-cell office:value-type="float" office:value="10487000000" table:style-name="ce21">
            <text:p><text:s/>10.487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2433000000" table:style-name="ce21">
            <text:p><text:s/>12.43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19">
            <text:p>3,75 pct DSL 2004 due 15 July 2014</text:p>
          </table:table-cell>
          <table:table-cell office:value-type="float" office:value="11709846000" table:style-name="ce21">
            <text:p><text:s/>11.709.84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19">
            <text:p>3,25 pct DSL 2005 due 15 July 2015</text:p>
          </table:table-cell>
          <table:table-cell office:value-type="float" office:value="10083765000" table:style-name="ce21">
            <text:p><text:s/>10.083.765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0045467000" table:style-name="ce21">
            <text:p><text:s/>10.045.467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5890200000" table:style-name="ce21">
            <text:p><text:s/>5.890.2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6189288737" table:style-name="ce21">
            <text:p><text:s/>6.189.288.73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8886814230" table:style-name="ce21">
            <text:p><text:s/>8.886.814.23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9285427000" table:style-name="ce21">
            <text:p><text:s/>9.285.427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22650189.920000002" table:style-name="ce21">
            <text:p><text:s/>22.650.19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408379.5" table:style-name="ce21">
            <text:p><text:s/>408.38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9223741.1100000013" table:style-name="ce21">
            <text:p><text:s/>9.223.741<text:s/></text:p>
          </table:table-cell>
          <table:table-cell table:style-name="ce5"/>
          <table:table-cell table:number-columns-repeated="16380"/>
        </table:table-row>
        <table:table-row table:number-rows-repeated="3" table:style-name="ro2">
          <table:table-cell table:number-columns-repeated="2" table:style-name="ce19"/>
          <table:table-cell table:style-name="ce21"/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19"/>
          <table:table-cell office:value-type="float" office:value="186689769688.53" table:formula="msoxl:=SUM(C4:C28)" table:style-name="ce26">
            <text:p><text:s/>186.689.769.689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2"/>
          <table:table-cell table:style-name="ce16"/>
          <table:table-cell table:style-name="ce2"/>
          <table:table-cell table:style-name="ce5"/>
          <table:table-cell table:number-columns-repeated="16380"/>
        </table:table-row>
        <table:table-row table:style-name="ro3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4">
          <table:table-cell office:value-type="string" table:style-name="ce1">
            <text:p>DTC outstanding at the end of April 2007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Isin code</text:p>
          </table:table-cell>
          <table:table-cell office:value-type="string" table:style-name="ce3">
            <text:p>DTC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0">
            <text:p>NL0000111797</text:p>
          </table:table-cell>
          <table:table-cell office:value-type="string" table:style-name="ce30">
            <text:p>DTC 2007-05-31</text:p>
          </table:table-cell>
          <table:table-cell office:value-type="float" office:value="3310000000" table:style-name="ce28">
            <text:p><text:s/>3.310.000.000<text:s/></text:p>
          </table:table-cell>
          <table:table-cell table:style-name="ce29"/>
          <table:table-cell table:number-columns-repeated="16380"/>
        </table:table-row>
        <table:table-row table:style-name="ro7">
          <table:table-cell office:value-type="string" table:style-name="ce19">
            <text:p>NL0000111730</text:p>
          </table:table-cell>
          <table:table-cell office:value-type="string" table:style-name="ce19">
            <text:p>DTC 2007-06-29</text:p>
          </table:table-cell>
          <table:table-cell office:value-type="float" office:value="7290000000" table:style-name="ce21">
            <text:p><text:s/>7.290.000.000<text:s/>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19">
            <text:p>NL0000111813</text:p>
          </table:table-cell>
          <table:table-cell office:value-type="string" table:style-name="ce19">
            <text:p>DTC 2007-07-31</text:p>
          </table:table-cell>
          <table:table-cell office:value-type="float" office:value="3420000000.0000005" table:style-name="ce21">
            <text:p><text:s/>3.420.000.000<text:s/>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19">
            <text:p>NL0000111821</text:p>
          </table:table-cell>
          <table:table-cell office:value-type="string" table:style-name="ce19">
            <text:p>DTC 2007-08-31</text:p>
          </table:table-cell>
          <table:table-cell office:value-type="float" office:value="2490000000" table:style-name="ce21">
            <text:p><text:s/>2.490.000.000<text:s/>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19">
            <text:p>NL0000111763</text:p>
          </table:table-cell>
          <table:table-cell office:value-type="string" table:style-name="ce19">
            <text:p>DTC 2007-09-28</text:p>
          </table:table-cell>
          <table:table-cell office:value-type="float" office:value="4300000000.000001" table:style-name="ce21">
            <text:p><text:s/>4.300.000.000<text:s/>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19">
            <text:p>NL0000111805</text:p>
          </table:table-cell>
          <table:table-cell office:value-type="string" table:style-name="ce19">
            <text:p>DTC 2007-12-19</text:p>
          </table:table-cell>
          <table:table-cell office:value-type="float" office:value="5770000000" table:style-name="ce21">
            <text:p><text:s/>5.770.000.000<text:s/>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19">
            <text:p>NL0000111839</text:p>
          </table:table-cell>
          <table:table-cell office:value-type="string" table:style-name="ce19">
            <text:p>DTC 2008-03-31</text:p>
          </table:table-cell>
          <table:table-cell office:value-type="float" office:value="1190000000" table:style-name="ce21">
            <text:p><text:s/>1.190.000.000<text:s/></text:p>
          </table:table-cell>
          <table:table-cell table:style-name="ce29"/>
          <table:table-cell table:number-columns-repeated="16380"/>
        </table:table-row>
        <table:table-row table:style-name="ro2">
          <table:table-cell table:style-name="ce2"/>
          <table:table-cell table:style-name="ce16"/>
          <table:table-cell office:value-type="float" office:value="27770000000" table:formula="msoxl:=SUM(C35:C41)" table:style-name="ce26">
            <text:p><text:s/>27.770.000.00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2"/>
          <table:table-cell table:style-name="ce4"/>
          <table:table-cell table:number-columns-repeated="16380"/>
        </table:table-row>
        <table:table-row table:style-name="ro8">
          <table:table-cell office:value-type="string" table:style-name="ce1">
            <text:p>Key figures at the end of April 2007</text:p>
          </table:table-cell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7">
            <text:p>Amount outstanding</text:p>
          </table:table-cell>
          <table:table-cell table:number-columns-repeated="16382" table:style-name="ce2"/>
        </table:table-row>
        <table:table-row table:style-name="ro9">
          <table:table-cell office:value-type="string" table:style-name="ce2">
            <text:p>Cash</text:p>
          </table:table-cell>
          <table:table-cell office:value-type="float" office:value="108705330" table:style-name="ce28">
            <text:p><text:s/>108.705.33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SL outstanding</text:p>
          </table:table-cell>
          <table:table-cell office:value-type="float" office:value="186689769688.53" table:style-name="ce21">
            <text:p><text:s/>186.689.769.689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TC outstanding</text:p>
          </table:table-cell>
          <table:table-cell office:value-type="float" office:value="27770000000" table:style-name="ce21">
            <text:p><text:s/>27.770.000.00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Private Loans outstanding</text:p>
          </table:table-cell>
          <table:table-cell office:value-type="float" office:value="1521121976.95" table:formula="msoxl:=1537163961.69-16041984.74" table:style-name="ce35">
            <text:p><text:s/>1.521.121.977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15">
            <text:p>Total outstanding</text:p>
          </table:table-cell>
          <table:table-cell office:value-type="float" office:value="216089596995.48001" table:formula="msoxl:=SUM(B46:B49)" table:style-name="ce26">
            <text:p><text:s/>216.089.596.995<text:s/></text:p>
          </table:table-cell>
          <table:table-cell table:style-name="ce4"/>
          <table:table-cell table:style-name="ce18"/>
          <table:table-cell table:number-columns-repeated="16380"/>
        </table:table-row>
        <table:table-row table:style-name="ro6">
          <table:table-cell table:number-columns-repeated="16384" table:style-name="ce2"/>
        </table:table-row>
        <table:table-row table:number-rows-repeated="6" table:style-name="ro7">
          <table:table-cell table:number-columns-repeated="16384" table:style-name="ce2"/>
        </table:table-row>
        <table:table-row table:number-rows-repeated="1048519" table:style-name="ro2">
          <table:table-cell table:number-columns-repeated="16384"/>
        </table:table-row>
      </table:table>
      <table:table table:name="Remaining_life" table:style-name="ta1" table:print-ranges="Remaining_life.A1:Remaining_life.H25"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7" table:number-columns-repeated="8" table:default-cell-style-name="ce9"/>
        <table:table-column table:style-name="co13" table:default-cell-style-name="ce9"/>
        <table:table-column table:style-name="co7" table:number-columns-repeated="16368" table:default-cell-style-name="ce9"/>
        <table:table-row table:style-name="ro5">
          <table:table-cell/>
          <table:table-cell table:number-columns-repeated="16383" table:style-name="ce9"/>
        </table:table-row>
        <table:table-row table:style-name="ro10">
          <table:table-cell/>
          <table:table-cell office:value-type="string" table:style-name="ce8">
            <text:p>Remaining life at the end of April 2007</text:p>
          </table:table-cell>
          <table:table-cell table:number-columns-repeated="16382" table:style-name="ce9"/>
        </table:table-row>
        <table:table-row table:style-name="ro5">
          <table:table-cell/>
          <table:table-cell office:value-type="string" table:number-columns-spanned="3" table:number-rows-spanned="1" table:style-name="ce36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16377" table:style-name="ce9"/>
        </table:table-row>
        <table:table-row table:style-name="ro11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23057.000841500023" table:formula="msoxl:=F4+G4" table:style-name="ce22">
            <text:p>23.057</text:p>
          </table:table-cell>
          <table:table-cell office:value-type="float" office:value="22989.861308000021" table:style-name="ce22">
            <text:p>22.990</text:p>
          </table:table-cell>
          <table:table-cell office:value-type="float" office:value="67.139533499999956" table:style-name="ce22">
            <text:p>67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32299.03920520001" table:formula="msoxl:=F5+G5" table:style-name="ce22">
            <text:p>32.299</text:p>
          </table:table-cell>
          <table:table-cell office:value-type="float" office:value="32260.46139700001" table:style-name="ce22">
            <text:p>32.260</text:p>
          </table:table-cell>
          <table:table-cell office:value-type="float" office:value="38.577808200000014" table:style-name="ce22">
            <text:p>39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23750.221071749951" table:formula="msoxl:=F6+G6" table:style-name="ce22">
            <text:p>23.750</text:p>
          </table:table-cell>
          <table:table-cell office:value-type="float" office:value="23713.990401999952" table:style-name="ce22">
            <text:p>23.714</text:p>
          </table:table-cell>
          <table:table-cell office:value-type="float" office:value="36.230669750000018" table:style-name="ce22">
            <text:p>3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10258.372257149998" table:formula="msoxl:=F7+G7" table:style-name="ce22">
            <text:p>10.258</text:p>
          </table:table-cell>
          <table:table-cell office:value-type="float" office:value="10227.366303999999" table:style-name="ce22">
            <text:p>10.227</text:p>
          </table:table-cell>
          <table:table-cell office:value-type="float" office:value="31.00595315" table:style-name="ce22">
            <text:p>31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12681.4153369" table:formula="msoxl:=F8+G8" table:style-name="ce22">
            <text:p>12.681</text:p>
          </table:table-cell>
          <table:table-cell office:value-type="float" office:value="12455" table:style-name="ce22">
            <text:p>12.455</text:p>
          </table:table-cell>
          <table:table-cell office:value-type="float" office:value="226.4153368999998" table:style-name="ce22">
            <text:p>22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55341.720715510004" table:formula="msoxl:=F9+G9" table:style-name="ce22">
            <text:p>55.342</text:p>
          </table:table-cell>
          <table:table-cell office:value-type="float" office:value="54759.078000000001" table:style-name="ce22">
            <text:p>54.759</text:p>
          </table:table-cell>
          <table:table-cell office:value-type="float" office:value="582.64271550999968" table:style-name="ce22">
            <text:p>583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453.23352070000004" table:formula="msoxl:=F10+G10" table:style-name="ce22">
            <text:p>453</text:p>
          </table:table-cell>
          <table:table-cell office:value-type="float" office:value="0" table:style-name="ce22">
            <text:p>0</text:p>
          </table:table-cell>
          <table:table-cell office:value-type="float" office:value="453.23352070000004" table:style-name="ce22">
            <text:p>453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12147.013967600069" table:formula="msoxl:=F11+G11" table:style-name="ce22">
            <text:p>12.147</text:p>
          </table:table-cell>
          <table:table-cell office:value-type="float" office:value="12079.488737000069" table:style-name="ce22">
            <text:p>12.079</text:p>
          </table:table-cell>
          <table:table-cell office:value-type="float" office:value="67.5252306" table:style-name="ce22">
            <text:p>68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8904.9654386399998" table:formula="msoxl:=F12+G12" table:style-name="ce22">
            <text:p>8.905</text:p>
          </table:table-cell>
          <table:table-cell office:value-type="float" office:value="8886.81423" table:style-name="ce22">
            <text:p>8.887</text:p>
          </table:table-cell>
          <table:table-cell office:value-type="float" office:value="18.151208639999997" table:style-name="ce22">
            <text:p>18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9285.4270000000015" table:formula="msoxl:=F13+G13" table:style-name="ce22">
            <text:p>9.285</text:p>
          </table:table-cell>
          <table:table-cell office:value-type="float" office:value="9285.4270000000015" table:style-name="ce22">
            <text:p>9.285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37">
            <text:p>No fixed maturity</text:p>
          </table:table-cell>
          <table:covered-table-cell table:number-columns-repeated="2"/>
          <table:table-cell office:value-type="float" office:value="32.28231052999999" table:formula="msoxl:=F14+G14" table:style-name="ce22">
            <text:p>32</text:p>
          </table:table-cell>
          <table:table-cell office:value-type="float" office:value="32.28231052999999" table:style-name="ce22">
            <text:p>32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table:number-columns-spanned="3" table:number-rows-spanned="1" table:style-name="ce37"/>
          <table:covered-table-cell table:number-columns-repeated="2"/>
          <table:table-cell table:number-columns-repeated="3"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188210.69166548006" table:formula="msoxl:=SUM(E4:E15)" table:style-name="ce13">
            <text:p>188.211</text:p>
          </table:table-cell>
          <table:table-cell office:value-type="float" office:value="186689.76968853001" table:formula="msoxl:=SUM(F4:F15)" table:style-name="ce13">
            <text:p>186.690</text:p>
          </table:table-cell>
          <table:table-cell office:value-type="float" office:value="1520.9219769499996" table:formula="msoxl:=SUM(G4:G15)" table:style-name="ce13">
            <text:p>1.521</text:p>
          </table:table-cell>
          <table:table-cell table:number-columns-repeated="16377" table:style-name="ce9"/>
        </table:table-row>
        <table:table-row table:style-name="ro12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Key figures at the end of April 2007</text:p>
          </table:table-cell>
          <table:table-cell table:number-columns-repeated="16382" table:style-name="ce9"/>
        </table:table-row>
        <table:table-row table:style-name="ro2">
          <table:table-cell/>
          <table:table-cell table:number-columns-repeated="14" table:style-name="ce9"/>
          <table:table-cell table:style-name="ce33"/>
          <table:table-cell table:number-columns-repeated="16368"/>
        </table:table-row>
        <table:table-row table:style-name="ro2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6.6850234077825847" table:style-name="ce32">
            <text:p>6,7</text:p>
          </table:table-cell>
          <table:table-cell table:number-columns-repeated="9" table:style-name="ce9"/>
          <table:table-cell table:style-name="ce34"/>
          <table:table-cell table:number-columns-repeated="16368"/>
        </table:table-row>
        <table:table-row table:style-name="ro2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3.9994692141277497" table:style-name="ce32">
            <text:p>4,0</text:p>
          </table:table-cell>
          <table:table-cell table:number-columns-repeated="16378" table:style-name="ce9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1" table:print-ranges="Redemptions.A1:Redemptions.I38">
        <table:table-column table:style-name="co7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7" table:number-columns-repeated="16380" table:default-cell-style-name="ce9"/>
        <table:table-row table:style-name="ro14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Redemption at the end of April 2007 in millions of euros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2">
            <text:p>Year</text:p>
          </table:table-cell>
          <table:table-cell table:style-name="ce9"/>
          <table:table-cell office:value-type="string" table:style-name="ce12">
            <text:p>Redemption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2007</text:p>
          </table:table-cell>
          <table:table-cell table:style-name="ce9"/>
          <table:table-cell office:value-type="float" office:value="12816.940866489997" table:style-name="ce24">
            <text:p>12.81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08</text:p>
          </table:table-cell>
          <table:table-cell table:style-name="ce9"/>
          <table:table-cell office:value-type="float" office:value="21373.797828130009" table:style-name="ce23">
            <text:p>21.37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09</text:p>
          </table:table-cell>
          <table:table-cell table:style-name="ce9"/>
          <table:table-cell office:value-type="float" office:value="32245.313066810002" table:style-name="ce23">
            <text:p>32.24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0</text:p>
          </table:table-cell>
          <table:table-cell table:style-name="ce9"/>
          <table:table-cell office:value-type="float" office:value="22912.136091809964" table:style-name="ce23">
            <text:p>22.91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1</text:p>
          </table:table-cell>
          <table:table-cell table:style-name="ce9"/>
          <table:table-cell office:value-type="float" office:value="12617.37108087" table:style-name="ce23">
            <text:p>12.61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2</text:p>
          </table:table-cell>
          <table:table-cell table:style-name="ce9"/>
          <table:table-cell office:value-type="float" office:value="10814.372744760001" table:style-name="ce23">
            <text:p>10.81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3</text:p>
          </table:table-cell>
          <table:table-cell table:style-name="ce9"/>
          <table:table-cell office:value-type="float" office:value="12591.39231438" table:style-name="ce23">
            <text:p>12.59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4</text:p>
          </table:table-cell>
          <table:table-cell table:style-name="ce9"/>
          <table:table-cell office:value-type="float" office:value="11749.047561550002" table:style-name="ce23">
            <text:p>11.74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5</text:p>
          </table:table-cell>
          <table:table-cell table:style-name="ce9"/>
          <table:table-cell office:value-type="float" office:value="10127.402380630001" table:style-name="ce23">
            <text:p>10.12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6</text:p>
          </table:table-cell>
          <table:table-cell table:style-name="ce9"/>
          <table:table-cell office:value-type="float" office:value="10096.207807430001" table:style-name="ce23">
            <text:p>10.09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7</text:p>
          </table:table-cell>
          <table:table-cell table:style-name="ce9"/>
          <table:table-cell office:value-type="float" office:value="297.14328415999995" table:style-name="ce23">
            <text:p>29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8</text:p>
          </table:table-cell>
          <table:table-cell table:style-name="ce9"/>
          <table:table-cell office:value-type="float" office:value="57.570625869999994" table:style-name="ce23">
            <text:p>5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9</text:p>
          </table:table-cell>
          <table:table-cell table:style-name="ce9"/>
          <table:table-cell office:value-type="float" office:value="41.622177440000002" table:formula="msoxl:=57.66416218-16.04198474" table:style-name="ce23">
            <text:p>4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0</text:p>
          </table:table-cell>
          <table:table-cell table:style-name="ce9"/>
          <table:table-cell office:value-type="float" office:value="52.542632019999992" table:style-name="ce23">
            <text:p>5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1</text:p>
          </table:table-cell>
          <table:table-cell table:style-name="ce9"/>
          <table:table-cell office:value-type="float" office:value="37.88909858000001" table:style-name="ce23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2</text:p>
          </table:table-cell>
          <table:table-cell table:style-name="ce9"/>
          <table:table-cell office:value-type="float" office:value="71.171915139999996" table:style-name="ce23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3</text:p>
          </table:table-cell>
          <table:table-cell table:style-name="ce9"/>
          <table:table-cell office:value-type="float" office:value="12086.29544024007" table:style-name="ce23">
            <text:p>12.08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7</text:p>
          </table:table-cell>
          <table:table-cell table:style-name="ce9"/>
          <table:table-cell office:value-type="float" office:value="2.26890108" table:style-name="ce23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8</text:p>
          </table:table-cell>
          <table:table-cell table:style-name="ce9"/>
          <table:table-cell office:value-type="float" office:value="8886.81423" table:style-name="ce23">
            <text:p>8.88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2</text:p>
          </table:table-cell>
          <table:table-cell table:style-name="ce9"/>
          <table:table-cell office:value-type="float" office:value="15.882307559999997" table:style-name="ce23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3</text:p>
          </table:table-cell>
          <table:table-cell table:style-name="ce9"/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7</text:p>
          </table:table-cell>
          <table:table-cell table:style-name="ce9"/>
          <table:table-cell office:value-type="float" office:value="9285.4270000000015" table:style-name="ce23">
            <text:p>9.285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2">
          <table:table-cell/>
          <table:table-cell table:style-name="ce12"/>
          <table:table-cell table:style-name="ce9"/>
          <table:table-cell table:style-name="ce14"/>
          <table:table-cell table:number-columns-repeated="16380"/>
        </table:table-row>
        <table:table-row table:style-name="ro4">
          <table:table-cell/>
          <table:table-cell table:number-columns-repeated="16383" table:style-name="ce9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/>
          <table:table-cell office:value-type="string" table:style-name="ce8">
            <text:p>Amount redeemable next month (05-2007) in millions of euros</text:p>
          </table:table-cell>
          <table:table-cell table:number-columns-repeated="16382" table:style-name="ce9"/>
        </table:table-row>
        <table:table-row table:style-name="ro2">
          <table:table-cell/>
          <table:table-cell table:number-columns-repeated="2" table:style-name="ce9"/>
          <table:table-cell table:style-name="ce20"/>
          <table:table-cell table:number-columns-repeated="16380" table:style-name="ce9"/>
        </table:table-row>
        <table:table-row table:style-name="ro7">
          <table:table-cell/>
          <table:table-cell office:value-type="string" table:style-name="ce9">
            <text:p>DTC</text:p>
          </table:table-cell>
          <table:table-cell table:style-name="ce9"/>
          <table:table-cell office:value-type="float" office:value="3310" table:style-name="ce20">
            <text:p><text:s/>3.310,0<text:s/></text:p>
          </table:table-cell>
          <table:table-cell table:style-name="ce31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Private Loans</text:p>
          </table:table-cell>
          <table:table-cell table:style-name="ce9"/>
          <table:table-cell office:value-type="float" office:value="0.50066304000000006" table:style-name="ce20">
            <text:p><text:s/>0,5<text:s/></text:p>
          </table:table-cell>
          <table:table-cell table:style-name="ce31"/>
          <table:table-cell table:number-columns-repeated="16379" table:style-name="ce9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table:style-name="ce12"/>
          <table:table-cell office:value-type="float" office:value="3310.5006630399998" table:formula="msoxl:=SUM(D33:D35)" table:style-name="ce25">
            <text:p><text:s/>3.310,5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15">
          <table:table-cell/>
          <table:table-cell table:number-columns-repeated="16383" table:style-name="ce9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Sanders</dc:creator>
    <meta:creation-date>2005-10-04T16:26:05Z</meta:creation-date>
    <dc:date>2018-04-16T12:07:28Z</dc:date>
    <meta:print-date>2006-04-06T08:37:53Z</meta:print-date>
  </office:meta>
</office:document-meta>
</file>