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39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40" style:family="table-cell" style:parent-style-name="Default" style:data-style-name="N55"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December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6668850000" table:style-name="ce34">
            <text:p><text:s/>6.668.85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5410638737" table:style-name="ce34">
            <text:p><text:s/>5.410.63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34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097331.359999999" table:style-name="ce21">
            <text:p><text:s/>21.097.331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359433.7500000009" table:style-name="ce21">
            <text:p><text:s/>8.359.434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90772436858.14999" table:formula="msoxl:=SUM(C4:C26)" table:style-name="ce25">
            <text:p><text:s/>190.772.436.858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40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December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870</text:p>
          </table:table-cell>
          <table:table-cell office:value-type="string" table:style-name="ce29">
            <text:p>DTC 2008-01-31</text:p>
          </table:table-cell>
          <table:table-cell office:value-type="float" office:value="3240000000" table:style-name="ce27">
            <text:p><text:s/>3.24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888</text:p>
          </table:table-cell>
          <table:table-cell office:value-type="string" table:style-name="ce19">
            <text:p>DTC 2008-02-29</text:p>
          </table:table-cell>
          <table:table-cell office:value-type="float" office:value="1900000000" table:style-name="ce21">
            <text:p><text:s/>1.9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4740000000" table:style-name="ce21">
            <text:p><text:s/>4.7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904</text:p>
          </table:table-cell>
          <table:table-cell office:value-type="string" table:style-name="ce19">
            <text:p>DTC 2008-04-30</text:p>
          </table:table-cell>
          <table:table-cell office:value-type="float" office:value="1010000000.0000001" table:style-name="ce21">
            <text:p><text:s/>1.0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3880000000.0000005" table:style-name="ce21">
            <text:p><text:s/>3.8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2040000000" table:style-name="ce21">
            <text:p><text:s/>2.0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21"/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16810000000" table:formula="msoxl:=SUM(C35:C41)" table:style-name="ce25">
            <text:p><text:s/>16.81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December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5661182770.000001" table:style-name="ce27">
            <text:p><text:s/>5.661.182.77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0772436858.14999" table:style-name="ce21">
            <text:p><text:s/>190.772.436.858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16810000000" table:style-name="ce21">
            <text:p><text:s/>16.81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0" table:style-name="ce21">
            <text:p><text:s/>-<text:s text:c="3"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66402045.74" table:formula="msoxl:=1481277700.2-14875654.46" table:style-name="ce34">
            <text:p><text:s/>1.466.402.046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4710021673.88998" table:formula="msoxl:=SUM(B47:B51)" table:style-name="ce25">
            <text:p><text:s/>214.710.021.674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December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1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373.797828130009" table:formula="msoxl:=F4+G4" table:style-name="ce22">
            <text:p>21.374</text:p>
          </table:table-cell>
          <table:table-cell office:value-type="float" office:value="21340.03139700001" table:style-name="ce22">
            <text:p>21.340</text:p>
          </table:table-cell>
          <table:table-cell office:value-type="float" office:value="33.766431129999994" table:style-name="ce22">
            <text:p>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45.313066810002" table:formula="msoxl:=F5+G5" table:style-name="ce22">
            <text:p>32.245</text:p>
          </table:table-cell>
          <table:table-cell office:value-type="float" office:value="32205.43" table:style-name="ce22">
            <text:p>32.205</text:p>
          </table:table-cell>
          <table:table-cell office:value-type="float" office:value="39.883066810000003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2912.136091809964" table:formula="msoxl:=F6+G6" table:style-name="ce22">
            <text:p>22.912</text:p>
          </table:table-cell>
          <table:table-cell office:value-type="float" office:value="22878.356705999962" table:style-name="ce22">
            <text:p>22.878</text:p>
          </table:table-cell>
          <table:table-cell office:value-type="float" office:value="33.779385809999994" table:style-name="ce22">
            <text:p>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17.37108087" table:formula="msoxl:=F7+G7" table:style-name="ce22">
            <text:p>12.617</text:p>
          </table:table-cell>
          <table:table-cell office:value-type="float" office:value="12455" table:style-name="ce22">
            <text:p>12.455</text:p>
          </table:table-cell>
          <table:table-cell office:value-type="float" office:value="162.3710808699999" table:style-name="ce22">
            <text:p>16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54.372744759999" table:formula="msoxl:=F8+G8" table:style-name="ce22">
            <text:p>12.754</text:p>
          </table:table-cell>
          <table:table-cell office:value-type="float" office:value="12427" table:style-name="ce22">
            <text:p>12.427</text:p>
          </table:table-cell>
          <table:table-cell office:value-type="float" office:value="327.37274475999976" table:style-name="ce22">
            <text:p>32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7009.376645149998" table:formula="msoxl:=F9+G9" table:style-name="ce22">
            <text:p>57.009</text:p>
          </table:table-cell>
          <table:table-cell office:value-type="float" office:value="56427.067999999999" table:style-name="ce22">
            <text:p>56.427</text:p>
          </table:table-cell>
          <table:table-cell office:value-type="float" office:value="582.30864514999962" table:style-name="ce22">
            <text:p>58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261.96277932999999" table:formula="msoxl:=F10+G10" table:style-name="ce22">
            <text:p>262</text:p>
          </table:table-cell>
          <table:table-cell office:value-type="float" office:value="0" table:style-name="ce22">
            <text:p>0</text:p>
          </table:table-cell>
          <table:table-cell office:value-type="float" office:value="261.96277932999999" table:formula="msoxl:=276.83843379-14.87565446" table:style-name="ce38">
            <text:p>26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088.564341320069" table:formula="msoxl:=F11+G11" table:style-name="ce22">
            <text:p>12.089</text:p>
          </table:table-cell>
          <table:table-cell office:value-type="float" office:value="12079.488737000069" table:style-name="ce22">
            <text:p>12.079</text:p>
          </table:table-cell>
          <table:table-cell office:value-type="float" office:value="9.0756043200000001" table:style-name="ce22">
            <text:p>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2.6965375599993" table:formula="msoxl:=F12+G12" table:style-name="ce22">
            <text:p>8.903</text:p>
          </table:table-cell>
          <table:table-cell office:value-type="float" office:value="8886.81423" table:style-name="ce22">
            <text:p>8.887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No fixed maturity</text:p>
          </table:table-cell>
          <table:covered-table-cell table:number-columns-repeated="2"/>
          <table:table-cell office:value-type="float" office:value="29.820788149999995" table:formula="msoxl:=F14+G14" table:style-name="ce22">
            <text:p>30</text:p>
          </table:table-cell>
          <table:table-cell office:value-type="float" office:value="29.820788149999995" table:style-name="ce22">
            <text:p>30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92238.83890389005" table:formula="msoxl:=SUM(E4:E15)" table:style-name="ce13">
            <text:p>192.239</text:p>
          </table:table-cell>
          <table:table-cell office:value-type="float" office:value="190772.43685815003" table:formula="msoxl:=SUM(F4:F15)" table:style-name="ce13">
            <text:p>190.772</text:p>
          </table:table-cell>
          <table:table-cell office:value-type="float" office:value="1466.4020457399995" table:formula="msoxl:=SUM(G4:G15)" table:style-name="ce13">
            <text:p>1.466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December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" table:style-name="ce31">
            <text:p>7,0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December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9"/>
          <table:table-cell office:value-type="float" office:value="12754.372744760001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9"/>
          <table:table-cell office:value-type="float" office:value="12445.32658115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9"/>
          <table:table-cell office:value-type="float" office:value="57.664162179999998" table:style-name="ce39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1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10222" table:style-name="ce36">
            <text:p><text:s/>10.222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240" table:style-name="ce36">
            <text:p><text:s/>3.24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9.2239000000000004" table:style-name="ce36">
            <text:p><text:s/>9,2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3471.223900000001" table:formula="msoxl:=SUM(D33:D37)" table:style-name="ce24">
            <text:p><text:s/>13.471,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8:23Z</dc:date>
    <meta:print-date>2008-01-02T09:13:50Z</meta:print-date>
  </office:meta>
</office:document-meta>
</file>