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9" style:family="table-cell" style:parent-style-name="Default" style:data-style-name="N54">
      <style:table-cell-properties fo:background-color="#FFFFFF"/>
    </style:style>
    <style:style style:name="ce30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1" style:family="table-cell" style:parent-style-name="Default" style:data-style-name="N56">
      <style:table-cell-properties fo:background-color="#FFFFFF"/>
    </style:style>
    <style:style style:name="ce32" style:family="table-cell" style:parent-style-name="Default" style:data-style-name="N57">
      <style:table-cell-properties fo:background-color="#FFFFFF"/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February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19</text:p>
          </table:table-cell>
          <table:table-cell office:value-type="string" table:style-name="ce19">
            <text:p>3,00 pct DSL 2004 due 15 July 2007</text:p>
          </table:table-cell>
          <table:table-cell office:value-type="float" office:value="12216000000" table:style-name="ce21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51</text:p>
          </table:table-cell>
          <table:table-cell office:value-type="string" table:style-name="ce19">
            <text:p>8,25 pct DSL 1992 due 15 September 2007</text:p>
          </table:table-cell>
          <table:table-cell office:value-type="float" office:value="551861308" table:style-name="ce21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7511000000" table:style-name="ce21">
            <text:p><text:s/>7.51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27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0487000000" table:style-name="ce21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890200000" table:style-name="ce21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89288737" table:style-name="ce21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9285427000" table:style-name="ce21">
            <text:p><text:s/>9.28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2650189.920000002" table:style-name="ce21">
            <text:p><text:s/>22.650.1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408379.5" table:style-name="ce21">
            <text:p><text:s/>408.38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9223741.1100000013" table:style-name="ce21">
            <text:p><text:s/>9.223.741<text:s/></text:p>
          </table:table-cell>
          <table:table-cell table:style-name="ce5"/>
          <table:table-cell table:number-columns-repeated="16380"/>
        </table:table-row>
        <table:table-row table:number-rows-repeated="3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83424769688.53" table:formula="msoxl:=SUM(C4:C28)" table:style-name="ce26">
            <text:p><text:s/>183.424.769.689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February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NL0000111706</text:p>
          </table:table-cell>
          <table:table-cell office:value-type="string" table:style-name="ce30">
            <text:p>DTC 2007-03-30</text:p>
          </table:table-cell>
          <table:table-cell office:value-type="float" office:value="5820000000" table:style-name="ce28">
            <text:p><text:s/>5.820.000.000<text:s/>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style-name="ce19">
            <text:p>NL0000111771</text:p>
          </table:table-cell>
          <table:table-cell office:value-type="string" table:style-name="ce19">
            <text:p>DTC 2007-04-30</text:p>
          </table:table-cell>
          <table:table-cell office:value-type="float" office:value="5930000000" table:style-name="ce21">
            <text:p><text:s/>5.93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97</text:p>
          </table:table-cell>
          <table:table-cell office:value-type="string" table:style-name="ce19">
            <text:p>DTC 2007-05-31</text:p>
          </table:table-cell>
          <table:table-cell office:value-type="float" office:value="2070000000.0000002" table:style-name="ce21">
            <text:p><text:s/>2.07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30</text:p>
          </table:table-cell>
          <table:table-cell office:value-type="string" table:style-name="ce19">
            <text:p>DTC 2007-06-29</text:p>
          </table:table-cell>
          <table:table-cell office:value-type="float" office:value="2340000000" table:style-name="ce21">
            <text:p><text:s/>2.34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13</text:p>
          </table:table-cell>
          <table:table-cell office:value-type="string" table:style-name="ce19">
            <text:p>DTC 2007-07-31</text:p>
          </table:table-cell>
          <table:table-cell office:value-type="float" office:value="2370000000.0000005" table:style-name="ce21">
            <text:p><text:s/>2.37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63</text:p>
          </table:table-cell>
          <table:table-cell office:value-type="string" table:style-name="ce19">
            <text:p>DTC 2007-09-28</text:p>
          </table:table-cell>
          <table:table-cell office:value-type="float" office:value="2400000000.0000005" table:style-name="ce21">
            <text:p><text:s/>2.4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4490000000" table:style-name="ce21">
            <text:p><text:s/>4.4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5420000000" table:formula="msoxl:=SUM(C35:C41)" table:style-name="ce26">
            <text:p><text:s/>25.42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February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2490908500" table:style-name="ce28">
            <text:p><text:s/>2.490.908.5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3424769688.53" table:style-name="ce21">
            <text:p><text:s/>183.424.769.68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5420000000" table:style-name="ce21">
            <text:p><text:s/>25.42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25539530.3099999" table:formula="msoxl:=1543356737.49-17033972-783235.18" table:style-name="ce21">
            <text:p><text:s/>1.525.539.53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2861217718.84" table:formula="msoxl:=SUM(B46:B49)" table:style-name="ce26">
            <text:p><text:s/>212.861.217.719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February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3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3059.52451755002" table:formula="msoxl:=F4+G4" table:style-name="ce22">
            <text:p>23.060</text:p>
          </table:table-cell>
          <table:table-cell office:value-type="float" office:value="22989.861308000021" table:style-name="ce22">
            <text:p>22.990</text:p>
          </table:table-cell>
          <table:table-cell office:value-type="float" office:value="69.663209549999962" table:style-name="ce22">
            <text:p>7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523.02151290001" table:formula="msoxl:=F5+G5" table:style-name="ce22">
            <text:p>21.523</text:p>
          </table:table-cell>
          <table:table-cell office:value-type="float" office:value="21484.46139700001" table:style-name="ce22">
            <text:p>21.484</text:p>
          </table:table-cell>
          <table:table-cell office:value-type="float" office:value="38.5601159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30731.478776049997" table:formula="msoxl:=F6+G6" table:style-name="ce22">
            <text:p>30.731</text:p>
          </table:table-cell>
          <table:table-cell office:value-type="float" office:value="30695.485999999997" table:style-name="ce22">
            <text:p>30.695</text:p>
          </table:table-cell>
          <table:table-cell office:value-type="float" office:value="35.992776050000025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787.816932699989" table:formula="msoxl:=F7+G7" table:style-name="ce22">
            <text:p>10.788</text:p>
          </table:table-cell>
          <table:table-cell office:value-type="float" office:value="10756.870705999989" table:style-name="ce22">
            <text:p>10.757</text:p>
          </table:table-cell>
          <table:table-cell office:value-type="float" office:value="30.946226700000011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69.787515099999" table:formula="msoxl:=F8+G8" table:style-name="ce22">
            <text:p>12.670</text:p>
          </table:table-cell>
          <table:table-cell office:value-type="float" office:value="12455" table:style-name="ce22">
            <text:p>12.455</text:p>
          </table:table-cell>
          <table:table-cell office:value-type="float" office:value="214.78751509999981" table:style-name="ce22">
            <text:p>21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339.878710060002" table:formula="msoxl:=F9+G9" table:style-name="ce22">
            <text:p>55.340</text:p>
          </table:table-cell>
          <table:table-cell office:value-type="float" office:value="54759.078000000001" table:style-name="ce22">
            <text:p>54.759</text:p>
          </table:table-cell>
          <table:table-cell office:value-type="float" office:value="580.80071005999969" table:style-name="ce22">
            <text:p>58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65.59854156" table:formula="msoxl:=F10+G10" table:style-name="ce22">
            <text:p>466</text:p>
          </table:table-cell>
          <table:table-cell office:value-type="float" office:value="0" table:style-name="ce22">
            <text:p>0</text:p>
          </table:table-cell>
          <table:table-cell office:value-type="float" office:value="465.59854156" table:formula="msoxl:=483.41574874-17.033972-0.78323518" table:style-name="ce22">
            <text:p>46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50.758100450001" table:formula="msoxl:=F11+G11" table:style-name="ce22">
            <text:p>12.151</text:p>
          </table:table-cell>
          <table:table-cell office:value-type="float" office:value="12079.518873700001" table:style-name="ce22">
            <text:p>12.080</text:p>
          </table:table-cell>
          <table:table-cell office:value-type="float" office:value="71.23922675" table:style-name="ce22">
            <text:p>7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4.9654386399998" table:formula="msoxl:=F12+G12" table:style-name="ce22">
            <text:p>8.905</text:p>
          </table:table-cell>
          <table:table-cell office:value-type="float" office:value="8886.81423" table:style-name="ce22">
            <text:p>8.887</text:p>
          </table:table-cell>
          <table:table-cell office:value-type="float" office:value="18.151208639999997" table:style-name="ce22">
            <text:p>1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9285.4270000000015" table:formula="msoxl:=F13+G13" table:style-name="ce22">
            <text:p>9.285</text:p>
          </table:table-cell>
          <table:table-cell office:value-type="float" office:value="9285.4270000000015" table:style-name="ce22">
            <text:p>9.28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4">
            <text:p>No fixed maturity</text:p>
          </table:table-cell>
          <table:covered-table-cell table:number-columns-repeated="2"/>
          <table:table-cell office:value-type="float" office:value="32.28231052999999" table:formula="msoxl:=F14+G14" table:style-name="ce22">
            <text:p>32</text:p>
          </table:table-cell>
          <table:table-cell office:value-type="float" office:value="32.28231052999999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184950.53935554004" table:formula="msoxl:=SUM(E4:E15)" table:style-name="ce13">
            <text:p>184.951</text:p>
          </table:table-cell>
          <table:table-cell office:value-type="float" office:value="183424.79982523" table:formula="msoxl:=SUM(F4:F15)" table:style-name="ce13">
            <text:p>183.425</text:p>
          </table:table-cell>
          <table:table-cell office:value-type="float" office:value="1525.7395303099995" table:formula="msoxl:=SUM(G4:G15)" table:style-name="ce13">
            <text:p>1.526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February 2007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9361481730714489" table:style-name="ce32">
            <text:p>6,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193787918663473" table:style-name="ce32">
            <text:p>4,0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7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February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12823.133642289997" table:style-name="ce24">
            <text:p>12.8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8980.313066810002" table:style-name="ce23">
            <text:p>28.9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14.372744760001" table:style-name="ce23">
            <text:p>10.8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.14328415999995" table:style-name="ce23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57.664162179999998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9285.4270000000015" table:style-name="ce23">
            <text:p>9.285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3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5820" table:style-name="ce20">
            <text:p><text:s/>5.820,0<text:s/></text:p>
          </table:table-cell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3.0237689600000013" table:style-name="ce20">
            <text:p><text:s/>3,0<text:s/></text:p>
          </table:table-cell>
          <table:table-cell table:style-name="ce31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5823.0237689599999" table:formula="msoxl:=SUM(D33:D35)" table:style-name="ce25">
            <text:p><text:s/>5.823,0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8:48Z</dc:date>
    <meta:print-date>2006-04-06T08:37:53Z</meta:print-date>
  </office:meta>
</office:document-meta>
</file>