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9" style:family="table-cell" style:parent-style-name="Default" style:data-style-name="N54">
      <style:table-cell-properties fo:background-color="#FFFFFF"/>
    </style:style>
    <style:style style:name="ce30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1" style:family="table-cell" style:parent-style-name="Default" style:data-style-name="N56">
      <style:table-cell-properties fo:background-color="#FFFFFF"/>
    </style:style>
    <style:style style:name="ce32" style:family="table-cell" style:parent-style-name="Default" style:data-style-name="N57">
      <style:table-cell-properties fo:background-color="#FFFFFF"/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January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267</text:p>
          </table:table-cell>
          <table:table-cell office:value-type="string" table:style-name="ce19">
            <text:p>5,75 pct DSL 1997 due 15 February 2007</text:p>
          </table:table-cell>
          <table:table-cell office:value-type="float" office:value="13637194281" table:style-name="ce21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28</text:p>
          </table:table-cell>
          <table:table-cell office:value-type="string" table:style-name="ce19">
            <text:p>8,25 pct DSL 1992 due 15 February 2007</text:p>
          </table:table-cell>
          <table:table-cell office:value-type="float" office:value="308337937" table:style-name="ce21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19</text:p>
          </table:table-cell>
          <table:table-cell office:value-type="string" table:style-name="ce19">
            <text:p>3,00 pct DSL 2004 due 15 July 2007</text:p>
          </table:table-cell>
          <table:table-cell office:value-type="float" office:value="12216000000" table:style-name="ce21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51</text:p>
          </table:table-cell>
          <table:table-cell office:value-type="string" table:style-name="ce19">
            <text:p>8,25 pct DSL 1992 due 15 September 2007</text:p>
          </table:table-cell>
          <table:table-cell office:value-type="float" office:value="551861308" table:style-name="ce21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DSL 2006 due 15 April 2009</text:p>
          </table:table-cell>
          <table:table-cell office:value-type="float" office:value="7511000000" table:style-name="ce21">
            <text:p><text:s/>7.51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27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2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0487000000" table:style-name="ce21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890200000" table:style-name="ce21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89288737" table:style-name="ce21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9285427000" table:style-name="ce21">
            <text:p><text:s/>9.28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2650644" table:style-name="ce21">
            <text:p><text:s/>22.650.64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408380" table:style-name="ce21">
            <text:p><text:s/>408.38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9223741" table:style-name="ce21">
            <text:p><text:s/>9.223.74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97370302361" table:formula="msoxl:=SUM(C4:C28)" table:style-name="ce26">
            <text:p><text:s/>197.370.302.36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January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NL0000111755</text:p>
          </table:table-cell>
          <table:table-cell office:value-type="string" table:style-name="ce30">
            <text:p>DTC 2007-02-28</text:p>
          </table:table-cell>
          <table:table-cell office:value-type="float" office:value="2560000000" table:style-name="ce28">
            <text:p><text:s/>2.560.000.000<text:s/>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style-name="ce19">
            <text:p>NL0000111706</text:p>
          </table:table-cell>
          <table:table-cell office:value-type="string" table:style-name="ce19">
            <text:p>DTC 2007-03-30</text:p>
          </table:table-cell>
          <table:table-cell office:value-type="float" office:value="5820000000" table:style-name="ce21">
            <text:p><text:s/>5.82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71</text:p>
          </table:table-cell>
          <table:table-cell office:value-type="string" table:style-name="ce19">
            <text:p>DTC 2007-04-30</text:p>
          </table:table-cell>
          <table:table-cell office:value-type="float" office:value="3220000000" table:style-name="ce21">
            <text:p><text:s/>3.22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30</text:p>
          </table:table-cell>
          <table:table-cell office:value-type="string" table:style-name="ce19">
            <text:p>DTC 2007-06-29</text:p>
          </table:table-cell>
          <table:table-cell office:value-type="float" office:value="2340000000" table:style-name="ce21">
            <text:p><text:s/>2.34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63</text:p>
          </table:table-cell>
          <table:table-cell office:value-type="string" table:style-name="ce19">
            <text:p>DTC 2007-09-28</text:p>
          </table:table-cell>
          <table:table-cell office:value-type="float" office:value="2400000000" table:style-name="ce21">
            <text:p><text:s/>2.4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1490000000" table:style-name="ce21">
            <text:p><text:s/>1.4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17830000000" table:formula="msoxl:=SUM(C35:C40)" table:style-name="ce26">
            <text:p><text:s/>17.83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January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106572250" table:style-name="ce28">
            <text:p><text:s/>106.572.25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7370302361" table:style-name="ce21">
            <text:p><text:s/>197.370.302.361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17830000000" table:style-name="ce21">
            <text:p><text:s/>17.83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41534267" table:formula="msoxl:=1558568239-17033972" table:style-name="ce21">
            <text:p><text:s/>1.541.534.267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6848408878" table:formula="msoxl:=SUM(B45:B48)" table:style-name="ce26">
            <text:p><text:s/>216.848.408.878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20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January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3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7015.424268900097" table:formula="msoxl:=F4+G4" table:style-name="ce22">
            <text:p>37.015</text:p>
          </table:table-cell>
          <table:table-cell office:value-type="float" office:value="36935.193526000097" table:style-name="ce22">
            <text:p>36.935</text:p>
          </table:table-cell>
          <table:table-cell office:value-type="float" office:value="80.230742899999996" table:style-name="ce22">
            <text:p>8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519.802159640003" table:formula="msoxl:=F5+G5" table:style-name="ce22">
            <text:p>21.520</text:p>
          </table:table-cell>
          <table:table-cell office:value-type="float" office:value="21484.561397000001" table:style-name="ce22">
            <text:p>21.485</text:p>
          </table:table-cell>
          <table:table-cell office:value-type="float" office:value="35.24076264" table:style-name="ce22">
            <text:p>3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30735.516866949998" table:formula="msoxl:=F6+G6" table:style-name="ce22">
            <text:p>30.736</text:p>
          </table:table-cell>
          <table:table-cell office:value-type="float" office:value="30695.705999999998" table:style-name="ce22">
            <text:p>30.696</text:p>
          </table:table-cell>
          <table:table-cell office:value-type="float" office:value="39.810866950000012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787.2339572" table:formula="msoxl:=F7+G7" table:style-name="ce22">
            <text:p>10.787</text:p>
          </table:table-cell>
          <table:table-cell office:value-type="float" office:value="10756.770705999999" table:style-name="ce22">
            <text:p>10.757</text:p>
          </table:table-cell>
          <table:table-cell office:value-type="float" office:value="30.463251200000002" table:style-name="ce22">
            <text:p>3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62.173434820001" table:formula="msoxl:=F8+G8" table:style-name="ce22">
            <text:p>12.662</text:p>
          </table:table-cell>
          <table:table-cell office:value-type="float" office:value="12455" table:style-name="ce22">
            <text:p>12.455</text:p>
          </table:table-cell>
          <table:table-cell office:value-type="float" office:value="207.17343481999993" table:style-name="ce22">
            <text:p>20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340.640307480004" table:formula="msoxl:=F9+G9" table:style-name="ce22">
            <text:p>55.341</text:p>
          </table:table-cell>
          <table:table-cell office:value-type="float" office:value="54759.078000000001" table:style-name="ce22">
            <text:p>54.759</text:p>
          </table:table-cell>
          <table:table-cell office:value-type="float" office:value="581.56230747999996" table:style-name="ce22">
            <text:p>58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70.52307436000001" table:formula="msoxl:=F10+G10" table:style-name="ce22">
            <text:p>471</text:p>
          </table:table-cell>
          <table:table-cell office:value-type="float" office:value="0" table:style-name="ce22">
            <text:p>0</text:p>
          </table:table-cell>
          <table:table-cell office:value-type="float" office:value="470.52307436000001" table:formula="msoxl:=487.55704636-17.033972" table:style-name="ce22">
            <text:p>47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57.467355380013" table:formula="msoxl:=F11+G11" table:style-name="ce22">
            <text:p>12.157</text:p>
          </table:table-cell>
          <table:table-cell office:value-type="float" office:value="12079.488737000012" table:style-name="ce22">
            <text:p>12.079</text:p>
          </table:table-cell>
          <table:table-cell office:value-type="float" office:value="77.978618379999986" table:style-name="ce22">
            <text:p>7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4.9654386400016" table:formula="msoxl:=F12+G12" table:style-name="ce22">
            <text:p>8.905</text:p>
          </table:table-cell>
          <table:table-cell office:value-type="float" office:value="8886.8142300000018" table:style-name="ce22">
            <text:p>8.887</text:p>
          </table:table-cell>
          <table:table-cell office:value-type="float" office:value="18.15120864" table:style-name="ce22">
            <text:p>1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9285.4270000000015" table:formula="msoxl:=F13+G13" table:style-name="ce22">
            <text:p>9.285</text:p>
          </table:table-cell>
          <table:table-cell office:value-type="float" office:value="9285.4270000000015" table:style-name="ce22">
            <text:p>9.28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4">
            <text:p>No fixed maturity</text:p>
          </table:table-cell>
          <table:covered-table-cell table:number-columns-repeated="2"/>
          <table:table-cell office:value-type="float" office:value="32.242764309999998" table:formula="msoxl:=F14+G14" table:style-name="ce22">
            <text:p>32</text:p>
          </table:table-cell>
          <table:table-cell office:value-type="float" office:value="32.242764309999998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4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198911.41662768013" table:formula="msoxl:=SUM(E4:E15)" table:style-name="ce13">
            <text:p>198.911</text:p>
          </table:table-cell>
          <table:table-cell office:value-type="float" office:value="197370.28236031008" table:formula="msoxl:=SUM(F4:F15)" table:style-name="ce13">
            <text:p>197.370</text:p>
          </table:table-cell>
          <table:table-cell office:value-type="float" office:value="1541.1342673699999" table:formula="msoxl:=SUM(G4:G15)" table:style-name="ce13">
            <text:p>1.541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January 2007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5201273234488237" table:style-name="ce32">
            <text:p>6,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1439583265551629" table:style-name="ce32">
            <text:p>4,1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7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January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784.60034849009" table:style-name="ce24">
            <text:p>26.78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37579269997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8980.252817950022" table:style-name="ce23">
            <text:p>28.9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07584294998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2617.31083201000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14.312495900016" table:style-name="ce23">
            <text:p>10.8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2591.332065519999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8.987312690004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.342131769998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10096.147558569999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.08303529999995" table:style-name="ce23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7.510377010000006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57.60391332000000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7.889098579999995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.295440240014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9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9285.4270000000015" table:style-name="ce23">
            <text:p>9.285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2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13945.532218" table:style-name="ce20">
            <text:p><text:s/>13.945,5<text:s/></text:p>
          </table:table-cell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2560" table:style-name="ce20">
            <text:p><text:s/>2.560,0<text:s/></text:p>
          </table:table-cell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5.99473706" table:style-name="ce20">
            <text:p><text:s/>16,0<text:s/></text:p>
          </table:table-cell>
          <table:table-cell table:style-name="ce31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6521.526955059999" table:formula="msoxl:=SUM(D33:D35)" table:style-name="ce25">
            <text:p><text:s/>16.521,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9:10Z</dc:date>
    <meta:print-date>2006-04-06T08:37:53Z</meta:print-date>
  </office:meta>
</office:document-meta>
</file>