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5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9" style:family="table-cell" style:parent-style-name="Default" style:data-style-name="N54">
      <style:table-cell-properties fo:background-color="#FFFFFF"/>
    </style:style>
    <style:style style:name="ce30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1" style:family="table-cell" style:parent-style-name="Default" style:data-style-name="N56">
      <style:table-cell-properties fo:background-color="#FFFFFF"/>
    </style:style>
    <style:style style:name="ce32" style:family="table-cell" style:parent-style-name="Default" style:data-style-name="N57">
      <style:table-cell-properties fo:background-color="#FFFFFF"/>
      <style:text-properties fo:color="#000000"/>
    </style:style>
    <style:style style:name="ce33" style:family="table-cell" style:parent-style-name="Komma" style:data-style-name="N43">
      <style:table-cell-properties fo:background-color="#FFFFFF"/>
    </style:style>
    <style:style style:name="ce34" style:family="table-cell" style:parent-style-name="Default" style:data-style-name="N43">
      <style:table-cell-properties fo:background-color="#FFFFFF"/>
    </style:style>
    <style:style style:name="ce35" style:family="table-cell" style:parent-style-name="Komma" style:data-style-name="N54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July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051</text:p>
          </table:table-cell>
          <table:table-cell office:value-type="string" table:style-name="ce19">
            <text:p>8,25 pct DSL 1992 due 15 September 2007</text:p>
          </table:table-cell>
          <table:table-cell office:value-type="float" office:value="541760333" table:style-name="ce21">
            <text:p><text:s/>541.760.33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27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6064990000" table:style-name="ce21">
            <text:p><text:s/>6.064.99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890200000" table:style-name="ce21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189288737" table:style-name="ce21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1357165.920000002" table:style-name="ce21">
            <text:p><text:s/>21.357.16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91567.5" table:style-name="ce21">
            <text:p><text:s/>391.56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470882.1700000018" table:style-name="ce21">
            <text:p><text:s/>8.470.882<text:s/></text:p>
          </table:table-cell>
          <table:table-cell table:style-name="ce5"/>
          <table:table-cell table:number-columns-repeated="16380"/>
        </table:table-row>
        <table:table-row table:number-rows-repeated="3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85224596018.59003" table:formula="msoxl:=SUM(C4:C28)" table:style-name="ce26">
            <text:p><text:s/>185.224.596.019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July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NL0000111821</text:p>
          </table:table-cell>
          <table:table-cell office:value-type="string" table:style-name="ce30">
            <text:p>DTC 2007-08-31</text:p>
          </table:table-cell>
          <table:table-cell office:value-type="float" office:value="6940000000" table:style-name="ce28">
            <text:p><text:s/>6.940.000.000<text:s/>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style-name="ce19">
            <text:p>NL0000111763</text:p>
          </table:table-cell>
          <table:table-cell office:value-type="string" table:style-name="ce19">
            <text:p>DTC 2007-09-28</text:p>
          </table:table-cell>
          <table:table-cell office:value-type="float" office:value="7000000000" table:style-name="ce21">
            <text:p><text:s/>7.00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47</text:p>
          </table:table-cell>
          <table:table-cell office:value-type="string" table:style-name="ce19">
            <text:p>DTC 2007-10-31</text:p>
          </table:table-cell>
          <table:table-cell office:value-type="float" office:value="4690000000" table:style-name="ce21">
            <text:p><text:s/>4.6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54</text:p>
          </table:table-cell>
          <table:table-cell office:value-type="string" table:style-name="ce19">
            <text:p>DTC 2007-11-30</text:p>
          </table:table-cell>
          <table:table-cell office:value-type="float" office:value="1690000000" table:style-name="ce21">
            <text:p><text:s/>1.6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7840000000" table:style-name="ce21">
            <text:p><text:s/>7.84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3630000000" table:style-name="ce21">
            <text:p><text:s/>3.63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1440000000.0000002" table:style-name="ce21">
            <text:p><text:s/>1.44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33230000000" table:formula="msoxl:=SUM(C35:C41)" table:style-name="ce26">
            <text:p><text:s/>33.23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July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886767765" table:style-name="ce28">
            <text:p><text:s/>886.767.765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5224596018.59" table:style-name="ce21">
            <text:p><text:s/>185.224.596.01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33230000000" table:style-name="ce21">
            <text:p><text:s/>33.23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14315346.2280099" table:formula="msoxl:=1530357131.22801-16041785" table:style-name="ce35">
            <text:p><text:s/>1.514.315.346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20855679129.81799" table:formula="msoxl:=SUM(B46:B49)" table:style-name="ce26">
            <text:p><text:s/>220.855.679.130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1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July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7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1947.864422699997" table:formula="msoxl:=F4+G4" table:style-name="ce22">
            <text:p>21.948</text:p>
          </table:table-cell>
          <table:table-cell office:value-type="float" office:value="21881.691729999999" table:style-name="ce22">
            <text:p>21.882</text:p>
          </table:table-cell>
          <table:table-cell office:value-type="float" office:value="66.172692699999942" table:style-name="ce22">
            <text:p>6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2244.973799800002" table:formula="msoxl:=F5+G5" table:style-name="ce22">
            <text:p>32.245</text:p>
          </table:table-cell>
          <table:table-cell office:value-type="float" office:value="32205.43" table:style-name="ce22">
            <text:p>32.205</text:p>
          </table:table-cell>
          <table:table-cell office:value-type="float" office:value="39.543799800000002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2911.74659214" table:formula="msoxl:=F6+G6" table:style-name="ce22">
            <text:p>22.912</text:p>
          </table:table-cell>
          <table:table-cell office:value-type="float" office:value="22878.556705999999" table:style-name="ce22">
            <text:p>22.879</text:p>
          </table:table-cell>
          <table:table-cell office:value-type="float" office:value="33.189886140000006" table:style-name="ce22">
            <text:p>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529.828376019999" table:formula="msoxl:=F7+G7" table:style-name="ce22">
            <text:p>12.530</text:p>
          </table:table-cell>
          <table:table-cell office:value-type="float" office:value="12455" table:style-name="ce22">
            <text:p>12.455</text:p>
          </table:table-cell>
          <table:table-cell office:value-type="float" office:value="74.828376019999951" table:style-name="ce22">
            <text:p>7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39.544558760001" table:formula="msoxl:=F8+G8" table:style-name="ce22">
            <text:p>12.640</text:p>
          </table:table-cell>
          <table:table-cell office:value-type="float" office:value="12427" table:style-name="ce22">
            <text:p>12.427</text:p>
          </table:table-cell>
          <table:table-cell office:value-type="float" office:value="212.54455875999997" table:style-name="ce22">
            <text:p>21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0908.718778210001" table:formula="msoxl:=F9+G9" table:style-name="ce22">
            <text:p>50.909</text:p>
          </table:table-cell>
          <table:table-cell office:value-type="float" office:value="50337.067999999999" table:style-name="ce22">
            <text:p>50.337</text:p>
          </table:table-cell>
          <table:table-cell office:value-type="float" office:value="571.65077820999977" table:style-name="ce22">
            <text:p>57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54.26835081999997" table:formula="msoxl:=F10+G10" table:style-name="ce22">
            <text:p>454</text:p>
          </table:table-cell>
          <table:table-cell office:value-type="float" office:value="0" table:style-name="ce22">
            <text:p>0</text:p>
          </table:table-cell>
          <table:table-cell office:value-type="float" office:value="454.26835081999997" table:style-name="ce22">
            <text:p>45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26.0231492601" table:formula="msoxl:=F11+G11" table:style-name="ce22">
            <text:p>12.126</text:p>
          </table:table-cell>
          <table:table-cell office:value-type="float" office:value="12079.4887370001" table:style-name="ce22">
            <text:p>12.079</text:p>
          </table:table-cell>
          <table:table-cell office:value-type="float" office:value="46.534412260000003" table:style-name="ce22">
            <text:p>4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2.596537559999" table:formula="msoxl:=F12+G12" table:style-name="ce22">
            <text:p>8.903</text:p>
          </table:table-cell>
          <table:table-cell office:value-type="float" office:value="8886.6142299999992" table:style-name="ce22">
            <text:p>8.887</text:p>
          </table:table-cell>
          <table:table-cell office:value-type="float" office:value="15.982307560000001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8">
            <text:p>No fixed maturity</text:p>
          </table:table-cell>
          <table:covered-table-cell table:number-columns-repeated="2"/>
          <table:table-cell office:value-type="float" office:value="30.219615589999993" table:formula="msoxl:=F14+G14" table:style-name="ce22">
            <text:p>30</text:p>
          </table:table-cell>
          <table:table-cell office:value-type="float" office:value="30.219615589999993" table:style-name="ce22">
            <text:p>3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38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86739.21118086006" table:formula="msoxl:=SUM(E4:E15)" table:style-name="ce13">
            <text:p>186.739</text:p>
          </table:table-cell>
          <table:table-cell office:value-type="float" office:value="185224.49601859009" table:formula="msoxl:=SUM(F4:F15)" table:style-name="ce13">
            <text:p>185.224</text:p>
          </table:table-cell>
          <table:table-cell office:value-type="float" office:value="1514.7151622699996" table:formula="msoxl:=SUM(G4:G15)" table:style-name="ce13">
            <text:p>1.515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July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3" table:style-name="ce32">
            <text:p>7,3</text:p>
          </table:table-cell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2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1" table:print-ranges="Redemptions.A1:Redemptions.I39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July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7" table:style-name="ce36">
            <text:p>2007</text:p>
          </table:table-cell>
          <table:table-cell table:style-name="ce9"/>
          <table:table-cell office:value-type="float" office:value="584.03307706999863" table:style-name="ce24">
            <text:p>58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8" table:style-name="ce36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6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6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6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6">
            <text:p>2012</text:p>
          </table:table-cell>
          <table:table-cell table:style-name="ce9"/>
          <table:table-cell office:value-type="float" office:value="12754.372744760001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6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6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6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6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6">
            <text:p>2017</text:p>
          </table:table-cell>
          <table:table-cell table:style-name="ce9"/>
          <table:table-cell office:value-type="float" office:value="6362.1332841600006" table:style-name="ce23">
            <text:p>6.36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6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6">
            <text:p>2019</text:p>
          </table:table-cell>
          <table:table-cell table:style-name="ce9"/>
          <table:table-cell office:value-type="float" office:value="41.622177179999994" table:style-name="ce23">
            <text:p>4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6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6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6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6">
            <text:p>2023</text:p>
          </table:table-cell>
          <table:table-cell table:style-name="ce9"/>
          <table:table-cell office:value-type="float" office:value="12086.295440240099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6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6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6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6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6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8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20"/>
          <table:table-cell table:style-name="ce31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6940" table:style-name="ce20">
            <text:p><text:s/>6.940,0<text:s/></text:p>
          </table:table-cell>
          <table:table-cell table:style-name="ce31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7.4574088499999958" table:style-name="ce20">
            <text:p><text:s/>7,5<text:s/></text:p>
          </table:table-cell>
          <table:table-cell table:style-name="ce31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6947.4574088500003" table:formula="msoxl:=SUM(D33:D36)" table:style-name="ce25">
            <text:p><text:s/>6.947,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9:45Z</dc:date>
    <meta:print-date>2006-04-06T08:37:53Z</meta:print-date>
  </office:meta>
</office:document-meta>
</file>