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5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9" style:family="table-cell" style:parent-style-name="Default" style:data-style-name="N54">
      <style:table-cell-properties fo:background-color="#FFFFFF"/>
    </style:style>
    <style:style style:name="ce30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1" style:family="table-cell" style:parent-style-name="Default" style:data-style-name="N56">
      <style:table-cell-properties fo:background-color="#FFFFFF"/>
    </style:style>
    <style:style style:name="ce32" style:family="table-cell" style:parent-style-name="Default" style:data-style-name="N57">
      <style:table-cell-properties fo:background-color="#FFFFFF"/>
      <style:text-properties fo:color="#000000"/>
    </style:style>
    <style:style style:name="ce33" style:family="table-cell" style:parent-style-name="Komma" style:data-style-name="N43">
      <style:table-cell-properties fo:background-color="#FFFFFF"/>
    </style:style>
    <style:style style:name="ce34" style:family="table-cell" style:parent-style-name="Default" style:data-style-name="N43">
      <style:table-cell-properties fo:background-color="#FFFFFF"/>
    </style:style>
    <style:style style:name="ce35" style:family="table-cell" style:parent-style-name="Komma" style:data-style-name="N54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June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119</text:p>
          </table:table-cell>
          <table:table-cell office:value-type="string" table:style-name="ce19">
            <text:p>3,00 pct DSL 2004 due 15 July 2007</text:p>
          </table:table-cell>
          <table:table-cell office:value-type="float" office:value="12216000000" table:style-name="ce21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51</text:p>
          </table:table-cell>
          <table:table-cell office:value-type="string" table:style-name="ce19">
            <text:p>8,25 pct DSL 1992 due 15 September 2007</text:p>
          </table:table-cell>
          <table:table-cell office:value-type="float" office:value="541760333" table:style-name="ce21">
            <text:p><text:s/>541.760.33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27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890200000" table:style-name="ce21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189288737" table:style-name="ce21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2650189.920000002" table:style-name="ce21">
            <text:p><text:s/>22.650.1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408379.5" table:style-name="ce21">
            <text:p><text:s/>408.38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9223741.1100000013" table:style-name="ce21">
            <text:p><text:s/>9.223.741<text:s/></text:p>
          </table:table-cell>
          <table:table-cell table:style-name="ce5"/>
          <table:table-cell table:number-columns-repeated="16380"/>
        </table:table-row>
        <table:table-row table:number-rows-repeated="3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91377668713.53" table:formula="msoxl:=SUM(C4:C28)" table:style-name="ce26">
            <text:p><text:s/>191.377.668.714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June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NL0000111813</text:p>
          </table:table-cell>
          <table:table-cell office:value-type="string" table:style-name="ce30">
            <text:p>DTC 2007-07-31</text:p>
          </table:table-cell>
          <table:table-cell office:value-type="float" office:value="4520000000.000001" table:style-name="ce28">
            <text:p><text:s/>4.520.000.000<text:s/>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style-name="ce19">
            <text:p>NL0000111821</text:p>
          </table:table-cell>
          <table:table-cell office:value-type="string" table:style-name="ce19">
            <text:p>DTC 2007-08-31</text:p>
          </table:table-cell>
          <table:table-cell office:value-type="float" office:value="6940000000" table:style-name="ce21">
            <text:p><text:s/>6.94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63</text:p>
          </table:table-cell>
          <table:table-cell office:value-type="string" table:style-name="ce19">
            <text:p>DTC 2007-09-28</text:p>
          </table:table-cell>
          <table:table-cell office:value-type="float" office:value="5700000000" table:style-name="ce21">
            <text:p><text:s/>5.70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47</text:p>
          </table:table-cell>
          <table:table-cell office:value-type="string" table:style-name="ce19">
            <text:p>DTC 2007-10-31</text:p>
          </table:table-cell>
          <table:table-cell office:value-type="float" office:value="1300000000" table:style-name="ce21">
            <text:p><text:s/>1.30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54</text:p>
          </table:table-cell>
          <table:table-cell office:value-type="string" table:style-name="ce19">
            <text:p>DTC 2007-11-30</text:p>
          </table:table-cell>
          <table:table-cell office:value-type="float" office:value="1690000000" table:style-name="ce21">
            <text:p><text:s/>1.6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7840000000" table:style-name="ce21">
            <text:p><text:s/>7.84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2260000000" table:style-name="ce21">
            <text:p><text:s/>2.26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30250000000" table:formula="msoxl:=SUM(C35:C41)" table:style-name="ce26">
            <text:p><text:s/>30.25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June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385628900" table:style-name="ce28">
            <text:p><text:s/>385.628.9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1377668713.53" table:style-name="ce21">
            <text:p><text:s/>191.377.668.714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30250000000" table:style-name="ce21">
            <text:p><text:s/>30.25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15780635.6500001" table:style-name="ce35">
            <text:p><text:s/>1.515.780.636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23529078249.17999" table:formula="msoxl:=SUM(B46:B49)" table:style-name="ce26">
            <text:p><text:s/>223.529.078.249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1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June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7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3042.498120960019" table:style-name="ce22">
            <text:p>23.042</text:p>
          </table:table-cell>
          <table:table-cell office:value-type="float" office:value="22979.76033300002" table:style-name="ce22">
            <text:p>22.980</text:p>
          </table:table-cell>
          <table:table-cell office:value-type="float" office:value="62.737787959999949" table:style-name="ce22">
            <text:p>6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2299.187995040011" table:style-name="ce22">
            <text:p>32.299</text:p>
          </table:table-cell>
          <table:table-cell office:value-type="float" office:value="32260.46139700001" table:style-name="ce22">
            <text:p>32.260</text:p>
          </table:table-cell>
          <table:table-cell office:value-type="float" office:value="38.726598040000013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3750.383625699953" table:style-name="ce22">
            <text:p>23.750</text:p>
          </table:table-cell>
          <table:table-cell office:value-type="float" office:value="23713.990401999952" table:style-name="ce22">
            <text:p>23.714</text:p>
          </table:table-cell>
          <table:table-cell office:value-type="float" office:value="36.393223700000007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0258.749685629999" table:style-name="ce22">
            <text:p>10.259</text:p>
          </table:table-cell>
          <table:table-cell office:value-type="float" office:value="10227.066304" table:style-name="ce22">
            <text:p>10.227</text:p>
          </table:table-cell>
          <table:table-cell office:value-type="float" office:value="31.383381630000009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10.28774568" table:style-name="ce22">
            <text:p>12.710</text:p>
          </table:table-cell>
          <table:table-cell office:value-type="float" office:value="12455" table:style-name="ce22">
            <text:p>12.455</text:p>
          </table:table-cell>
          <table:table-cell office:value-type="float" office:value="255.08774568000001" table:style-name="ce22">
            <text:p>2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7268.357439700005" table:style-name="ce22">
            <text:p>57.268</text:p>
          </table:table-cell>
          <table:table-cell office:value-type="float" office:value="56699.078000000001" table:style-name="ce22">
            <text:p>56.699</text:p>
          </table:table-cell>
          <table:table-cell office:value-type="float" office:value="569.27943969999978" table:style-name="ce22">
            <text:p>56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59.65573912000002" table:style-name="ce22">
            <text:p>460</text:p>
          </table:table-cell>
          <table:table-cell office:value-type="float" office:value="0" table:style-name="ce22">
            <text:p>0</text:p>
          </table:table-cell>
          <table:table-cell office:value-type="float" office:value="459.65573912000002" table:style-name="ce22">
            <text:p>46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25.923149260068" table:style-name="ce22">
            <text:p>12.126</text:p>
          </table:table-cell>
          <table:table-cell office:value-type="float" office:value="12079.488737000069" table:style-name="ce22">
            <text:p>12.079</text:p>
          </table:table-cell>
          <table:table-cell office:value-type="float" office:value="46.434412260000002" table:style-name="ce22">
            <text:p>4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2.6965375599993" table:style-name="ce22">
            <text:p>8.903</text:p>
          </table:table-cell>
          <table:table-cell office:value-type="float" office:value="8886.81423" table:style-name="ce22">
            <text:p>8.887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8">
            <text:p>No fixed maturity</text:p>
          </table:table-cell>
          <table:covered-table-cell table:number-columns-repeated="2"/>
          <table:table-cell office:value-type="float" office:value="32.000028231053001" table:style-name="ce22">
            <text:p>32</text:p>
          </table:table-cell>
          <table:table-cell office:value-type="float" office:value="32.000028231053001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38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92893.16706688114" table:formula="msoxl:=SUM(E4:E15)" table:style-name="ce13">
            <text:p>192.893</text:p>
          </table:table-cell>
          <table:table-cell office:value-type="float" office:value="191377.08643123112" table:formula="msoxl:=SUM(F4:F15)" table:style-name="ce13">
            <text:p>191.377</text:p>
          </table:table-cell>
          <table:table-cell office:value-type="float" office:value="1515.58063565" table:formula="msoxl:=SUM(G4:G15)" table:style-name="ce13">
            <text:p>1.516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June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8" table:style-name="ce32">
            <text:p>6,8</text:p>
          </table:table-cell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9994692141277497" table:style-name="ce32">
            <text:p>4,0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1" table:print-ranges="Redemptions.A1:Redemptions.I39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June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7" table:style-name="ce36">
            <text:p>2007</text:p>
          </table:table-cell>
          <table:table-cell table:style-name="ce9"/>
          <table:table-cell office:value-type="float" office:value="12801.498550439999" table:style-name="ce24">
            <text:p>12.80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8" table:style-name="ce36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6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6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6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6">
            <text:p>2012</text:p>
          </table:table-cell>
          <table:table-cell table:style-name="ce9"/>
          <table:table-cell office:value-type="float" office:value="12754.372744760001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6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6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6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6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6">
            <text:p>2017</text:p>
          </table:table-cell>
          <table:table-cell table:style-name="ce9"/>
          <table:table-cell office:value-type="float" office:value="297.14328415999995" table:style-name="ce23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6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6">
            <text:p>2019</text:p>
          </table:table-cell>
          <table:table-cell table:style-name="ce9"/>
          <table:table-cell office:value-type="float" office:value="41.622177190000002" table:formula="msoxl:=57.66416218-16.04198499" table:style-name="ce23">
            <text:p>4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6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6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6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6">
            <text:p>2023</text:p>
          </table:table-cell>
          <table:table-cell table:style-name="ce9"/>
          <table:table-cell office:value-type="float" office:value="12086.29544024007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6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6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6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6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6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7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12216" table:style-name="ce20">
            <text:p><text:s/>12.216,0<text:s/></text:p>
          </table:table-cell>
          <table:table-cell table:style-name="ce31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4520" table:style-name="ce20">
            <text:p><text:s/>4.520,0<text:s/></text:p>
          </table:table-cell>
          <table:table-cell table:style-name="ce31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.4654733699999998" table:style-name="ce20">
            <text:p><text:s/>1,5<text:s/></text:p>
          </table:table-cell>
          <table:table-cell table:style-name="ce31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16737.465473370001" table:formula="msoxl:=SUM(D33:D36)" table:style-name="ce25">
            <text:p><text:s/>16.737,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10:11Z</dc:date>
    <meta:print-date>2006-04-06T08:37:53Z</meta:print-date>
  </office:meta>
</office:document-meta>
</file>