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25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6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8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9" style:family="table-cell" style:parent-style-name="Default" style:data-style-name="N54">
      <style:table-cell-properties fo:background-color="#FFFFFF"/>
    </style:style>
    <style:style style:name="ce30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1" style:family="table-cell" style:parent-style-name="Default" style:data-style-name="N56">
      <style:table-cell-properties fo:background-color="#FFFFFF"/>
    </style:style>
    <style:style style:name="ce32" style:family="table-cell" style:parent-style-name="Default" style:data-style-name="N57">
      <style:table-cell-properties fo:background-color="#FFFFFF"/>
      <style:text-properties fo:color="#000000"/>
    </style:style>
    <style:style style:name="ce33" style:family="table-cell" style:parent-style-name="Komma" style:data-style-name="N43">
      <style:table-cell-properties fo:background-color="#FFFFFF"/>
    </style:style>
    <style:style style:name="ce34" style:family="table-cell" style:parent-style-name="Default" style:data-style-name="N43">
      <style:table-cell-properties fo:background-color="#FFFFFF"/>
    </style:style>
    <style:style style:name="ce35" style:family="table-cell" style:parent-style-name="Komma" style:data-style-name="N54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March 200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string" table:style-name="ce19">
            <text:p>NL0000102119</text:p>
          </table:table-cell>
          <table:table-cell office:value-type="string" table:style-name="ce19">
            <text:p>3,00 pct DSL 2004 due 15 July 2007</text:p>
          </table:table-cell>
          <table:table-cell office:value-type="float" office:value="12216000000" table:style-name="ce21">
            <text:p><text:s/>12.21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51</text:p>
          </table:table-cell>
          <table:table-cell office:value-type="string" table:style-name="ce19">
            <text:p>8,25 pct DSL 1992 due 15 September 2007</text:p>
          </table:table-cell>
          <table:table-cell office:value-type="float" office:value="551861308" table:style-name="ce21">
            <text:p><text:s/>551.861.3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50</text:p>
          </table:table-cell>
          <table:table-cell office:value-type="string" table:style-name="ce19">
            <text:p>2,50 pct DSL 2005 due 15 January 2008</text:p>
          </table:table-cell>
          <table:table-cell office:value-type="float" office:value="10222000000" table:style-name="ce21">
            <text:p><text:s/>10.222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91</text:p>
          </table:table-cell>
          <table:table-cell office:value-type="string" table:style-name="ce19">
            <text:p>5,25 pct DSL 1998 due 15 July 2008</text:p>
          </table:table-cell>
          <table:table-cell office:value-type="float" office:value="11118031397" table:style-name="ce21">
            <text:p><text:s/>11.118.031.3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9504401.99999994" table:style-name="ce21">
            <text:p><text:s/>529.504.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27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0487000000" table:style-name="ce21">
            <text:p><text:s/>10.48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5890200000" table:style-name="ce21">
            <text:p><text:s/>5.890.2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6189288737" table:style-name="ce21">
            <text:p><text:s/>6.189.288.7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9285427000" table:style-name="ce21">
            <text:p><text:s/>9.285.427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2650189.920000002" table:style-name="ce21">
            <text:p><text:s/>22.650.1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408379.5" table:style-name="ce21">
            <text:p><text:s/>408.38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9223741.1100000013" table:style-name="ce21">
            <text:p><text:s/>9.223.741<text:s/></text:p>
          </table:table-cell>
          <table:table-cell table:style-name="ce5"/>
          <table:table-cell table:number-columns-repeated="16380"/>
        </table:table-row>
        <table:table-row table:number-rows-repeated="3"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9"/>
          <table:table-cell office:value-type="float" office:value="186689769688.53" table:formula="msoxl:=SUM(C4:C28)" table:style-name="ce26">
            <text:p><text:s/>186.689.769.689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/>
        </table:table-row>
        <table:table-row table:style-name="ro4">
          <table:table-cell office:value-type="string" table:style-name="ce1">
            <text:p>DTC outstanding at the end of March 2007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NL0000111771</text:p>
          </table:table-cell>
          <table:table-cell office:value-type="string" table:style-name="ce30">
            <text:p>DTC 2007-04-30</text:p>
          </table:table-cell>
          <table:table-cell office:value-type="float" office:value="5930000000" table:style-name="ce28">
            <text:p><text:s/>5.930.000.000<text:s/></text:p>
          </table:table-cell>
          <table:table-cell table:style-name="ce29"/>
          <table:table-cell table:number-columns-repeated="16380"/>
        </table:table-row>
        <table:table-row table:style-name="ro7">
          <table:table-cell office:value-type="string" table:style-name="ce19">
            <text:p>NL0000111797</text:p>
          </table:table-cell>
          <table:table-cell office:value-type="string" table:style-name="ce19">
            <text:p>DTC 2007-05-31</text:p>
          </table:table-cell>
          <table:table-cell office:value-type="float" office:value="3310000000" table:style-name="ce21">
            <text:p><text:s/>3.31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30</text:p>
          </table:table-cell>
          <table:table-cell office:value-type="string" table:style-name="ce19">
            <text:p>DTC 2007-06-29</text:p>
          </table:table-cell>
          <table:table-cell office:value-type="float" office:value="4830000000" table:style-name="ce21">
            <text:p><text:s/>4.83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13</text:p>
          </table:table-cell>
          <table:table-cell office:value-type="string" table:style-name="ce19">
            <text:p>DTC 2007-07-31</text:p>
          </table:table-cell>
          <table:table-cell office:value-type="float" office:value="2370000000.0000005" table:style-name="ce21">
            <text:p><text:s/>2.37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21</text:p>
          </table:table-cell>
          <table:table-cell office:value-type="string" table:style-name="ce19">
            <text:p>DTC 2007-08-31</text:p>
          </table:table-cell>
          <table:table-cell office:value-type="float" office:value="2490000000" table:style-name="ce21">
            <text:p><text:s/>2.4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763</text:p>
          </table:table-cell>
          <table:table-cell office:value-type="string" table:style-name="ce19">
            <text:p>DTC 2007-09-28</text:p>
          </table:table-cell>
          <table:table-cell office:value-type="float" office:value="4300000000.000001" table:style-name="ce21">
            <text:p><text:s/>4.30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office:value-type="string" table:style-name="ce19">
            <text:p>NL0000111805</text:p>
          </table:table-cell>
          <table:table-cell office:value-type="string" table:style-name="ce19">
            <text:p>DTC 2007-12-19</text:p>
          </table:table-cell>
          <table:table-cell office:value-type="float" office:value="4490000000" table:style-name="ce21">
            <text:p><text:s/>4.490.000.000<text:s/></text:p>
          </table:table-cell>
          <table:table-cell table:style-name="ce29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7720000000" table:formula="msoxl:=SUM(C35:C41)" table:style-name="ce26">
            <text:p><text:s/>27.720.000.000<text:s/></text:p>
          </table:table-cell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March 2007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447838081.00000006" table:style-name="ce28">
            <text:p><text:s/>447.838.081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6689769688.53" table:style-name="ce21">
            <text:p><text:s/>186.689.769.689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7720000000" table:style-name="ce21">
            <text:p><text:s/>27.72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522515761.3499999" table:formula="msoxl:=1540332968.53-17033972-783235.18" table:style-name="ce35">
            <text:p><text:s/>1.522.515.761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6380123530.88" table:formula="msoxl:=SUM(B46:B49)" table:style-name="ce26">
            <text:p><text:s/>216.380.123.531<text:s/></text:p>
          </table:table-cell>
          <table:table-cell table:style-name="ce4"/>
          <table:table-cell table:style-name="ce18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6" table:style-name="ro7">
          <table:table-cell table:number-columns-repeated="16384" table:style-name="ce2"/>
        </table:table-row>
        <table:table-row table:number-rows-repeated="1048519" table:style-name="ro2">
          <table:table-cell table:number-columns-repeated="16384"/>
        </table:table-row>
      </table:table>
      <table:table table:name="Remaining_life" table:style-name="ta1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March 2007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3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23059.71316849002" table:formula="msoxl:=F4+G4" table:style-name="ce22">
            <text:p>23.060</text:p>
          </table:table-cell>
          <table:table-cell office:value-type="float" office:value="22989.861308000021" table:style-name="ce22">
            <text:p>22.990</text:p>
          </table:table-cell>
          <table:table-cell office:value-type="float" office:value="69.851860490000007" table:style-name="ce22">
            <text:p>7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1522.308267910001" table:formula="msoxl:=F5+G5" table:style-name="ce22">
            <text:p>21.522</text:p>
          </table:table-cell>
          <table:table-cell office:value-type="float" office:value="21484.051396999999" table:style-name="ce22">
            <text:p>21.484</text:p>
          </table:table-cell>
          <table:table-cell office:value-type="float" office:value="38.256870910000004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33996.684286580006" table:formula="msoxl:=F6+G6" table:style-name="ce22">
            <text:p>33.997</text:p>
          </table:table-cell>
          <table:table-cell office:value-type="float" office:value="33960.586000000003" table:style-name="ce22">
            <text:p>33.961</text:p>
          </table:table-cell>
          <table:table-cell office:value-type="float" office:value="36.098286580000021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0787.931900389989" table:formula="msoxl:=F7+G7" table:style-name="ce22">
            <text:p>10.788</text:p>
          </table:table-cell>
          <table:table-cell office:value-type="float" office:value="10756.870705999989" table:style-name="ce22">
            <text:p>10.757</text:p>
          </table:table-cell>
          <table:table-cell office:value-type="float" office:value="31.061194390000011" table:style-name="ce22">
            <text:p>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674.450497719999" table:formula="msoxl:=F8+G8" table:style-name="ce22">
            <text:p>12.674</text:p>
          </table:table-cell>
          <table:table-cell office:value-type="float" office:value="12455" table:style-name="ce22">
            <text:p>12.455</text:p>
          </table:table-cell>
          <table:table-cell office:value-type="float" office:value="219.45049771999982" table:style-name="ce22">
            <text:p>21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347.495272910004" table:formula="msoxl:=F9+G9" table:style-name="ce22">
            <text:p>55.347</text:p>
          </table:table-cell>
          <table:table-cell office:value-type="float" office:value="54759.078000000001" table:style-name="ce22">
            <text:p>54.759</text:p>
          </table:table-cell>
          <table:table-cell office:value-type="float" office:value="588.41727290999972" table:style-name="ce22">
            <text:p>58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450.08934295999995" table:formula="msoxl:=F10+G1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450.08934295999995" table:formula="msoxl:=467.90655014-17.81720718" table:style-name="ce22">
            <text:p>45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151.027963750101" table:formula="msoxl:=F11+G11" table:style-name="ce22">
            <text:p>12.151</text:p>
          </table:table-cell>
          <table:table-cell office:value-type="float" office:value="12079.5887370001" table:style-name="ce22">
            <text:p>12.080</text:p>
          </table:table-cell>
          <table:table-cell office:value-type="float" office:value="71.439226750000003" table:style-name="ce22">
            <text:p>7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8905.265438639999" table:formula="msoxl:=F12+G12" table:style-name="ce22">
            <text:p>8.905</text:p>
          </table:table-cell>
          <table:table-cell office:value-type="float" office:value="8886.81423" table:style-name="ce22">
            <text:p>8.887</text:p>
          </table:table-cell>
          <table:table-cell office:value-type="float" office:value="18.451208640000001" table:style-name="ce22">
            <text:p>1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9285.4270000000015" table:formula="msoxl:=F13+G13" table:style-name="ce22">
            <text:p>9.285</text:p>
          </table:table-cell>
          <table:table-cell office:value-type="float" office:value="9285.4270000000015" table:style-name="ce22">
            <text:p>9.285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7">
            <text:p>No fixed maturity</text:p>
          </table:table-cell>
          <table:covered-table-cell table:number-columns-repeated="2"/>
          <table:table-cell office:value-type="float" office:value="32.28231052999999" table:formula="msoxl:=F14+G14" table:style-name="ce22">
            <text:p>32</text:p>
          </table:table-cell>
          <table:table-cell office:value-type="float" office:value="32.28231052999999" table:style-name="ce22">
            <text:p>32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37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88212.6754498801" table:formula="msoxl:=SUM(E4:E15)" table:style-name="ce13">
            <text:p>188.213</text:p>
          </table:table-cell>
          <table:table-cell office:value-type="float" office:value="186689.55968853011" table:formula="msoxl:=SUM(F4:F15)" table:style-name="ce13">
            <text:p>186.690</text:p>
          </table:table-cell>
          <table:table-cell office:value-type="float" office:value="1523.1157613499997" table:formula="msoxl:=SUM(G4:G15)" table:style-name="ce13">
            <text:p>1.523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March 2007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6.767158931396505" table:style-name="ce32">
            <text:p>6,8</text:p>
          </table:table-cell>
          <table:table-cell table:number-columns-repeated="9" table:style-name="ce9"/>
          <table:table-cell table:style-name="ce34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9979383352757196" table:style-name="ce32">
            <text:p>4,0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1" table:print-ranges="Redemptions.A1:Redemptions.I38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March 2007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2007</text:p>
          </table:table-cell>
          <table:table-cell table:style-name="ce9"/>
          <table:table-cell office:value-type="float" office:value="12820.109873329997" table:style-name="ce24">
            <text:p>12.82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8</text:p>
          </table:table-cell>
          <table:table-cell table:style-name="ce9"/>
          <table:table-cell office:value-type="float" office:value="21373.797828130009" table:style-name="ce23">
            <text:p>21.3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09</text:p>
          </table:table-cell>
          <table:table-cell table:style-name="ce9"/>
          <table:table-cell office:value-type="float" office:value="32245.313066810002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0</text:p>
          </table:table-cell>
          <table:table-cell table:style-name="ce9"/>
          <table:table-cell office:value-type="float" office:value="22912.136091809964" table:style-name="ce23">
            <text:p>22.9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1</text:p>
          </table:table-cell>
          <table:table-cell table:style-name="ce9"/>
          <table:table-cell office:value-type="float" office:value="12617.37108087" table:style-name="ce23">
            <text:p>12.61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2</text:p>
          </table:table-cell>
          <table:table-cell table:style-name="ce9"/>
          <table:table-cell office:value-type="float" office:value="10814.372744760001" table:style-name="ce23">
            <text:p>10.8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3</text:p>
          </table:table-cell>
          <table:table-cell table:style-name="ce9"/>
          <table:table-cell office:value-type="float" office:value="12591.3923143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4</text:p>
          </table:table-cell>
          <table:table-cell table:style-name="ce9"/>
          <table:table-cell office:value-type="float" office:value="11749.047561550002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5</text:p>
          </table:table-cell>
          <table:table-cell table:style-name="ce9"/>
          <table:table-cell office:value-type="float" office:value="10127.402380630001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6</text:p>
          </table:table-cell>
          <table:table-cell table:style-name="ce9"/>
          <table:table-cell office:value-type="float" office:value="10096.20780743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7</text:p>
          </table:table-cell>
          <table:table-cell table:style-name="ce9"/>
          <table:table-cell office:value-type="float" office:value="297.14328415999995" table:style-name="ce23">
            <text:p>29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8</text:p>
          </table:table-cell>
          <table:table-cell table:style-name="ce9"/>
          <table:table-cell office:value-type="float" office:value="57.570625869999994" table:style-name="ce23">
            <text:p>5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19</text:p>
          </table:table-cell>
          <table:table-cell table:style-name="ce9"/>
          <table:table-cell office:value-type="float" office:value="39.846954999999994" table:formula="msoxl:=57.66416218-17.81720718" table:style-name="ce23">
            <text:p>4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0</text:p>
          </table:table-cell>
          <table:table-cell table:style-name="ce9"/>
          <table:table-cell office:value-type="float" office:value="52.542632019999992" table:style-name="ce23">
            <text:p>5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3</text:p>
          </table:table-cell>
          <table:table-cell table:style-name="ce9"/>
          <table:table-cell office:value-type="float" office:value="12086.29544024007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">
            <text:p>2037</text:p>
          </table:table-cell>
          <table:table-cell table:style-name="ce9"/>
          <table:table-cell office:value-type="float" office:value="9285.4270000000015" table:style-name="ce23">
            <text:p>9.285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4-2007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5930" table:style-name="ce20">
            <text:p><text:s/>5.930,0<text:s/></text:p>
          </table:table-cell>
          <table:table-cell table:style-name="ce31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3.1690068400000002" table:style-name="ce20">
            <text:p><text:s/>3,2<text:s/></text:p>
          </table:table-cell>
          <table:table-cell table:style-name="ce31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5933.1690068400003" table:formula="msoxl:=SUM(D33:D35)" table:style-name="ce25">
            <text:p><text:s/>5.933,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19:45Z</dc:date>
    <meta:print-date>2006-04-06T08:37:53Z</meta:print-date>
  </office:meta>
</office:document-meta>
</file>