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39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November 200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19">
            <text:p>NL0000102150</text:p>
          </table:table-cell>
          <table:table-cell office:value-type="string" table:style-name="ce19">
            <text:p>2,50 pct DSL 2005 due 15 January 2008</text:p>
          </table:table-cell>
          <table:table-cell office:value-type="float" office:value="10222000000" table:style-name="ce21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91</text:p>
          </table:table-cell>
          <table:table-cell office:value-type="string" table:style-name="ce19">
            <text:p>5,25 pct DSL 1998 due 15 July 2008</text:p>
          </table:table-cell>
          <table:table-cell office:value-type="float" office:value="11118031397" table:style-name="ce21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0776000000" table:style-name="ce21">
            <text:p><text:s/>10.77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9504401.99999994" table:style-name="ce21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26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6461650000" table:style-name="ce34">
            <text:p><text:s/>6.461.65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5617838737" table:style-name="ce34">
            <text:p><text:s/>5.617.83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34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1097331.359999999" table:style-name="ce21">
            <text:p><text:s/>21.097.33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8359433.7500000009" table:style-name="ce21">
            <text:p><text:s/>8.359.434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9"/>
          <table:table-cell office:value-type="float" office:value="190772436858.14999" table:formula="msoxl:=SUM(C4:C26)" table:style-name="ce25">
            <text:p><text:s/>190.772.436.858<text:s/></text:p>
          </table:table-cell>
          <table:table-cell table:style-name="ce5"/>
          <table:table-cell table:number-columns-repeated="16380"/>
        </table:table-row>
        <table:table-row table:number-rows-repeated="2"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9"/>
          <table:table-cell table:style-name="ce2"/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4">
          <table:table-cell office:value-type="string" table:style-name="ce1">
            <text:p>DTC outstanding at the end of November 2007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9">
            <text:p>NL0000111805</text:p>
          </table:table-cell>
          <table:table-cell office:value-type="string" table:style-name="ce29">
            <text:p>DTC 2007-12-19</text:p>
          </table:table-cell>
          <table:table-cell office:value-type="float" office:value="10150000000" table:style-name="ce27">
            <text:p><text:s/>10.150.000.000<text:s/>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string" table:style-name="ce19">
            <text:p>NL0000111870</text:p>
          </table:table-cell>
          <table:table-cell office:value-type="string" table:style-name="ce19">
            <text:p>DTC 2008-01-31</text:p>
          </table:table-cell>
          <table:table-cell office:value-type="float" office:value="3240000000" table:style-name="ce21">
            <text:p><text:s/>3.2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88</text:p>
          </table:table-cell>
          <table:table-cell office:value-type="string" table:style-name="ce19">
            <text:p>DTC 2008-02-29</text:p>
          </table:table-cell>
          <table:table-cell office:value-type="float" office:value="1900000000" table:style-name="ce21">
            <text:p><text:s/>1.9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39</text:p>
          </table:table-cell>
          <table:table-cell office:value-type="string" table:style-name="ce19">
            <text:p>DTC 2008-03-31</text:p>
          </table:table-cell>
          <table:table-cell office:value-type="float" office:value="4740000000" table:style-name="ce21">
            <text:p><text:s/>4.7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904</text:p>
          </table:table-cell>
          <table:table-cell office:value-type="string" table:style-name="ce19">
            <text:p>DTC 2008-04-30</text:p>
          </table:table-cell>
          <table:table-cell office:value-type="float" office:value="1010000000.0000001" table:style-name="ce21">
            <text:p><text:s/>1.01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62</text:p>
          </table:table-cell>
          <table:table-cell office:value-type="string" table:style-name="ce19">
            <text:p>DTC 2008-06-30</text:p>
          </table:table-cell>
          <table:table-cell office:value-type="float" office:value="3880000000.0000005" table:style-name="ce21">
            <text:p><text:s/>3.8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96</text:p>
          </table:table-cell>
          <table:table-cell office:value-type="string" table:style-name="ce19">
            <text:p>DTC 2008-09-30</text:p>
          </table:table-cell>
          <table:table-cell office:value-type="float" office:value="2040000000" table:style-name="ce21">
            <text:p><text:s/>2.0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26960000000" table:formula="msoxl:=SUM(C35:C41)" table:style-name="ce25">
            <text:p><text:s/>26.960.000.000<text:s/></text:p>
          </table:table-cell>
          <table:table-cell table:style-name="ce4"/>
          <table:table-cell table:number-columns-repeated="16380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November 2007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6144276691" table:style-name="ce27">
            <text:p><text:s/>6.144.276.691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0772436858.14999" table:style-name="ce21">
            <text:p><text:s/>190.772.436.858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6960000000" table:style-name="ce21">
            <text:p><text:s/>26.96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ECP outstanding *</text:p>
          </table:table-cell>
          <table:table-cell office:value-type="float" office:value="250000000" table:style-name="ce21">
            <text:p><text:s/>25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485993793.8599999" table:formula="msoxl:=1500869448.32-14875654.46" table:style-name="ce34">
            <text:p><text:s/>1.485.993.794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25612707343.00998" table:formula="msoxl:=SUM(B47:B51)" table:style-name="ce25">
            <text:p><text:s/>225.612.707.343<text:s/></text:p>
          </table:table-cell>
          <table:table-cell table:style-name="ce4"/>
          <table:table-cell table:style-name="ce18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* = Including Euro value ECP transactions other currencies</text:p>
          </table:table-cell>
          <table:table-cell table:number-columns-repeated="16383" table:style-name="ce2"/>
        </table:table-row>
        <table:table-row table:number-rows-repeated="5" table:style-name="ro7">
          <table:table-cell table:number-columns-repeated="16384" table:style-name="ce2"/>
        </table:table-row>
        <table:table-row table:number-rows-repeated="1048517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November 2007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40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1388.47000445001" table:formula="msoxl:=F4+G4" table:style-name="ce22">
            <text:p>21.388</text:p>
          </table:table-cell>
          <table:table-cell office:value-type="float" office:value="21340.03139700001" table:style-name="ce22">
            <text:p>21.340</text:p>
          </table:table-cell>
          <table:table-cell office:value-type="float" office:value="48.438607449999992" table:style-name="ce22">
            <text:p>4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2245.23012833" table:formula="msoxl:=F5+G5" table:style-name="ce22">
            <text:p>32.245</text:p>
          </table:table-cell>
          <table:table-cell office:value-type="float" office:value="32205.43" table:style-name="ce22">
            <text:p>32.205</text:p>
          </table:table-cell>
          <table:table-cell office:value-type="float" office:value="39.800128330000014" table:style-name="ce22">
            <text:p>4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2912.045303769963" table:formula="msoxl:=F6+G6" table:style-name="ce22">
            <text:p>22.912</text:p>
          </table:table-cell>
          <table:table-cell office:value-type="float" office:value="22878.356705999962" table:style-name="ce22">
            <text:p>22.878</text:p>
          </table:table-cell>
          <table:table-cell office:value-type="float" office:value="33.688597770000008" table:style-name="ce22">
            <text:p>34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2610.46510245" table:formula="msoxl:=F7+G7" table:style-name="ce22">
            <text:p>12.610</text:p>
          </table:table-cell>
          <table:table-cell office:value-type="float" office:value="12455" table:style-name="ce22">
            <text:p>12.455</text:p>
          </table:table-cell>
          <table:table-cell office:value-type="float" office:value="155.4651024499999" table:style-name="ce22">
            <text:p>15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685.970373079999" table:formula="msoxl:=F8+G8" table:style-name="ce22">
            <text:p>12.686</text:p>
          </table:table-cell>
          <table:table-cell office:value-type="float" office:value="12427" table:style-name="ce22">
            <text:p>12.427</text:p>
          </table:table-cell>
          <table:table-cell office:value-type="float" office:value="258.97037307999989" table:style-name="ce22">
            <text:p>25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6890.30023262" table:formula="msoxl:=F9+G9" table:style-name="ce22">
            <text:p>56.890</text:p>
          </table:table-cell>
          <table:table-cell office:value-type="float" office:value="56427.067999999999" table:style-name="ce22">
            <text:p>56.427</text:p>
          </table:table-cell>
          <table:table-cell office:value-type="float" office:value="463.23223261999976" table:style-name="ce22">
            <text:p>46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433.70898934999997" table:formula="msoxl:=F10+G10" table:style-name="ce22">
            <text:p>434</text:p>
          </table:table-cell>
          <table:table-cell office:value-type="float" office:value="0" table:style-name="ce22">
            <text:p>0</text:p>
          </table:table-cell>
          <table:table-cell office:value-type="float" office:value="433.70898934999997" table:formula="msoxl:=448.58464381-14.87565446" table:style-name="ce38">
            <text:p>434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116.296192250069" table:formula="msoxl:=F11+G11" table:style-name="ce22">
            <text:p>12.116</text:p>
          </table:table-cell>
          <table:table-cell office:value-type="float" office:value="12079.488737000069" table:style-name="ce22">
            <text:p>12.079</text:p>
          </table:table-cell>
          <table:table-cell office:value-type="float" office:value="36.807455250000011" table:style-name="ce22">
            <text:p>3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902.6965375599993" table:formula="msoxl:=F12+G12" table:style-name="ce22">
            <text:p>8.903</text:p>
          </table:table-cell>
          <table:table-cell office:value-type="float" office:value="8886.81423" table:style-name="ce22">
            <text:p>8.887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1">
            <text:p>No fixed maturity</text:p>
          </table:table-cell>
          <table:covered-table-cell table:number-columns-repeated="2"/>
          <table:table-cell office:value-type="float" office:value="29.820788149999995" table:formula="msoxl:=F14+G14" table:style-name="ce22">
            <text:p>30</text:p>
          </table:table-cell>
          <table:table-cell office:value-type="float" office:value="29.820788149999995" table:style-name="ce22">
            <text:p>30</text:p>
          </table:table-cell>
          <table:table-cell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41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92258.43065201005" table:formula="msoxl:=SUM(E4:E15)" table:style-name="ce13">
            <text:p>192.258</text:p>
          </table:table-cell>
          <table:table-cell office:value-type="float" office:value="190772.43685815003" table:formula="msoxl:=SUM(F4:F15)" table:style-name="ce13">
            <text:p>190.772</text:p>
          </table:table-cell>
          <table:table-cell office:value-type="float" office:value="1485.9937938599996" table:formula="msoxl:=SUM(G4:G15)" table:style-name="ce13">
            <text:p>1.486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November 2007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1" table:style-name="ce31">
            <text:p>7,1</text:p>
          </table:table-cell>
          <table:table-cell table:number-columns-repeated="9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0999999999999996" table:style-name="ce31">
            <text:p>4,1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November 2007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5">
            <text:p>2007</text:p>
          </table:table-cell>
          <table:table-cell table:style-name="ce9"/>
          <table:table-cell office:value-type="float" office:value="19.591748120000005" table:style-name="ce37">
            <text:p>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08</text:p>
          </table:table-cell>
          <table:table-cell table:style-name="ce9"/>
          <table:table-cell office:value-type="float" office:value="21373.797828130009" table:style-name="ce23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09</text:p>
          </table:table-cell>
          <table:table-cell table:style-name="ce9"/>
          <table:table-cell office:value-type="float" office:value="32245.313066810002" table:style-name="ce23">
            <text:p>32.2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0</text:p>
          </table:table-cell>
          <table:table-cell table:style-name="ce9"/>
          <table:table-cell office:value-type="float" office:value="22912.136091809964" table:style-name="ce23">
            <text:p>22.9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1</text:p>
          </table:table-cell>
          <table:table-cell table:style-name="ce9"/>
          <table:table-cell office:value-type="float" office:value="12617.37108087" table:style-name="ce23">
            <text:p>12.6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2</text:p>
          </table:table-cell>
          <table:table-cell table:style-name="ce9"/>
          <table:table-cell office:value-type="float" office:value="12754.372744760001" table:style-name="ce23">
            <text:p>12.7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3</text:p>
          </table:table-cell>
          <table:table-cell table:style-name="ce9"/>
          <table:table-cell office:value-type="float" office:value="12591.39231438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4</text:p>
          </table:table-cell>
          <table:table-cell table:style-name="ce9"/>
          <table:table-cell office:value-type="float" office:value="11749.047561550002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5</text:p>
          </table:table-cell>
          <table:table-cell table:style-name="ce9"/>
          <table:table-cell office:value-type="float" office:value="10127.402380630001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6</text:p>
          </table:table-cell>
          <table:table-cell table:style-name="ce9"/>
          <table:table-cell office:value-type="float" office:value="10096.207807430001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7</text:p>
          </table:table-cell>
          <table:table-cell table:style-name="ce9"/>
          <table:table-cell office:value-type="float" office:value="12445.326581159999" table:style-name="ce23">
            <text:p>12.4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8</text:p>
          </table:table-cell>
          <table:table-cell table:style-name="ce9"/>
          <table:table-cell office:value-type="float" office:value="57.570625869999994" table:style-name="ce23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9</text:p>
          </table:table-cell>
          <table:table-cell table:style-name="ce9"/>
          <table:table-cell office:value-type="float" office:value="42.788507719999998" table:formula="msoxl:=57.66416218-14.87565446" table:style-name="ce39">
            <text:p>4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0</text:p>
          </table:table-cell>
          <table:table-cell table:style-name="ce9"/>
          <table:table-cell office:value-type="float" office:value="52.542632019999992" table:style-name="ce23">
            <text:p>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1</text:p>
          </table:table-cell>
          <table:table-cell table:style-name="ce9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3</text:p>
          </table:table-cell>
          <table:table-cell table:style-name="ce9"/>
          <table:table-cell office:value-type="float" office:value="12086.29544024007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8</text:p>
          </table:table-cell>
          <table:table-cell table:style-name="ce9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2</text:p>
          </table:table-cell>
          <table:table-cell table:style-name="ce9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7</text:p>
          </table:table-cell>
          <table:table-cell table:style-name="ce9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12-2007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table:number-columns-repeated="2" table:style-name="ce9"/>
          <table:table-cell table:style-name="ce36"/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10150" table:style-name="ce36">
            <text:p><text:s/>10.150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ECP *</text:p>
          </table:table-cell>
          <table:table-cell table:style-name="ce9"/>
          <table:table-cell office:value-type="float" office:value="250" table:style-name="ce36">
            <text:p><text:s/>250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19.591748119999998" table:style-name="ce36">
            <text:p><text:s/>19,6<text:s/></text:p>
          </table:table-cell>
          <table:table-cell table:style-name="ce30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10419.591748119999" table:formula="msoxl:=SUM(D33:D37)" table:style-name="ce24">
            <text:p><text:s/>10.419,6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style-name="ro2">
          <table:table-cell/>
          <table:table-cell office:value-type="string" table:style-name="ce2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20:23Z</dc:date>
    <meta:print-date>2007-10-01T08:40:39Z</meta:print-date>
  </office:meta>
</office:document-meta>
</file>