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September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9589990000" table:style-name="ce21">
            <text:p><text:s/>9.589.99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961650000" table:style-name="ce21">
            <text:p><text:s/>5.961.65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17838737" table:style-name="ce34">
            <text:p><text:s/>6.117.83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34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1327261.800000001" table:style-name="ce21">
            <text:p><text:s/>21.327.26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470882.1700000018" table:style-name="ce21">
            <text:p><text:s/>8.470.882<text:s/></text:p>
          </table:table-cell>
          <table:table-cell table:style-name="ce5"/>
          <table:table-cell table:number-columns-repeated="16380"/>
        </table:table-row>
        <table:table-row table:number-rows-repeated="4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8207778237.01001" table:formula="msoxl:=SUM(C4:C29)" table:style-name="ce25">
            <text:p><text:s/>188.207.778.237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September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47</text:p>
          </table:table-cell>
          <table:table-cell office:value-type="string" table:style-name="ce29">
            <text:p>DTC 2007-10-31</text:p>
          </table:table-cell>
          <table:table-cell office:value-type="float" office:value="5870000000" table:style-name="ce27">
            <text:p><text:s/>5.87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0111854</text:p>
          </table:table-cell>
          <table:table-cell office:value-type="string" table:style-name="ce19">
            <text:p>DTC 2007-11-30</text:p>
          </table:table-cell>
          <table:table-cell office:value-type="float" office:value="3840000000" table:style-name="ce21">
            <text:p><text:s/>3.8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9200000000" table:style-name="ce21">
            <text:p><text:s/>9.2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70</text:p>
          </table:table-cell>
          <table:table-cell office:value-type="string" table:style-name="ce19">
            <text:p>DTC 2008-01-31</text:p>
          </table:table-cell>
          <table:table-cell office:value-type="float" office:value="1240000000" table:style-name="ce21">
            <text:p><text:s/>1.2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88</text:p>
          </table:table-cell>
          <table:table-cell office:value-type="string" table:style-name="ce19">
            <text:p>DTC 2008-02-29</text:p>
          </table:table-cell>
          <table:table-cell office:value-type="float" office:value="950000000" table:style-name="ce21">
            <text:p><text:s/>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39</text:p>
          </table:table-cell>
          <table:table-cell office:value-type="string" table:style-name="ce19">
            <text:p>DTC 2008-03-31</text:p>
          </table:table-cell>
          <table:table-cell office:value-type="float" office:value="4740000000" table:style-name="ce21">
            <text:p><text:s/>4.7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0111862</text:p>
          </table:table-cell>
          <table:table-cell office:value-type="string" table:style-name="ce19">
            <text:p>DTC 2008-06-30</text:p>
          </table:table-cell>
          <table:table-cell office:value-type="float" office:value="2800000000.0000005" table:style-name="ce21">
            <text:p><text:s/>2.8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8640000000" table:formula="msoxl:=SUM(C35:C41)" table:style-name="ce25">
            <text:p><text:s/>28.64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September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340715858.67000002" table:style-name="ce27">
            <text:p><text:s/>340.715.85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8207778237.01001" table:style-name="ce21">
            <text:p><text:s/>188.207.778.23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8640000000" table:style-name="ce21">
            <text:p><text:s/>28.64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</text:p>
          </table:table-cell>
          <table:table-cell office:value-type="float" office:value="2085000000" table:style-name="ce21">
            <text:p><text:s/>2.085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00051051.03" table:formula="msoxl:=1513604504.03-13553453" table:style-name="ce34">
            <text:p><text:s/>1.500.051.05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20773545146.71002" table:formula="msoxl:=SUM(B47:B51)" table:style-name="ce25">
            <text:p><text:s/>220.773.545.147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September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8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1399.558273890008" table:formula="msoxl:=F4+G4" table:style-name="ce22">
            <text:p>21.400</text:p>
          </table:table-cell>
          <table:table-cell office:value-type="float" office:value="21340.03139700001" table:style-name="ce22">
            <text:p>21.340</text:p>
          </table:table-cell>
          <table:table-cell office:value-type="float" office:value="59.526876889999961" table:style-name="ce22">
            <text:p>6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2244.95011632" table:formula="msoxl:=F5+G5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520116320000007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2911.939595819964" table:formula="msoxl:=F6+G6" table:style-name="ce22">
            <text:p>22.912</text:p>
          </table:table-cell>
          <table:table-cell office:value-type="float" office:value="22878.356705999962" table:style-name="ce22">
            <text:p>22.878</text:p>
          </table:table-cell>
          <table:table-cell office:value-type="float" office:value="33.582889819999998" table:style-name="ce22">
            <text:p>3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567.022509889999" table:formula="msoxl:=F7+G7" table:style-name="ce22">
            <text:p>12.567</text:p>
          </table:table-cell>
          <table:table-cell office:value-type="float" office:value="12455" table:style-name="ce22">
            <text:p>12.455</text:p>
          </table:table-cell>
          <table:table-cell office:value-type="float" office:value="112.02250988999997" table:style-name="ce22">
            <text:p>11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19.808778319999" table:formula="msoxl:=F8+G8" table:style-name="ce22">
            <text:p>12.620</text:p>
          </table:table-cell>
          <table:table-cell office:value-type="float" office:value="12427" table:style-name="ce22">
            <text:p>12.427</text:p>
          </table:table-cell>
          <table:table-cell office:value-type="float" office:value="192.80877831999985" table:style-name="ce22">
            <text:p>19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4418.206803119996" table:formula="msoxl:=F9+G9" table:style-name="ce22">
            <text:p>54.418</text:p>
          </table:table-cell>
          <table:table-cell office:value-type="float" office:value="53862.067999999999" table:style-name="ce22">
            <text:p>53.862</text:p>
          </table:table-cell>
          <table:table-cell office:value-type="float" office:value="556.13880311999981" table:style-name="ce22">
            <text:p>55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49.74905505999999" table:formula="msoxl:=F10+G1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49.74905505999999" table:formula="msoxl:=463.30250806-13.553453" table:style-name="ce22">
            <text:p>4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20.4084510501" table:formula="msoxl:=F11+G11" table:style-name="ce22">
            <text:p>12.120</text:p>
          </table:table-cell>
          <table:table-cell office:value-type="float" office:value="12079.388737000099" table:style-name="ce22">
            <text:p>12.079</text:p>
          </table:table-cell>
          <table:table-cell office:value-type="float" office:value="41.019714050000012" table:style-name="ce22">
            <text:p>4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2.6965375599993" table:formula="msoxl:=F12+G12" table:style-name="ce22">
            <text:p>8.903</text:p>
          </table:table-cell>
          <table:table-cell office:value-type="float" office:value="8886.81423" table:style-name="ce22">
            <text:p>8.887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9">
            <text:p>No fixed maturity</text:p>
          </table:table-cell>
          <table:covered-table-cell table:number-columns-repeated="2"/>
          <table:table-cell office:value-type="float" office:value="30" table:formula="msoxl:=F14+G14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9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89707.76712103008" table:formula="msoxl:=SUM(E4:E15)" table:style-name="ce13">
            <text:p>189.708</text:p>
          </table:table-cell>
          <table:table-cell office:value-type="float" office:value="188207.51607000004" table:formula="msoxl:=SUM(F4:F15)" table:style-name="ce13">
            <text:p>188.208</text:p>
          </table:table-cell>
          <table:table-cell office:value-type="float" office:value="1500.2510510299996" table:formula="msoxl:=SUM(G4:G15)" table:style-name="ce13">
            <text:p>1.500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September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2" table:style-name="ce31">
            <text:p>7,2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September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5">
            <text:p>2007</text:p>
          </table:table-cell>
          <table:table-cell table:style-name="ce9"/>
          <table:table-cell office:value-type="float" office:value="32.326803829999989" table:style-name="ce37">
            <text:p>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2</text:p>
          </table:table-cell>
          <table:table-cell table:style-name="ce9"/>
          <table:table-cell office:value-type="float" office:value="12754.372744760001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7</text:p>
          </table:table-cell>
          <table:table-cell table:style-name="ce9"/>
          <table:table-cell office:value-type="float" office:value="9880.3265811599995" table:style-name="ce23">
            <text:p>9.8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19</text:p>
          </table:table-cell>
          <table:table-cell table:style-name="ce9"/>
          <table:table-cell office:value-type="float" office:value="44.110709180000001" table:formula="msoxl:=57.66416218-13.553453" table:style-name="ce23">
            <text:p>4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0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870" table:style-name="ce36">
            <text:p><text:s/>5.87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EUR</text:p>
          </table:table-cell>
          <table:table-cell table:style-name="ce9"/>
          <table:table-cell office:value-type="float" office:value="1855" table:style-name="ce36">
            <text:p><text:s/>1.855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11.52878952" table:style-name="ce36">
            <text:p><text:s/>11,5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7736.5287895199999" table:formula="msoxl:=SUM(D33:D37)" table:style-name="ce24">
            <text:p><text:s/>7.736,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1:02Z</dc:date>
    <meta:print-date>2007-10-01T08:40:39Z</meta:print-date>
  </office:meta>
</office:document-meta>
</file>