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6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ext-properties fo:color="#FF0000"/>
    </style:style>
    <style:style style:name="ce29" style:family="table-cell" style:parent-style-name="Default" style:data-style-name="N46">
      <style:text-properties fo:color="#FF0000"/>
    </style:style>
    <style:style style:name="ce30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3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40">
      <style:text-properties fo:color="#FF0000"/>
    </style:style>
    <style:style style:name="ce35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5">
      <style:table-cell-properties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November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052184000" table:style-name="ce5">
            <text:p><text:s/>15.05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749615000" table:style-name="ce5">
            <text:p><text:s/>14.74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5170187000" table:style-name="ce5">
            <text:p><text:s/>15.17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333.8499999996" table:style-name="ce5">
            <text:p><text:s/>9.330.33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36.48" table:style-name="ce5">
            <text:p><text:s/>2.691.93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9144932091.64996" table:style-name="ce7">
            <text:p><text:s/>289.144.932.092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November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88955</text:p>
          </table:table-cell>
          <table:table-cell office:value-type="string" table:style-name="ce3">
            <text:p>DTC 2020-01-31</text:p>
          </table:table-cell>
          <table:table-cell office:value-type="float" office:value="4880000000" table:style-name="ce5">
            <text:p><text:s/>4.8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08767</text:p>
          </table:table-cell>
          <table:table-cell office:value-type="string" table:style-name="ce3">
            <text:p>DTC 2020-02-28</text:p>
          </table:table-cell>
          <table:table-cell office:value-type="float" office:value="2660000000" table:style-name="ce5">
            <text:p><text:s/>2.6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95335</text:p>
          </table:table-cell>
          <table:table-cell office:value-type="string" table:style-name="ce3">
            <text:p>DTC 2020-03-31</text:p>
          </table:table-cell>
          <table:table-cell office:value-type="float" office:value="2190000000" table:style-name="ce5">
            <text:p><text:s/>2.19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040347</text:p>
          </table:table-cell>
          <table:table-cell office:value-type="string" table:style-name="ce3">
            <text:p>DTC 2020-04-30</text:p>
          </table:table-cell>
          <table:table-cell office:value-type="float" office:value="2850000000" table:style-name="ce5">
            <text:p><text:s/>2.8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2580000000" table:style-name="ce7">
            <text:p><text:s/>12.5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November 2019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November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325000000" table:style-name="ce5">
            <text:p><text:s/>325.000.0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272844803.99000001" table:style-name="ce5">
            <text:p><text:s/>272.844.804<text:s/></text:p>
          </table:table-cell>
          <table:table-cell table:style-name="ce5"/>
          <table:table-cell table:style-name="ce3"/>
          <table:table-cell table:style-name="ce12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9144932091.64996" table:style-name="ce5">
            <text:p><text:s/>289.144.932.092<text:s/></text:p>
          </table:table-cell>
          <table:table-cell table:style-name="ce1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2580000000" table:style-name="ce5">
            <text:p><text:s/>12.580.000.000<text:s/></text:p>
          </table:table-cell>
          <table:table-cell table:style-name="ce1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56969133.88999999" table:style-name="ce5">
            <text:p><text:s/>156.969.134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9026879.89437264" table:style-name="ce5">
            <text:p><text:s/>229.026.880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02708772909.42432" table:style-name="ce7">
            <text:p><text:s/>302.708.772.909<text:s/></text:p>
          </table:table-cell>
          <table:table-cell table:style-name="ce5"/>
          <table:table-cell table:number-columns-repeated="4" table:style-name="ce12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303230962" table:style-name="ce16">
            <text:p><text:s/>10.303.230.962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7"/>
          <table:table-cell office:value-type="float" office:value="313012003871.42432" table:style-name="ce7">
            <text:p><text:s/>313.012.003.871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1</text:span><text:s text:c="5"/>Green bond</text:p>
          </table:table-cell>
          <table:table-cell table:style-name="ce19"/>
          <table:table-cell table:number-columns-repeated="2" table:style-name="ce5"/>
          <table:table-cell table:number-columns-repeated="3"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2</text:span><text:s text:c="5"/>Debt of the Netherlands Antilles taken over by the Netherlands</text:p>
          </table:table-cell>
          <table:table-cell table:style-name="ce20"/>
          <table:table-cell table:number-columns-repeated="2" table:style-name="ce5"/>
          <table:table-cell table:style-name="ce6"/>
          <table:table-cell table:style-name="ce21"/>
          <table:table-cell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2"/>
          <table:table-cell table:number-columns-repeated="16376" table:style-name="ce3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3"/>
          <table:table-cell table:style-name="ce5"/>
          <table:table-cell table:number-columns-repeated="16380" table:style-name="ce3"/>
        </table:table-row>
        <table:table-row table:number-rows-repeated="1048492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0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0" table:default-cell-style-name="ce23"/>
        <table:table-column table:style-name="co17" table:default-cell-style-name="ce23"/>
        <table:table-column table:style-name="co10" table:number-columns-repeated="16374" table:default-cell-style-name="ce23"/>
        <table:table-row table:style-name="ro5">
          <table:table-cell office:value-type="string" table:style-name="ce2">
            <text:p>DSL outstanding at the end of November 2019 including the stripping and de-stripping activities</text:p>
          </table:table-cell>
          <table:table-cell table:number-columns-repeated="2" table:style-name="ce17"/>
          <table:table-cell table:style-name="ce22"/>
          <table:table-cell table:number-columns-repeated="16380" table:style-name="ce2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5">
            <text:p>NL0010881827</text:p>
          </table:table-cell>
          <table:table-cell office:value-type="string" table:style-name="ce25">
            <text:p>0,25 pct DSL 2014 due 15 January 2020</text:p>
          </table:table-cell>
          <table:table-cell office:value-type="float" office:value="15052184000" table:style-name="ce26">
            <text:p><text:s/>15.052.184.000<text:s/></text:p>
          </table:table-cell>
          <table:table-cell office:value-type="date" office:date-value="2020-01-15T00:00:00" table:style-name="ce27">
            <text:p>15-01-202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4741725000" table:style-name="ce26">
            <text:p><text:s/>14.741.725.000<text:s/></text:p>
          </table:table-cell>
          <table:table-cell office:value-type="date" office:date-value="2020-07-15T00:00:00" table:style-name="ce27">
            <text:p>15-07-202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767137000" table:style-name="ce26">
            <text:p><text:s/>10.767.137.000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573657322" table:style-name="ce26">
            <text:p><text:s/>2.573.657.322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51323041" table:style-name="ce26">
            <text:p><text:s/>851.323.041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7607963000" table:style-name="ce26">
            <text:p><text:s/>17.607.963.000<text:s/></text:p>
          </table:table-cell>
          <table:table-cell office:value-type="date" office:date-value="2023-07-15T00:00:00" table:style-name="ce27">
            <text:p>15-07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650469</text:p>
          </table:table-cell>
          <table:table-cell office:value-type="string" table:style-name="ce25">
            <text:p>0,00 pct DSL 2017 due 15 January 2024</text:p>
          </table:table-cell>
          <table:table-cell office:value-type="float" office:value="15378277000" table:style-name="ce26">
            <text:p><text:s/>15.378.277.000<text:s/></text:p>
          </table:table-cell>
          <table:table-cell office:value-type="date" office:date-value="2024-01-15T00:00:00" table:style-name="ce27">
            <text:p>15-01-2024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5113051000" table:style-name="ce26">
            <text:p><text:s/>15.113.051.000<text:s/></text:p>
          </table:table-cell>
          <table:table-cell office:value-type="date" office:date-value="2026-07-15T00:00:00" table:style-name="ce27">
            <text:p>15-07-2026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5380926000" table:style-name="ce26">
            <text:p><text:s/>15.380.926.000<text:s/></text:p>
          </table:table-cell>
          <table:table-cell office:value-type="date" office:date-value="2027-07-15T00:00:00" table:style-name="ce27">
            <text:p>15-07-202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84797230" table:style-name="ce26">
            <text:p><text:s/>12.884.797.230<text:s/></text:p>
          </table:table-cell>
          <table:table-cell office:value-type="date" office:date-value="2028-01-15T00:00:00" table:style-name="ce27">
            <text:p>15-01-2028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office:value-type="float" office:value="12376941000" table:style-name="ce26">
            <text:p><text:s/>12.376.941.000<text:s/></text:p>
          </table:table-cell>
          <table:table-cell office:value-type="date" office:date-value="2028-07-15T00:00:00" table:style-name="ce27">
            <text:p>15-07-2028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office:value-type="float" office:value="12215587000" table:style-name="ce26">
            <text:p><text:s/>12.215.587.000<text:s/></text:p>
          </table:table-cell>
          <table:table-cell office:value-type="date" office:date-value="2029-07-15T00:00:00" table:style-name="ce27">
            <text:p>15-07-2029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56210000" table:style-name="ce26">
            <text:p><text:s/>13.356.210.000<text:s/></text:p>
          </table:table-cell>
          <table:table-cell office:value-type="date" office:date-value="2033-01-15T00:00:00" table:style-name="ce27">
            <text:p>15-01-203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4529076350" table:style-name="ce26">
            <text:p><text:s/>14.529.076.350<text:s/></text:p>
          </table:table-cell>
          <table:table-cell office:value-type="date" office:date-value="2037-01-15T00:00:00" table:style-name="ce27">
            <text:p>15-01-203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5985004000" table:style-name="ce26">
            <text:p><text:s/>5.985.004.000<text:s/></text:p>
          </table:table-cell>
          <table:table-cell office:value-type="date" office:date-value="2040-01-15T00:00:00" table:style-name="ce27">
            <text:p>15-01-204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4023696000" table:style-name="ce26">
            <text:p><text:s/>14.023.696.000<text:s/></text:p>
          </table:table-cell>
          <table:table-cell office:value-type="date" office:date-value="2042-01-15T00:00:00" table:style-name="ce27">
            <text:p>15-01-204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5170187000" table:style-name="ce26">
            <text:p><text:s/>15.170.187.000<text:s/></text:p>
          </table:table-cell>
          <table:table-cell office:value-type="date" office:date-value="2047-01-15T00:00:00" table:style-name="ce27">
            <text:p>15-01-204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330016.1999537144" table:style-name="ce26">
            <text:p><text:s/>9.330.016<text:s/></text:p>
          </table:table-cell>
          <table:table-cell table:style-name="ce27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99854.336550635067" table:style-name="ce26">
            <text:p><text:s/>99.854<text:s/></text:p>
          </table:table-cell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691869.619868313" table:style-name="ce26">
            <text:p><text:s/>2.691.870<text:s/></text:p>
          </table:table-cell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5"/>
          <table:table-cell table:style-name="ce26"/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3"/>
          <table:table-cell table:style-name="ce29"/>
          <table:table-cell table:style-name="ce24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table:style-name="ce33"/>
          <table:table-cell table:style-name="ce23"/>
          <table:table-cell table:style-name="ce28"/>
          <table:table-cell table:style-name="ce24"/>
          <table:table-cell table:number-columns-repeated="16380" table:style-name="ce2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34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November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5">
            <text:p>Maturity date</text:p>
          </table:table-cell>
          <table:table-cell office:value-type="string" table:style-name="ce36">
            <text:p>Currency</text:p>
          </table:table-cell>
          <table:table-cell office:value-type="string" table:style-name="ce36">
            <text:p>Amount</text:p>
          </table:table-cell>
          <table:table-cell office:value-type="string" table:style-name="ce36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number-rows-repeated="4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8"/>
          <table:table-cell table:style-name="ce39"/>
          <table:table-cell table:style-name="ce4"/>
          <table:table-cell table:style-name="ce40"/>
          <table:table-cell table:style-name="ce36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style-name="ce41"/>
          <table:table-cell table:number-columns-repeated="16378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40"/>
          <table:table-cell table:style-name="ce36"/>
          <table:table-cell table:style-name="ce41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40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38"/>
          <table:table-cell table:style-name="ce44"/>
          <table:table-cell table:style-name="ce36"/>
          <table:table-cell table:style-name="ce41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5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36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36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2"/>
          <table:table-cell table:style-name="ce46"/>
          <table:table-cell table:style-name="ce47"/>
          <table:table-cell table:style-name="ce7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7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46"/>
          <table:table-cell table:style-name="ce47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0"/>
          <table:table-cell table:style-name="ce47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November 2019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3"/>
          <table:table-cell table:number-columns-repeated="16382" table:style-name="ce3"/>
        </table:table-row>
        <table:table-row table:style-name="ro1">
          <table:table-cell office:value-type="string" table:style-name="ce43">
            <text:p>2019</text:p>
          </table:table-cell>
          <table:table-cell office:value-type="float" office:value="2.3029312799999997" table:style-name="ce5">
            <text:p><text:s/>2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0</text:p>
          </table:table-cell>
          <table:table-cell office:value-type="float" office:value="29836.734277750002" table:style-name="ce5">
            <text:p><text:s/>29.837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3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3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3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2"/>
          <table:table-cell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0</text:p>
          </table:table-cell>
          <table:table-cell office:value-type="float" office:value="5985.0039999999999" table:style-name="ce5">
            <text:p><text:s/>5.985<text:s/></text:p>
          </table:table-cell>
          <table:table-cell table:number-columns-repeated="13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8" table:style-name="ce3"/>
          <table:table-cell table:style-name="ce12"/>
          <table:table-cell table:number-columns-repeated="4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number-columns-repeated="16368" table:style-name="ce3"/>
        </table:table-row>
        <table:table-row table:style-name="ro1">
          <table:table-cell office:value-type="string" table:style-name="ce43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3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3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3">
            <text:p>2047</text:p>
          </table:table-cell>
          <table:table-cell office:value-type="float" office:value="15170.187" table:style-name="ce5">
            <text:p><text:s/>15.170<text:s/>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3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3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3">
            <text:p>2050</text:p>
          </table:table-cell>
          <table:table-cell office:value-type="float" office:value="12.12212465" table:style-name="ce5">
            <text:p><text:s/>12<text:s/>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89301.90122553991" table:style-name="ce5">
            <text:p><text:s/>289.302<text:s/></text:p>
          </table:table-cell>
          <table:table-cell table:style-name="ce5"/>
          <table:table-cell table:number-columns-repeated="12" table:style-name="ce3"/>
          <table:table-cell table:style-name="ce12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1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2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November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3"/>
          <table:table-cell table:number-columns-repeated="16383" table:style-name="ce3"/>
        </table:table-row>
        <table:table-row table:style-name="ro1">
          <table:table-cell office:value-type="string" table:style-name="ce43">
            <text:p>2019</text:p>
          </table:table-cell>
          <table:table-cell office:value-type="float" office:value="2.7595294937169919" table:style-name="ce5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0</text:p>
          </table:table-cell>
          <table:table-cell office:value-type="float" office:value="17.206596922236386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1</text:p>
          </table:table-cell>
          <table:table-cell office:value-type="float" office:value="18.375058559460939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2</text:p>
          </table:table-cell>
          <table:table-cell office:value-type="float" office:value="19.624131588053178" table:style-name="ce5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3</text:p>
          </table:table-cell>
          <table:table-cell office:value-type="float" office:value="19.159641540702971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4</text:p>
          </table:table-cell>
          <table:table-cell office:value-type="float" office:value="24.187011546166456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5</text:p>
          </table:table-cell>
          <table:table-cell office:value-type="float" office:value="23.913719122199968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6</text:p>
          </table:table-cell>
          <table:table-cell office:value-type="float" office:value="25.546086095428887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7</text:p>
          </table:table-cell>
          <table:table-cell office:value-type="float" office:value="27.291754143143329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8</text:p>
          </table:table-cell>
          <table:table-cell office:value-type="float" office:value="26.654420242214535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9</text:p>
          </table:table-cell>
          <table:table-cell office:value-type="float" office:value="13.790693562192681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30</text:p>
          </table:table-cell>
          <table:table-cell office:value-type="float" office:value="10.518237078856311" table:style-name="ce5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4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2">
            <text:p>Remaining life at the end of November 2019 in EUR<text:s/></text:p>
          </table:table-cell>
          <table:table-cell table:number-columns-repeated="5" table:style-name="ce53"/>
          <table:table-cell table:number-columns-repeated="16378" table:style-name="ce3"/>
        </table:table-row>
        <table:table-row table:style-name="ro5">
          <table:table-cell office:value-type="string" table:style-name="ce54">
            <text:p>(Private loans and DSL outstanding initial currency EUR in mln)</text:p>
          </table:table-cell>
          <table:table-cell table:number-columns-repeated="3" table:style-name="ce53"/>
          <table:table-cell table:style-name="ce54"/>
          <table:table-cell table:style-name="ce53"/>
          <table:table-cell table:number-columns-repeated="16378" table:style-name="ce3"/>
        </table:table-row>
        <table:table-row table:style-name="ro5">
          <table:table-cell table:style-name="ce54"/>
          <table:table-cell table:number-columns-repeated="5" table:style-name="ce53"/>
          <table:table-cell table:number-columns-repeated="16378" table:style-name="ce3"/>
        </table:table-row>
        <table:table-row table:style-name="ro1">
          <table:table-cell office:value-type="string" table:style-name="ce55">
            <text:p>Years<text:s text:c="3"/>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6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9838.583428809998" table:style-name="ce6">
            <text:p><text:s/>29.839<text:s/></text:p>
          </table:table-cell>
          <table:table-cell office:value-type="float" office:value="29801.798999999999" table:style-name="ce6">
            <text:p><text:s/>29.802<text:s/></text:p>
          </table:table-cell>
          <table:table-cell office:value-type="float" office:value="36.784428810000001" table:style-name="ce5">
            <text:p><text:s/>37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7200.82379337" table:style-name="ce6">
            <text:p><text:s/>47.201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4.579793370000004" table:style-name="ce5">
            <text:p><text:s/>75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398.314440070004" table:style-name="ce6">
            <text:p><text:s/>62.398<text:s/></text:p>
          </table:table-cell>
          <table:table-cell office:value-type="float" office:value="62370.860737000003" table:style-name="ce6">
            <text:p><text:s/>62.371<text:s/></text:p>
          </table:table-cell>
          <table:table-cell office:value-type="float" office:value="27.45370307" table:style-name="ce5">
            <text:p><text:s/>27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004.537131080004" table:style-name="ce6">
            <text:p><text:s/>53.005<text:s/>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2954.650124649997" table:style-name="ce6">
            <text:p><text:s/>52.955<text:s/></text:p>
          </table:table-cell>
          <table:table-cell office:value-type="float" office:value="52954.650124649997" table:style-name="ce6">
            <text:p><text:s/>52.955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9301.90122553997" table:style-name="ce57">
            <text:p><text:s/>289.302<text:s/></text:p>
          </table:table-cell>
          <table:table-cell office:value-type="float" office:value="289144.93209165003" table:style-name="ce58">
            <text:p><text:s/>289.145<text:s/></text:p>
          </table:table-cell>
          <table:table-cell office:value-type="float" office:value="156.96913389000002" table:style-name="ce9">
            <text:p><text:s/>157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7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2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2">
            <text:p>Key figures at the end of November 2019 in EUR</text:p>
          </table:table-cell>
          <table:table-cell table:number-columns-repeated="16383" table:style-name="ce3"/>
        </table:table-row>
        <table:table-row table:style-name="ro5">
          <table:table-cell table:style-name="ce53"/>
          <table:table-cell table:number-columns-repeated="4" table:style-name="ce3"/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Average remaining life DSL</text:p>
          </table:table-cell>
          <table:table-cell table:number-columns-repeated="2" table:style-name="ce3"/>
          <table:table-cell office:value-type="float" office:value="8.0267235622751674" table:style-name="ce59">
            <text:p>8,0</text:p>
          </table:table-cell>
          <table:table-cell table:style-name="ce3"/>
          <table:table-cell table:style-name="ce60"/>
          <table:table-cell table:number-columns-repeated="16378"/>
        </table:table-row>
        <table:table-row table:style-name="ro5">
          <table:table-cell office:value-type="string" table:style-name="ce53">
            <text:p>Average coupon DSL</text:p>
          </table:table-cell>
          <table:table-cell table:number-columns-repeated="2" table:style-name="ce3"/>
          <table:table-cell office:value-type="float" office:value="2.0339999999999998" table:style-name="ce59">
            <text:p>2,0</text:p>
          </table:table-cell>
          <table:table-cell table:style-name="ce3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2">
            <text:p>Redemption at the end of November 2019 in millions of euros</text:p>
          </table:table-cell>
          <table:table-cell table:style-name="ce53"/>
          <table:table-cell table:number-columns-repeated="16382" table:style-name="ce3"/>
        </table:table-row>
        <table:table-row table:style-name="ro5">
          <table:table-cell office:value-type="string" table:style-name="ce54">
            <text:p>(Private loans outstanding in foreign currency in mln)</text:p>
          </table:table-cell>
          <table:table-cell table:style-name="ce53"/>
          <table:table-cell table:number-columns-repeated="16382" table:style-name="ce3"/>
        </table:table-row>
        <table:table-row table:style-name="ro5">
          <table:table-cell table:number-columns-repeated="2" table:style-name="ce53"/>
          <table:table-cell table:number-columns-repeated="16382" table:style-name="ce3"/>
        </table:table-row>
        <table:table-row table:style-name="ro1">
          <table:table-cell office:value-type="string" table:style-name="ce52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8.488687534146784" table:style-name="ce5">
            <text:p><text:s/>1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7.791510662902937" table:style-name="ce5">
            <text:p><text:s/>3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3.109276252048815" table:style-name="ce5">
            <text:p><text:s/>43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9.188399125842295" table:style-name="ce5">
            <text:p><text:s/>4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9.086550182116198" table:style-name="ce5">
            <text:p><text:s/>6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1.362456137315609" table:style-name="ce5">
            <text:p><text:s/>11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9.02687989437266" table:style-name="ce7">
            <text:p><text:s/>229<text:s/></text:p>
          </table:table-cell>
          <table:table-cell table:style-name="ce7"/>
          <table:table-cell table:number-columns-repeated="5" table:style-name="ce3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Interest rate swaps position at the end of September 2019</text:p>
          </table:table-cell>
          <table:table-cell table:number-columns-repeated="3" table:style-name="ce54"/>
          <table:table-cell table:number-columns-repeated="16379"/>
        </table:table-row>
        <table:table-row table:style-name="ro1">
          <table:table-cell/>
          <table:table-cell table:style-name="ce61"/>
          <table:table-cell table:number-columns-repeated="3" table:style-name="ce54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2" table:style-name="ce63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4">
            <text:p>Pay or Receive</text:p>
          </table:table-cell>
          <table:table-cell office:value-type="string" table:style-name="ce65">
            <text:p>Amount in mln</text:p>
          </table:table-cell>
          <table:table-cell table:style-name="ce63"/>
          <table:table-cell table:style-name="ce54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67"/>
          <table:table-cell table:number-columns-repeated="2" table:style-name="ce54"/>
          <table:table-cell table:number-columns-repeated="16379"/>
        </table:table-row>
        <table:table-row table:style-name="ro1">
          <table:table-cell/>
          <table:table-cell office:value-type="string" table:style-name="ce68">
            <text:p>Pay</text:p>
          </table:table-cell>
          <table:table-cell office:value-type="float" office:value="121414" table:style-name="ce69">
            <text:p><text:s/>121.414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8">
            <text:p>Receive</text:p>
          </table:table-cell>
          <table:table-cell office:value-type="float" office:value="101332" table:style-name="ce69">
            <text:p><text:s/>101.332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8">
            <text:p>Total</text:p>
          </table:table-cell>
          <table:table-cell office:value-type="float" office:value="222746" table:style-name="ce69">
            <text:p><text:s/>222.746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4">
            <text:p>Net position</text:p>
          </table:table-cell>
          <table:table-cell office:value-type="float" office:value="20082" table:style-name="ce72">
            <text:p><text:s/>20.082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number-rows-repeated="4"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16379"/>
        </table:table-row>
        <table:table-row table:number-rows-repeated="2" table:style-name="ro1">
          <table:table-cell/>
          <table:table-cell table:style-name="ce61"/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a long-term fixed interest rate and pays a short-term floating interest rate.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Payer swaps are swap contracts in which the Dutch State pays a long-term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fixed interest rate and receives a short-term floating interest rate.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2"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1">
          <table:table-cell/>
          <table:table-cell table:style-name="ce61"/>
          <table:table-cell table:style-name="ce69"/>
          <table:table-cell table:style-name="ce70"/>
          <table:table-cell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style-name="ce73"/>
          <table:table-cell table:style-name="ce70"/>
          <table:table-cell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style-name="ce74"/>
          <table:table-cell table:style-name="ce70"/>
          <table:table-cell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number-columns-repeated="3" table:style-name="ce54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4" table:style-name="ro1">
          <table:table-cell/>
          <table:table-cell table:style-name="ce61"/>
          <table:table-cell table:number-columns-repeated="3" table:style-name="ce5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7"/>
        <table:table-column table:style-name="co44" table:default-cell-style-name="ce17"/>
        <table:table-column table:style-name="co10" table:number-columns-repeated="16382" table:default-cell-style-name="ce17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3"/>
          <table:table-cell table:number-columns-repeated="16379"/>
        </table:table-row>
        <table:table-row table:style-name="ro5">
          <table:table-cell/>
          <table:table-cell office:value-type="string" table:style-name="ce75">
            <text:p>Risk indicators at the end of September 2019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office:value-type="string" table:style-name="ce76">
            <text:p>(Debt and swap portfolio)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table:number-columns-repeated="2" table:style-name="ce76"/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office:value-type="string" table:style-name="ce76">
            <text:p>One year refixing amount (% debt)</text:p>
          </table:table-cell>
          <table:table-cell office:value-type="float" office:value="15.5320824929045" table:style-name="ce78">
            <text:p>15,5</text:p>
          </table:table-cell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office:value-type="string" table:style-name="ce76">
            <text:p>Average time to refixing (years)</text:p>
          </table:table-cell>
          <table:table-cell office:value-type="float" office:value="6.7209388892041035" table:style-name="ce78">
            <text:p>6,7</text:p>
          </table:table-cell>
          <table:table-cell table:number-columns-repeated="2" table:style-name="ce77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7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19-12-02T15:04:15Z</dc:date>
    <meta:print-date>2019-03-01T15:04:57Z</meta:print-date>
  </office:meta>
</office:document-meta>
</file>