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1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ext-properties fo:color="#FF0000"/>
    </style:style>
    <style:style style:name="ce33" style:family="table-cell" style:parent-style-name="Default" style:data-style-name="N46">
      <style:text-properties fo:color="#FF0000"/>
    </style:style>
    <style:style style:name="ce34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_32_4" style:data-style-name="N4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3" style:data-style-name="N4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9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Komma" style:data-style-name="N40">
      <style:text-properties fo:color="#FF0000"/>
    </style:style>
    <style:style style:name="ce41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5">
      <style:table-cell-properties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February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392615000" table:style-name="ce5">
            <text:p><text:s/>14.392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6614051000" table:style-name="ce5">
            <text:p><text:s/>16.614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7359004000" table:style-name="ce5">
            <text:p><text:s/>7.359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5170187000" table:style-name="ce5">
            <text:p><text:s/>15.17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333.8499999996" table:style-name="ce5">
            <text:p><text:s/>9.330.33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1936.48" table:style-name="ce5">
            <text:p><text:s/>2.691.93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76610748091.64996" table:style-name="ce7">
            <text:p><text:s/>276.610.748.092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DTC outstanding at the end of February 2020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995335</text:p>
          </table:table-cell>
          <table:table-cell office:value-type="string" table:style-name="ce3">
            <text:p>DTC 2020-03-31</text:p>
          </table:table-cell>
          <table:table-cell office:value-type="float" office:value="3390000000" table:style-name="ce5">
            <text:p><text:s/>3.39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4040347</text:p>
          </table:table-cell>
          <table:table-cell office:value-type="string" table:style-name="ce3">
            <text:p>DTC 2020-04-30</text:p>
          </table:table-cell>
          <table:table-cell office:value-type="float" office:value="4060000000" table:style-name="ce5">
            <text:p><text:s/>4.06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4120164</text:p>
          </table:table-cell>
          <table:table-cell office:value-type="string" table:style-name="ce3">
            <text:p>DTC 2020-05-29</text:p>
          </table:table-cell>
          <table:table-cell office:value-type="float" office:value="2470000000" table:style-name="ce5">
            <text:p><text:s/>2.4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4157844</text:p>
          </table:table-cell>
          <table:table-cell office:value-type="string" table:style-name="ce3">
            <text:p>DTC 2020-06-29</text:p>
          </table:table-cell>
          <table:table-cell office:value-type="float" office:value="2630000000" table:style-name="ce5">
            <text:p><text:s/>2.6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4270324</text:p>
          </table:table-cell>
          <table:table-cell office:value-type="string" table:style-name="ce3">
            <text:p>DTC 2020-07-30</text:p>
          </table:table-cell>
          <table:table-cell office:value-type="float" office:value="2350000000" table:style-name="ce5">
            <text:p><text:s/>2.3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4900000000" table:style-name="ce7">
            <text:p><text:s/>14.9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February 2020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11"/>
          <table:table-cell table:style-name="ce12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style-name="ce14"/>
          <table:table-cell table:number-columns-repeated="2"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2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5"/>
          <table:table-cell table:style-name="ce8"/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2"/>
          <table:table-cell table:style-name="ce17"/>
          <table:table-cell table:style-name="ce5"/>
          <table:table-cell table:style-name="ce3"/>
          <table:table-cell table:number-columns-repeated="5" table:style-name="ce16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17"/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number-rows-repeated="4"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February 2020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58286900" table:style-name="ce5">
            <text:p><text:s/>158.286.900<text:s/></text:p>
          </table:table-cell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454975770.42000002" table:style-name="ce5">
            <text:p><text:s/>454.975.770<text:s/></text:p>
          </table:table-cell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76610748091.64996" table:style-name="ce5">
            <text:p><text:s/>276.610.748.092<text:s/></text:p>
          </table:table-cell>
          <table:table-cell table:style-name="ce5"/>
          <table:table-cell table:style-name="ce3"/>
          <table:table-cell table:style-name="ce16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TC outstanding</text:p>
          </table:table-cell>
          <table:table-cell table:style-name="ce3"/>
          <table:table-cell office:value-type="float" office:value="14900000000" table:style-name="ce5">
            <text:p><text:s/>14.900.000.000<text:s/></text:p>
          </table:table-cell>
          <table:table-cell table:style-name="ce20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19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1365068574.76" table:style-name="ce5">
            <text:p><text:s/>1.365.068.575<text:s/></text:p>
          </table:table-cell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30509241.54000001" table:style-name="ce5">
            <text:p><text:s/>130.509.242<text:s/></text:p>
          </table:table-cell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24978654.92393187" table:style-name="ce5">
            <text:p><text:s/>224.978.655<text:s/></text:p>
          </table:table-cell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293844567233.29388" table:style-name="ce7">
            <text:p><text:s/>293.844.567.233<text:s/></text:p>
          </table:table-cell>
          <table:table-cell table:style-name="ce5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869829962" table:style-name="ce21">
            <text:p><text:s/>10.869.829.962<text:s/></text:p>
          </table:table-cell>
          <table:table-cell table:style-name="ce5"/>
          <table:table-cell table:number-columns-repeated="4" table:style-name="ce16"/>
          <table:table-cell table:number-columns-repeated="16376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22"/>
          <table:table-cell office:value-type="float" office:value="304714397195.29388" table:style-name="ce7">
            <text:p><text:s/>304.714.397.195<text:s/></text:p>
          </table:table-cell>
          <table:table-cell table:style-name="ce5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9"/>
          <table:table-cell table:style-name="ce5"/>
          <table:table-cell table:number-columns-repeated="3" table:style-name="ce16"/>
          <table:table-cell table:number-columns-repeated="16377" table:style-name="ce3"/>
        </table:table-row>
        <table:table-row table:style-name="ro3">
          <table:table-cell office:value-type="string" table:style-name="ce23">
            <text:p><text:span text:style-name="T2">1</text:span><text:s text:c="5"/>Green bond</text:p>
          </table:table-cell>
          <table:table-cell table:style-name="ce24"/>
          <table:table-cell table:number-columns-repeated="2" table:style-name="ce5"/>
          <table:table-cell table:number-columns-repeated="3" table:style-name="ce16"/>
          <table:table-cell table:number-columns-repeated="16377" table:style-name="ce3"/>
        </table:table-row>
        <table:table-row table:style-name="ro3">
          <table:table-cell office:value-type="string" table:style-name="ce23">
            <text:p><text:span text:style-name="T2">2</text:span><text:s text:c="5"/>Debt of the Netherlands Antilles taken over by the Netherlands</text:p>
          </table:table-cell>
          <table:table-cell table:style-name="ce25"/>
          <table:table-cell table:number-columns-repeated="2" table:style-name="ce5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style-name="ce26"/>
          <table:table-cell table:style-name="ce16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6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6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5"/>
          <table:table-cell table:number-columns-repeated="4" table:style-name="ce16"/>
          <table:table-cell table:number-columns-repeated="16376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style-name="ce16"/>
          <table:table-cell table:number-columns-repeated="16379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8482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38"/>
        <table:table-column table:style-name="co10" table:default-cell-style-name="ce28"/>
        <table:table-column table:style-name="co15" table:default-cell-style-name="ce28"/>
        <table:table-column table:style-name="co10" table:default-cell-style-name="ce28"/>
        <table:table-column table:style-name="co16" table:default-cell-style-name="ce28"/>
        <table:table-column table:style-name="co10" table:default-cell-style-name="ce28"/>
        <table:table-column table:style-name="co17" table:default-cell-style-name="ce28"/>
        <table:table-column table:style-name="co10" table:number-columns-repeated="16374" table:default-cell-style-name="ce28"/>
        <table:table-row table:style-name="ro5">
          <table:table-cell office:value-type="string" table:style-name="ce2">
            <text:p>DSL outstanding at the end of February 2020 including the stripping and de-stripping activities</text:p>
          </table:table-cell>
          <table:table-cell table:number-columns-repeated="2" table:style-name="ce22"/>
          <table:table-cell table:style-name="ce27"/>
          <table:table-cell table:number-columns-repeated="16380" table:style-name="ce28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8"/>
        </table:table-row>
        <table:table-row table:style-name="ro5">
          <table:table-cell table:number-columns-repeated="3" table:style-name="ce22"/>
          <table:table-cell table:style-name="ce27"/>
          <table:table-cell table:number-columns-repeated="16380" table:style-name="ce28"/>
        </table:table-row>
        <table:table-row table:style-name="ro5">
          <table:table-cell office:value-type="string" table:style-name="ce29">
            <text:p>NL0009348242</text:p>
          </table:table-cell>
          <table:table-cell office:value-type="string" table:style-name="ce29">
            <text:p>3,50 pct DSL 2010 due 15 July 2020</text:p>
          </table:table-cell>
          <table:table-cell office:value-type="float" office:value="14384725000" table:style-name="ce30">
            <text:p><text:s/>14.384.725.000<text:s/></text:p>
          </table:table-cell>
          <table:table-cell office:value-type="date" office:date-value="2020-07-15T00:00:00" table:style-name="ce31">
            <text:p>15-07-2020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9712470</text:p>
          </table:table-cell>
          <table:table-cell office:value-type="string" table:style-name="ce29">
            <text:p>3,25 pct DSL 2011 due 15 July 2021</text:p>
          </table:table-cell>
          <table:table-cell office:value-type="float" office:value="16492985000" table:style-name="ce30">
            <text:p><text:s/>16.492.985.000<text:s/></text:p>
          </table:table-cell>
          <table:table-cell office:value-type="date" office:date-value="2021-07-15T00:00:00" table:style-name="ce31">
            <text:p>15-07-2021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896857</text:p>
          </table:table-cell>
          <table:table-cell office:value-type="string" table:style-name="ce29">
            <text:p>0,00 pct DSL 2016 due 15 January 2022</text:p>
          </table:table-cell>
          <table:table-cell office:value-type="float" office:value="15380112000" table:style-name="ce30">
            <text:p><text:s/>15.380.112.000<text:s/></text:p>
          </table:table-cell>
          <table:table-cell office:value-type="date" office:date-value="2022-01-15T00:00:00" table:style-name="ce31">
            <text:p>15-01-2022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060257</text:p>
          </table:table-cell>
          <table:table-cell office:value-type="string" table:style-name="ce29">
            <text:p>2,25 pct DSL 2012 due 15 July 2022</text:p>
          </table:table-cell>
          <table:table-cell office:value-type="float" office:value="15249467000" table:style-name="ce30">
            <text:p><text:s/>15.249.467.000<text:s/></text:p>
          </table:table-cell>
          <table:table-cell office:value-type="date" office:date-value="2022-07-15T00:00:00" table:style-name="ce31">
            <text:p>15-07-2022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275</text:p>
          </table:table-cell>
          <table:table-cell office:value-type="string" table:style-name="ce29">
            <text:p>3,75 pct DSL 2006 due 15 January 2023</text:p>
          </table:table-cell>
          <table:table-cell office:value-type="float" office:value="10888137000" table:style-name="ce30">
            <text:p><text:s/>10.888.137.000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077</text:p>
          </table:table-cell>
          <table:table-cell office:value-type="string" table:style-name="ce29">
            <text:p>7,50 pct DSL 1993 due 15 January 2023</text:p>
          </table:table-cell>
          <table:table-cell office:value-type="float" office:value="2573657322" table:style-name="ce30">
            <text:p><text:s/>2.573.657.322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3000</text:p>
          </table:table-cell>
          <table:table-cell office:value-type="string" table:style-name="ce29">
            <text:p>Principal 15 January 2023</text:p>
          </table:table-cell>
          <table:table-cell office:value-type="float" office:value="844323041" table:style-name="ce30">
            <text:p><text:s/>844.323.041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418810</text:p>
          </table:table-cell>
          <table:table-cell office:value-type="string" table:style-name="ce29">
            <text:p>1,75 pct DSL 2013 due 15 July 2023</text:p>
          </table:table-cell>
          <table:table-cell office:value-type="float" office:value="17607963000" table:style-name="ce30">
            <text:p><text:s/>17.607.963.000<text:s/></text:p>
          </table:table-cell>
          <table:table-cell office:value-type="date" office:date-value="2023-07-15T00:00:00" table:style-name="ce31">
            <text:p>15-07-202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650469</text:p>
          </table:table-cell>
          <table:table-cell office:value-type="string" table:style-name="ce29">
            <text:p>0,00 pct DSL 2017 due 15 January 2024</text:p>
          </table:table-cell>
          <table:table-cell office:value-type="float" office:value="15378277000" table:style-name="ce30">
            <text:p><text:s/>15.378.277.000<text:s/></text:p>
          </table:table-cell>
          <table:table-cell office:value-type="date" office:date-value="2024-01-15T00:00:00" table:style-name="ce31">
            <text:p>15-01-2024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733424</text:p>
          </table:table-cell>
          <table:table-cell office:value-type="string" table:style-name="ce29">
            <text:p>2,00 pct DSL 2014 due 15 July 2024</text:p>
          </table:table-cell>
          <table:table-cell office:value-type="float" office:value="15315132003" table:style-name="ce30">
            <text:p><text:s/>15.315.132.003<text:s/></text:p>
          </table:table-cell>
          <table:table-cell office:value-type="date" office:date-value="2024-07-15T00:00:00" table:style-name="ce31">
            <text:p>15-07-2024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220108</text:p>
          </table:table-cell>
          <table:table-cell office:value-type="string" table:style-name="ce29">
            <text:p>0,25 pct DSL 2015 due 15 July 2025</text:p>
          </table:table-cell>
          <table:table-cell office:value-type="float" office:value="15220159000" table:style-name="ce30">
            <text:p><text:s/>15.220.159.000<text:s/></text:p>
          </table:table-cell>
          <table:table-cell office:value-type="date" office:date-value="2025-07-15T00:00:00" table:style-name="ce31">
            <text:p>15-07-2025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819040</text:p>
          </table:table-cell>
          <table:table-cell office:value-type="string" table:style-name="ce29">
            <text:p>0,50 pct DSL 2016 due 15 July 2026</text:p>
          </table:table-cell>
          <table:table-cell office:value-type="float" office:value="16614051000" table:style-name="ce30">
            <text:p><text:s/>16.614.051.000<text:s/></text:p>
          </table:table-cell>
          <table:table-cell office:value-type="date" office:date-value="2026-07-15T00:00:00" table:style-name="ce31">
            <text:p>15-07-2026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171458</text:p>
          </table:table-cell>
          <table:table-cell office:value-type="string" table:style-name="ce29">
            <text:p>0,75 pct DSL 2017 due 15 July 2027</text:p>
          </table:table-cell>
          <table:table-cell office:value-type="float" office:value="15380926000" table:style-name="ce30">
            <text:p><text:s/>15.380.926.000<text:s/></text:p>
          </table:table-cell>
          <table:table-cell office:value-type="date" office:date-value="2027-07-15T00:00:00" table:style-name="ce31">
            <text:p>15-07-2027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317</text:p>
          </table:table-cell>
          <table:table-cell office:value-type="string" table:style-name="ce29">
            <text:p>5,50 pct DSL 1998 due 15 January 2028</text:p>
          </table:table-cell>
          <table:table-cell office:value-type="float" office:value="12870797230" table:style-name="ce30">
            <text:p><text:s/>12.870.797.230<text:s/></text:p>
          </table:table-cell>
          <table:table-cell office:value-type="date" office:date-value="2028-01-15T00:00:00" table:style-name="ce31">
            <text:p>15-01-2028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818504</text:p>
          </table:table-cell>
          <table:table-cell office:value-type="string" table:style-name="ce29">
            <text:p>0,75 pct DSL 2018 due 15 July 2028</text:p>
          </table:table-cell>
          <table:table-cell office:value-type="float" office:value="12376941000" table:style-name="ce30">
            <text:p><text:s/>12.376.941.000<text:s/></text:p>
          </table:table-cell>
          <table:table-cell office:value-type="date" office:date-value="2028-07-15T00:00:00" table:style-name="ce31">
            <text:p>15-07-2028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3332430</text:p>
          </table:table-cell>
          <table:table-cell office:value-type="string" table:style-name="ce29">
            <text:p>0,25 pct DSL 2019 due 15 July 2029</text:p>
          </table:table-cell>
          <table:table-cell office:value-type="float" office:value="12215587000" table:style-name="ce30">
            <text:p><text:s/>12.215.587.000<text:s/></text:p>
          </table:table-cell>
          <table:table-cell office:value-type="date" office:date-value="2029-07-15T00:00:00" table:style-name="ce31">
            <text:p>15-07-2029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071189</text:p>
          </table:table-cell>
          <table:table-cell office:value-type="string" table:style-name="ce29">
            <text:p>2,50 pct DSL 2012 due 15 January 2033</text:p>
          </table:table-cell>
          <table:table-cell office:value-type="float" office:value="13364210000" table:style-name="ce30">
            <text:p><text:s/>13.364.210.000<text:s/></text:p>
          </table:table-cell>
          <table:table-cell office:value-type="date" office:date-value="2033-01-15T00:00:00" table:style-name="ce31">
            <text:p>15-01-203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234</text:p>
          </table:table-cell>
          <table:table-cell office:value-type="string" table:style-name="ce29">
            <text:p>4,00 pct DSL 2005 due 15 January 2037</text:p>
          </table:table-cell>
          <table:table-cell office:value-type="float" office:value="14524076350" table:style-name="ce30">
            <text:p><text:s/>14.524.076.350<text:s/></text:p>
          </table:table-cell>
          <table:table-cell office:value-type="date" office:date-value="2037-01-15T00:00:00" table:style-name="ce31">
            <text:p>15-01-2037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3552060</text:p>
          </table:table-cell>
          <table:table-cell office:value-type="string" table:style-name="ce29">
            <text:p>0,50 pct DSL 2019 due 15 January 2040</text:p>
          </table:table-cell>
          <table:table-cell office:value-type="float" office:value="7359004000" table:style-name="ce30">
            <text:p><text:s/>7.359.004.000<text:s/></text:p>
          </table:table-cell>
          <table:table-cell office:value-type="date" office:date-value="2040-01-15T00:00:00" table:style-name="ce31">
            <text:p>15-01-2040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9446418</text:p>
          </table:table-cell>
          <table:table-cell office:value-type="string" table:style-name="ce29">
            <text:p>3,75 pct DSL 2010 due 15 January 2042</text:p>
          </table:table-cell>
          <table:table-cell office:value-type="float" office:value="14184196000" table:style-name="ce30">
            <text:p><text:s/>14.184.196.000<text:s/></text:p>
          </table:table-cell>
          <table:table-cell office:value-type="date" office:date-value="2042-01-15T00:00:00" table:style-name="ce31">
            <text:p>15-01-2042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721999</text:p>
          </table:table-cell>
          <table:table-cell office:value-type="string" table:style-name="ce29">
            <text:p>2,75 pct DSL 2014 due 15 January 2047</text:p>
          </table:table-cell>
          <table:table-cell office:value-type="float" office:value="15170187004" table:style-name="ce30">
            <text:p><text:s/>15.170.187.004<text:s/></text:p>
          </table:table-cell>
          <table:table-cell office:value-type="date" office:date-value="2047-01-15T00:00:00" table:style-name="ce31">
            <text:p>15-01-2047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6286</text:p>
          </table:table-cell>
          <table:table-cell office:value-type="string" table:style-name="ce29">
            <text:p>2 1/2 pct Grootboek</text:p>
          </table:table-cell>
          <table:table-cell office:value-type="float" office:value="9330016.1999537144" table:style-name="ce30">
            <text:p><text:s/>9.330.016<text:s/></text:p>
          </table:table-cell>
          <table:table-cell table:style-name="ce31"/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2707</text:p>
          </table:table-cell>
          <table:table-cell office:value-type="string" table:style-name="ce29">
            <text:p>3 1/2 pct Grootboek</text:p>
          </table:table-cell>
          <table:table-cell office:value-type="float" office:value="99854.336550635067" table:style-name="ce30">
            <text:p><text:s/>99.854<text:s/></text:p>
          </table:table-cell>
          <table:table-cell table:style-name="ce31"/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4802</text:p>
          </table:table-cell>
          <table:table-cell office:value-type="string" table:style-name="ce29">
            <text:p>3 pct Grootboek</text:p>
          </table:table-cell>
          <table:table-cell office:value-type="float" office:value="2691870.0736485291" table:style-name="ce30">
            <text:p><text:s/>2.691.870<text:s/></text:p>
          </table:table-cell>
          <table:table-cell table:style-name="ce5"/>
          <table:table-cell table:style-name="ce33"/>
          <table:table-cell table:number-columns-repeated="4" table:style-name="ce28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29"/>
          <table:table-cell table:style-name="ce30"/>
          <table:table-cell table:style-name="ce5"/>
          <table:table-cell table:style-name="ce33"/>
          <table:table-cell table:number-columns-repeated="4" table:style-name="ce28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34"/>
          <table:table-cell table:style-name="ce35"/>
          <table:table-cell table:style-name="ce19"/>
          <table:table-cell table:style-name="ce33"/>
          <table:table-cell table:number-columns-repeated="4" table:style-name="ce28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34"/>
          <table:table-cell table:style-name="ce36"/>
          <table:table-cell table:style-name="ce37"/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28"/>
          <table:table-cell table:style-name="ce33"/>
          <table:table-cell table:style-name="ce38"/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table:style-name="ce39"/>
          <table:table-cell table:style-name="ce28"/>
          <table:table-cell table:style-name="ce32"/>
          <table:table-cell table:style-name="ce38"/>
          <table:table-cell table:number-columns-repeated="16380" table:style-name="ce2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40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February 2020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41">
            <text:p>Maturity date</text:p>
          </table:table-cell>
          <table:table-cell office:value-type="string" table:style-name="ce42">
            <text:p>Currency</text:p>
          </table:table-cell>
          <table:table-cell office:value-type="string" table:style-name="ce42">
            <text:p>Amount</text:p>
          </table:table-cell>
          <table:table-cell office:value-type="string" table:style-name="ce42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42"/>
          <table:table-cell table:number-columns-repeated="16381" table:style-name="ce3"/>
        </table:table-row>
        <table:table-row table:style-name="ro1">
          <table:table-cell office:value-type="string" table:style-name="ce3">
            <text:p>85730LC25</text:p>
          </table:table-cell>
          <table:table-cell office:value-type="string" table:style-name="ce41">
            <text:p>2-3-2020</text:p>
          </table:table-cell>
          <table:table-cell office:value-type="string" table:style-name="ce42">
            <text:p>USD</text:p>
          </table:table-cell>
          <table:table-cell office:value-type="float" office:value="1500000000" table:style-name="ce43">
            <text:p><text:s/>1.500.000.000,00<text:s/></text:p>
          </table:table-cell>
          <table:table-cell office:value-type="string" table:style-name="ce42">
            <text:p>US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"/>
          <table:table-cell office:value-type="float" office:value="1500000000" table:style-name="ce46">
            <text:p><text:s/>1.500.000.000,00<text:s/></text:p>
          </table:table-cell>
          <table:table-cell table:style-name="ce42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41"/>
          <table:table-cell table:style-name="ce42"/>
          <table:table-cell table:style-name="ce43"/>
          <table:table-cell table:style-name="ce42"/>
          <table:table-cell table:number-columns-repeated="16379" table:style-name="ce3"/>
        </table:table-row>
        <table:table-row table:style-name="ro1">
          <table:table-cell table:style-name="ce44"/>
          <table:table-cell table:style-name="ce45"/>
          <table:table-cell table:style-name="ce4"/>
          <table:table-cell table:style-name="ce46"/>
          <table:table-cell table:style-name="ce42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41"/>
          <table:table-cell table:style-name="ce42"/>
          <table:table-cell table:style-name="ce43"/>
          <table:table-cell table:style-name="ce42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41"/>
          <table:table-cell table:style-name="ce42"/>
          <table:table-cell table:style-name="ce43"/>
          <table:table-cell table:style-name="ce42"/>
          <table:table-cell table:style-name="ce47"/>
          <table:table-cell table:number-columns-repeated="16378"/>
        </table:table-row>
        <table:table-row table:style-name="ro1">
          <table:table-cell table:style-name="ce2"/>
          <table:table-cell table:style-name="ce41"/>
          <table:table-cell table:style-name="ce42"/>
          <table:table-cell table:style-name="ce46"/>
          <table:table-cell table:style-name="ce42"/>
          <table:table-cell table:style-name="ce47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41"/>
          <table:table-cell table:style-name="ce42"/>
          <table:table-cell table:style-name="ce43"/>
          <table:table-cell table:style-name="ce42"/>
          <table:table-cell table:style-name="ce47"/>
          <table:table-cell table:number-columns-repeated="16378" table:style-name="ce3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46"/>
          <table:table-cell table:style-name="ce42"/>
          <table:table-cell table:style-name="ce47"/>
          <table:table-cell table:number-columns-repeated="16378" table:style-name="ce3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43"/>
          <table:table-cell table:style-name="ce42"/>
          <table:table-cell table:style-name="ce4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3"/>
          <table:table-cell table:style-name="ce42"/>
          <table:table-cell table:style-name="ce47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44"/>
          <table:table-cell table:style-name="ce48"/>
          <table:table-cell table:style-name="ce42"/>
          <table:table-cell table:style-name="ce47"/>
          <table:table-cell table:number-columns-repeated="16378" table:style-name="ce3"/>
        </table:table-row>
        <table:table-row table:number-rows-repeated="6" table:style-name="ro1">
          <table:table-cell table:style-name="ce3"/>
          <table:table-cell table:number-columns-repeated="2" table:style-name="ce12"/>
          <table:table-cell table:style-name="ce43"/>
          <table:table-cell table:style-name="ce42"/>
          <table:table-cell table:style-name="ce4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3"/>
          <table:table-cell table:style-name="ce42"/>
          <table:table-cell table:style-name="ce47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2"/>
          <table:table-cell table:style-name="ce43"/>
          <table:table-cell table:style-name="ce42"/>
          <table:table-cell table:style-name="ce47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2"/>
          <table:table-cell table:style-name="ce43"/>
          <table:table-cell table:style-name="ce42"/>
          <table:table-cell table:style-name="ce49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3"/>
          <table:table-cell table:style-name="ce42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3"/>
          <table:table-cell table:style-name="ce42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42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42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50"/>
          <table:table-cell table:style-name="ce51"/>
          <table:table-cell table:style-name="ce7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7"/>
          <table:table-cell table:number-columns-repeated="2" table:style-name="ce2"/>
          <table:table-cell table:number-columns-repeated="16378"/>
        </table:table-row>
        <table:table-row table:number-rows-repeated="11" table:style-name="ro1">
          <table:table-cell table:style-name="ce3"/>
          <table:table-cell table:style-name="ce50"/>
          <table:table-cell table:style-name="ce51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4"/>
          <table:table-cell table:style-name="ce51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February 2020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8"/>
          <table:table-cell table:number-columns-repeated="16382" table:style-name="ce3"/>
        </table:table-row>
        <table:table-row table:style-name="ro1">
          <table:table-cell office:value-type="float" office:value="2020" table:style-name="ce83">
            <text:p>2020</text:p>
          </table:table-cell>
          <table:table-cell office:value-type="float" office:value="14405.66221776" table:style-name="ce5">
            <text:p><text:s/>14.40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83">
            <text:p>2021</text:p>
          </table:table-cell>
          <table:table-cell office:value-type="float" office:value="16524.31891269" table:style-name="ce5">
            <text:p><text:s/>16.52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float" office:value="2022" table:style-name="ce83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float" office:value="2023" table:style-name="ce83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float" office:value="2024" table:style-name="ce83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83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83">
            <text:p>2026</text:p>
          </table:table-cell>
          <table:table-cell office:value-type="float" office:value="16614.050999999999" table:style-name="ce5">
            <text:p><text:s/>16.61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83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83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83">
            <text:p>2029</text:p>
          </table:table-cell>
          <table:table-cell office:value-type="float" office:value="12215.587" table:style-name="ce5">
            <text:p><text:s/>12.21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0" table:style-name="ce83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1" table:style-name="ce83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2" table:style-name="ce83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3" table:style-name="ce83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4" table:style-name="ce83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5" table:style-name="ce83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6"/>
          <table:table-cell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6" table:style-name="ce83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7" table:style-name="ce83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2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8" table:style-name="ce83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39" table:style-name="ce83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40" table:style-name="ce83">
            <text:p>2040</text:p>
          </table:table-cell>
          <table:table-cell office:value-type="float" office:value="7359.0039999999999" table:style-name="ce5">
            <text:p><text:s/>7.359<text:s/></text:p>
          </table:table-cell>
          <table:table-cell table:number-columns-repeated="12" table:style-name="ce3"/>
          <table:table-cell table:number-columns-repeated="2"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41" table:style-name="ce83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42" table:style-name="ce83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3" table:style-name="ce3"/>
          <table:table-cell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43" table:style-name="ce83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4" table:style-name="ce3"/>
          <table:table-cell table:style-name="ce16"/>
          <table:table-cell table:style-name="ce26"/>
          <table:table-cell table:number-columns-repeated="16367"/>
        </table:table-row>
        <table:table-row table:style-name="ro1">
          <table:table-cell office:value-type="float" office:value="2044" table:style-name="ce83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number-columns-repeated="16368" table:style-name="ce3"/>
        </table:table-row>
        <table:table-row table:style-name="ro1">
          <table:table-cell office:value-type="float" office:value="2045" table:style-name="ce83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6"/>
          <table:table-cell table:number-columns-repeated="16368" table:style-name="ce3"/>
        </table:table-row>
        <table:table-row table:style-name="ro1">
          <table:table-cell office:value-type="float" office:value="2046" table:style-name="ce83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6"/>
          <table:table-cell table:number-columns-repeated="16368" table:style-name="ce3"/>
        </table:table-row>
        <table:table-row table:style-name="ro1">
          <table:table-cell office:value-type="float" office:value="2047" table:style-name="ce83">
            <text:p>2047</text:p>
          </table:table-cell>
          <table:table-cell office:value-type="float" office:value="15170.187" table:style-name="ce5">
            <text:p><text:s/>15.170<text:s/></text:p>
          </table:table-cell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office:value-type="float" office:value="2048" table:style-name="ce83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float" office:value="2049" table:style-name="ce83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office:value-type="float" office:value="2050" table:style-name="ce83">
            <text:p>2050</text:p>
          </table:table-cell>
          <table:table-cell office:value-type="float" office:value="12.12212465" table:style-name="ce5">
            <text:p><text:s/>12<text:s/></text:p>
          </table:table-cell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76741.25733319001" table:style-name="ce7">
            <text:p><text:s/>276.741<text:s/></text:p>
          </table:table-cell>
          <table:table-cell table:number-columns-repeated="12" table:style-name="ce3"/>
          <table:table-cell table:number-columns-repeated="2" table:style-name="ce16"/>
          <table:table-cell table:number-columns-repeated="16368"/>
        </table:table-row>
        <table:table-row table:style-name="ro1">
          <table:table-cell table:style-name="ce11"/>
          <table:table-cell table:number-columns-repeated="2" table:style-name="ce5"/>
          <table:table-cell table:number-columns-repeated="12" table:style-name="ce3"/>
          <table:table-cell table:style-name="ce16"/>
          <table:table-cell table:number-columns-repeated="16368"/>
        </table:table-row>
        <table:table-row table:style-name="ro1">
          <table:table-cell table:style-name="ce10"/>
          <table:table-cell table:style-name="ce7"/>
          <table:table-cell table:number-columns-repeated="12" table:style-name="ce3"/>
          <table:table-cell table:number-columns-repeated="2" table:style-name="ce16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table:style-name="ce3"/>
          <table:table-cell table:style-name="ce55"/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6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6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February 2020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15.822674719868816" table:style-name="ce5">
            <text:p><text:s/>1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8.383428359296712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19.633070337979415" table:style-name="ce5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19.168368716407034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24.198028678145214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23.924611770064683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25.557722282955275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27.30418547872825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6.666561273572018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13.796975193586592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10.523028113327868" table:style-name="ce5">
            <text:p><text:s/>11<text:s/></text:p>
          </table:table-cell>
          <table:table-cell table:number-columns-repeated="16382"/>
        </table:table-row>
        <table:table-row table:number-rows-repeated="3" table:style-name="ro1">
          <table:table-cell table:style-name="ce11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6">
            <text:p>Remaining life at the end of February 2020 in EUR<text:s/></text:p>
          </table:table-cell>
          <table:table-cell table:number-columns-repeated="5" table:style-name="ce57"/>
          <table:table-cell table:number-columns-repeated="16378" table:style-name="ce3"/>
        </table:table-row>
        <table:table-row table:style-name="ro5">
          <table:table-cell office:value-type="string" table:style-name="ce58">
            <text:p>(Private loans and DSL outstanding initial currency EUR in mln)</text:p>
          </table:table-cell>
          <table:table-cell table:number-columns-repeated="3" table:style-name="ce57"/>
          <table:table-cell table:style-name="ce58"/>
          <table:table-cell table:style-name="ce57"/>
          <table:table-cell table:number-columns-repeated="16378" table:style-name="ce3"/>
        </table:table-row>
        <table:table-row table:style-name="ro5">
          <table:table-cell table:style-name="ce58"/>
          <table:table-cell table:number-columns-repeated="5" table:style-name="ce57"/>
          <table:table-cell table:number-columns-repeated="16378" table:style-name="ce3"/>
        </table:table-row>
        <table:table-row table:style-name="ro1">
          <table:table-cell office:value-type="string" table:style-name="ce59">
            <text:p>Years<text:s text:c="3"/>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60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6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4405.66221776" table:style-name="ce6">
            <text:p><text:s/>14.406<text:s/></text:p>
          </table:table-cell>
          <table:table-cell office:value-type="float" office:value="14392.615" table:style-name="ce6">
            <text:p><text:s/>14.393<text:s/></text:p>
          </table:table-cell>
          <table:table-cell office:value-type="float" office:value="13.047217760000001" table:style-name="ce5">
            <text:p><text:s/>13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1295.04355214" table:style-name="ce6">
            <text:p><text:s/>61.295<text:s/></text:p>
          </table:table-cell>
          <table:table-cell office:value-type="float" office:value="61195.732736999998" table:style-name="ce6">
            <text:p><text:s/>61.196<text:s/></text:p>
          </table:table-cell>
          <table:table-cell office:value-type="float" office:value="99.310815140000003" table:style-name="ce5">
            <text:p><text:s/>99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8301.372000000003" table:style-name="ce6">
            <text:p><text:s/>48.301<text:s/></text:p>
          </table:table-cell>
          <table:table-cell office:value-type="float" office:value="48301.372000000003" table:style-name="ce6">
            <text:p><text:s/>48.30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1834.21" table:style-name="ce6">
            <text:p><text:s/>31.834<text:s/></text:p>
          </table:table-cell>
          <table:table-cell office:value-type="float" office:value="31834.21" table:style-name="ce6">
            <text:p><text:s/>31.834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004.537131080004" table:style-name="ce6">
            <text:p><text:s/>53.005<text:s/></text:p>
          </table:table-cell>
          <table:table-cell office:value-type="float" office:value="53002.268230000001" table:style-name="ce6">
            <text:p><text:s/>53.002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4328.650124649997" table:style-name="ce6">
            <text:p><text:s/>54.329<text:s/></text:p>
          </table:table-cell>
          <table:table-cell office:value-type="float" office:value="54328.650124649997" table:style-name="ce6">
            <text:p><text:s/>54.329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76741.25733319001" table:style-name="ce61">
            <text:p><text:s/>276.741<text:s/></text:p>
          </table:table-cell>
          <table:table-cell office:value-type="float" office:value="276610.74809165002" table:style-name="ce62">
            <text:p><text:s/>276.611<text:s/></text:p>
          </table:table-cell>
          <table:table-cell office:value-type="float" office:value="130.50924154" table:style-name="ce9">
            <text:p><text:s/>131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61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6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6">
            <text:p>Key figures at the end of February 2020 in EUR</text:p>
          </table:table-cell>
          <table:table-cell table:number-columns-repeated="16383" table:style-name="ce3"/>
        </table:table-row>
        <table:table-row table:style-name="ro5">
          <table:table-cell table:style-name="ce57"/>
          <table:table-cell table:number-columns-repeated="4" table:style-name="ce3"/>
          <table:table-cell table:style-name="ce42"/>
          <table:table-cell table:number-columns-repeated="16378"/>
        </table:table-row>
        <table:table-row table:style-name="ro5">
          <table:table-cell office:value-type="string" table:style-name="ce57">
            <text:p>Average remaining life DSL</text:p>
          </table:table-cell>
          <table:table-cell table:number-columns-repeated="2" table:style-name="ce3"/>
          <table:table-cell office:value-type="float" office:value="8.2699628389305637" table:style-name="ce63">
            <text:p>8,3</text:p>
          </table:table-cell>
          <table:table-cell table:style-name="ce3"/>
          <table:table-cell table:style-name="ce64"/>
          <table:table-cell table:number-columns-repeated="16378"/>
        </table:table-row>
        <table:table-row table:style-name="ro5">
          <table:table-cell office:value-type="string" table:style-name="ce57">
            <text:p>Average coupon DSL</text:p>
          </table:table-cell>
          <table:table-cell table:number-columns-repeated="2" table:style-name="ce3"/>
          <table:table-cell office:value-type="float" office:value="2.113" table:style-name="ce63">
            <text:p>2,1</text:p>
          </table:table-cell>
          <table:table-cell table:style-name="ce3"/>
          <table:table-cell table:style-name="ce6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6">
            <text:p>Redemption at the end of February 2020 in millions of euros</text:p>
          </table:table-cell>
          <table:table-cell table:style-name="ce57"/>
          <table:table-cell table:number-columns-repeated="16382" table:style-name="ce3"/>
        </table:table-row>
        <table:table-row table:style-name="ro5">
          <table:table-cell office:value-type="string" table:style-name="ce58">
            <text:p>(Private loans outstanding in foreign currency in mln)</text:p>
          </table:table-cell>
          <table:table-cell table:style-name="ce57"/>
          <table:table-cell table:number-columns-repeated="16382" table:style-name="ce3"/>
        </table:table-row>
        <table:table-row table:style-name="ro5">
          <table:table-cell table:number-columns-repeated="2" table:style-name="ce57"/>
          <table:table-cell table:number-columns-repeated="16382" table:style-name="ce3"/>
        </table:table-row>
        <table:table-row table:style-name="ro1">
          <table:table-cell office:value-type="string" table:style-name="ce56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8.803288758312835" table:style-name="ce5">
            <text:p><text:s/>1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8.435530235947894" table:style-name="ce5">
            <text:p><text:s/>3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3.845358194406487" table:style-name="ce5">
            <text:p><text:s/>4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50.029967914730811" table:style-name="ce5">
            <text:p><text:s/>50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65.045303561993265" table:style-name="ce5">
            <text:p><text:s/>65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8.8192062585405857" table:style-name="ce5">
            <text:p><text:s/>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24.97865492393186" table:style-name="ce7">
            <text:p><text:s/>225<text:s/></text:p>
          </table:table-cell>
          <table:table-cell table:style-name="ce7"/>
          <table:table-cell table:number-columns-repeated="5" table:style-name="ce3"/>
          <table:table-cell table:style-name="ce1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Interest rate swaps position at the end of December 2019</text:p>
          </table:table-cell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2" table:style-name="ce67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68">
            <text:p>Pay or Receive</text:p>
          </table:table-cell>
          <table:table-cell office:value-type="string" table:style-name="ce69">
            <text:p>Amount in mln</text:p>
          </table:table-cell>
          <table:table-cell table:style-name="ce67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70"/>
          <table:table-cell table:style-name="ce71"/>
          <table:table-cell table:number-columns-repeated="2"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Pay</text:p>
          </table:table-cell>
          <table:table-cell office:value-type="float" office:value="114121" table:style-name="ce73">
            <text:p><text:s/>114.121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Receive</text:p>
          </table:table-cell>
          <table:table-cell office:value-type="float" office:value="98834" table:style-name="ce73">
            <text:p><text:s/>98.834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Total</text:p>
          </table:table-cell>
          <table:table-cell office:value-type="float" office:value="212955" table:style-name="ce73">
            <text:p><text:s/>212.955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68">
            <text:p>Net position</text:p>
          </table:table-cell>
          <table:table-cell office:value-type="float" office:value="15287" table:style-name="ce76">
            <text:p><text:s/>15.287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number-rows-repeated="4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/>
        </table:table-row>
        <table:table-row table:number-rows-repeated="2" table:style-name="ro1">
          <table:table-cell/>
          <table:table-cell table:style-name="ce65"/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Receiver swaps are swap contracts in which the Dutch State receives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a long-term fixed interest rate and pays a short-term floating interest rate.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Payer swaps are swap contracts in which the Dutch State pays a long-term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fixed interest rate and receives a short-term floating interest rate.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5" table:style-name="ce3"/>
          <table:table-cell table:style-name="ce16"/>
          <table:table-cell table:number-columns-repeated="16373"/>
        </table:table-row>
        <table:table-row table:number-rows-repeated="2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5" table:style-name="ce3"/>
          <table:table-cell table:style-name="ce16"/>
          <table:table-cell table:number-columns-repeated="16373"/>
        </table:table-row>
        <table:table-row table:style-name="ro1">
          <table:table-cell/>
          <table:table-cell table:style-name="ce65"/>
          <table:table-cell table:style-name="ce73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style-name="ce77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style-name="ce78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5" table:style-name="ce3"/>
          <table:table-cell table:style-name="ce16"/>
          <table:table-cell table:number-columns-repeated="16373"/>
        </table:table-row>
        <table:table-row table:number-rows-repeated="4" table:style-name="ro1">
          <table:table-cell/>
          <table:table-cell table:style-name="ce65"/>
          <table:table-cell table:number-columns-repeated="3" table:style-name="ce58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2"/>
        <table:table-column table:style-name="co44" table:default-cell-style-name="ce22"/>
        <table:table-column table:style-name="co10" table:number-columns-repeated="16382" table:default-cell-style-name="ce22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8"/>
          <table:table-cell table:number-columns-repeated="16379"/>
        </table:table-row>
        <table:table-row table:style-name="ro5">
          <table:table-cell/>
          <table:table-cell office:value-type="string" table:style-name="ce79">
            <text:p>Risk indicators at the end of December 2019</text:p>
          </table:table-cell>
          <table:table-cell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(Debt and swap portfolio)</text:p>
          </table:table-cell>
          <table:table-cell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table:number-columns-repeated="2"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One year refixing amount (% debt)</text:p>
          </table:table-cell>
          <table:table-cell office:value-type="float" office:value="17.246090132758798" table:style-name="ce82">
            <text:p>17,2</text:p>
          </table:table-cell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Average time to refixing (years)</text:p>
          </table:table-cell>
          <table:table-cell office:value-type="float" office:value="6.5504525888653715" table:style-name="ce82">
            <text:p>6,6</text:p>
          </table:table-cell>
          <table:table-cell table:number-columns-repeated="2" table:style-name="ce81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8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0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0-03-02T10:10:46Z</dc:date>
    <meta:print-date>2019-03-01T15:04:57Z</meta:print-date>
  </office:meta>
</office:document-meta>
</file>