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4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ext-properties fo:color="#FF0000"/>
    </style:style>
    <style:style style:name="ce36" style:family="table-cell" style:parent-style-name="Default" style:data-style-name="N46"/>
    <style:style style:name="ce37" style:family="table-cell" style:parent-style-name="Komma_32_2_32_3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/>
    <style:style style:name="ce39" style:family="table-cell" style:parent-style-name="Komma" style:data-style-name="N40"/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1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5">
      <style:table-cell-properties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andaard_32_11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ne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392615000" table:style-name="ce5">
            <text:p><text:s/>14.392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031501</text:p>
          </table:table-cell>
          <table:table-cell office:value-type="string" table:style-name="ce3">
            <text:p>0,00 pct DSL 2020 due 15 January 2027</text:p>
          </table:table-cell>
          <table:table-cell office:value-type="float" office:value="5738000000" table:style-name="ce5">
            <text:p><text:s/>5.738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4555419</text:p>
          </table:table-cell>
          <table:table-cell office:value-type="string" table:style-name="ce3">
            <text:p>0,00 pct DSL 2020 due 15 July 2030</text:p>
          </table:table-cell>
          <table:table-cell office:value-type="float" office:value="14038462000" table:style-name="ce5">
            <text:p><text:s/>14.038.46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8993004000" table:style-name="ce5">
            <text:p><text:s/>8.993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6540187000" table:style-name="ce5">
            <text:p><text:s/>16.54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084.2699999996" table:style-name="ce5">
            <text:p><text:s/>9.330.08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86808.76" table:style-name="ce5">
            <text:p><text:s/>2.686.80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9391204714.35004" table:style-name="ce7">
            <text:p><text:s/>299.391.204.714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DTC outstanding at the end of June 2020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270324</text:p>
          </table:table-cell>
          <table:table-cell office:value-type="string" table:style-name="ce10">
            <text:p>DTC 2020-07-30</text:p>
          </table:table-cell>
          <table:table-cell office:value-type="float" office:value="6050000000" table:style-name="ce5">
            <text:p><text:s/>6.0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433203</text:p>
          </table:table-cell>
          <table:table-cell office:value-type="string" table:style-name="ce10">
            <text:p>DTC 2020-08-28</text:p>
          </table:table-cell>
          <table:table-cell office:value-type="float" office:value="7120000000" table:style-name="ce5">
            <text:p><text:s/>7.1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787046</text:p>
          </table:table-cell>
          <table:table-cell office:value-type="string" table:style-name="ce10">
            <text:p>DTC 2020-09-29</text:p>
          </table:table-cell>
          <table:table-cell office:value-type="float" office:value="5400000000" table:style-name="ce5">
            <text:p><text:s/>5.4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32073</text:p>
          </table:table-cell>
          <table:table-cell office:value-type="string" table:style-name="ce10">
            <text:p>DTC 2021-01-28</text:p>
          </table:table-cell>
          <table:table-cell office:value-type="float" office:value="4220000000" table:style-name="ce5">
            <text:p><text:s/>4.2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58250</text:p>
          </table:table-cell>
          <table:table-cell office:value-type="string" table:style-name="ce10">
            <text:p>DTC 2021-04-29</text:p>
          </table:table-cell>
          <table:table-cell office:value-type="float" office:value="3240000000" table:style-name="ce5">
            <text:p><text:s/>3.24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13295</text:p>
          </table:table-cell>
          <table:table-cell office:value-type="string" table:style-name="ce10">
            <text:p>DTC 2020-10-29</text:p>
          </table:table-cell>
          <table:table-cell office:value-type="float" office:value="3800000000" table:style-name="ce5">
            <text:p><text:s/>3.8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26388</text:p>
          </table:table-cell>
          <table:table-cell office:value-type="string" table:style-name="ce10">
            <text:p>DTC 2021-02-25</text:p>
          </table:table-cell>
          <table:table-cell office:value-type="float" office:value="4000000000" table:style-name="ce5">
            <text:p><text:s/>4.0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31527</text:p>
          </table:table-cell>
          <table:table-cell office:value-type="string" table:style-name="ce10">
            <text:p>DTC 2021-05-28</text:p>
          </table:table-cell>
          <table:table-cell office:value-type="float" office:value="4100000000" table:style-name="ce5">
            <text:p><text:s/>4.1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41583</text:p>
          </table:table-cell>
          <table:table-cell office:value-type="string" table:style-name="ce10">
            <text:p>DTC 2020-11-27</text:p>
          </table:table-cell>
          <table:table-cell office:value-type="float" office:value="3260000000" table:style-name="ce5">
            <text:p><text:s/>3.2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63736</text:p>
          </table:table-cell>
          <table:table-cell office:value-type="string" table:style-name="ce10">
            <text:p>DTC 2021-03-30</text:p>
          </table:table-cell>
          <table:table-cell office:value-type="float" office:value="3400000000" table:style-name="ce5">
            <text:p><text:s/>3.4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285826</text:p>
          </table:table-cell>
          <table:table-cell office:value-type="string" table:style-name="ce10">
            <text:p>DTC 2021-06-29</text:p>
          </table:table-cell>
          <table:table-cell office:value-type="float" office:value="1670000000" table:style-name="ce5">
            <text:p><text:s/>1.6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Total</text:p>
          </table:table-cell>
          <table:table-cell office:value-type="float" office:value="46260000000" table:style-name="ce7">
            <text:p><text:s/>46.260.000.000<text:s/></text:p>
          </table:table-cell>
          <table:table-cell table:style-name="ce5"/>
          <table:table-cell table:number-columns-repeated="16380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ne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46398586</text:p>
          </table:table-cell>
          <table:table-cell office:value-type="string" table:style-name="ce13">
            <text:p>25-9-2020</text:p>
          </table:table-cell>
          <table:table-cell office:value-type="float" office:value="550000000" table:style-name="ce14">
            <text:p><text:s/>5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53526251</text:p>
          </table:table-cell>
          <table:table-cell office:value-type="string" table:style-name="ce13">
            <text:p>3-7-2020</text:p>
          </table:table-cell>
          <table:table-cell office:value-type="float" office:value="700000000" table:style-name="ce14">
            <text:p><text:s/>7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59809107</text:p>
          </table:table-cell>
          <table:table-cell office:value-type="string" table:style-name="ce13">
            <text:p>19-10-2020</text:p>
          </table:table-cell>
          <table:table-cell office:value-type="float" office:value="500000000" table:style-name="ce14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0856048</text:p>
          </table:table-cell>
          <table:table-cell office:value-type="string" table:style-name="ce13">
            <text:p>20-7-2020</text:p>
          </table:table-cell>
          <table:table-cell office:value-type="float" office:value="1000000000" table:style-name="ce14">
            <text:p><text:s/>1.0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1833129</text:p>
          </table:table-cell>
          <table:table-cell office:value-type="string" table:style-name="ce13">
            <text:p>21-7-2020</text:p>
          </table:table-cell>
          <table:table-cell office:value-type="float" office:value="500000000" table:style-name="ce14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5855854</text:p>
          </table:table-cell>
          <table:table-cell office:value-type="string" table:style-name="ce13">
            <text:p>24-7-2020</text:p>
          </table:table-cell>
          <table:table-cell office:value-type="float" office:value="500000000" table:style-name="ce14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XS2166055272</text:p>
          </table:table-cell>
          <table:table-cell office:value-type="string" table:style-name="ce13">
            <text:p>8-9-2020</text:p>
          </table:table-cell>
          <table:table-cell office:value-type="float" office:value="1000000000" table:style-name="ce14">
            <text:p><text:s/>1.0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2">
            <text:p>XS2168964240</text:p>
          </table:table-cell>
          <table:table-cell office:value-type="string" table:style-name="ce13">
            <text:p>14-10-2020</text:p>
          </table:table-cell>
          <table:table-cell office:value-type="float" office:value="200000000" table:style-name="ce14">
            <text:p><text:s/>2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2">
            <text:p>XS2169676157</text:p>
          </table:table-cell>
          <table:table-cell office:value-type="string" table:style-name="ce13">
            <text:p>4-8-2020</text:p>
          </table:table-cell>
          <table:table-cell office:value-type="float" office:value="230000000" table:style-name="ce14">
            <text:p><text:s/>23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2">
            <text:p>XS2169803959</text:p>
          </table:table-cell>
          <table:table-cell office:value-type="string" table:style-name="ce13">
            <text:p>5-8-2020</text:p>
          </table:table-cell>
          <table:table-cell office:value-type="float" office:value="500000000" table:style-name="ce14">
            <text:p><text:s/>5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5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office:value-type="string" table:style-name="ce16">
            <text:p>Total</text:p>
          </table:table-cell>
          <table:table-cell office:value-type="float" office:value="5680000000" table:style-name="ce9">
            <text:p><text:s/>5.6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17"/>
          <table:table-cell table:number-columns-repeated="2"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5"/>
          <table:table-cell table:style-name="ce14"/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style-name="ro1">
          <table:table-cell table:style-name="ce2"/>
          <table:table-cell table:style-name="ce19"/>
          <table:table-cell table:style-name="ce8"/>
          <table:table-cell table:style-name="ce5"/>
          <table:table-cell table:style-name="ce3"/>
          <table:table-cell table:number-columns-repeated="5" table:style-name="ce18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20"/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20"/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number-rows-repeated="3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ne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21"/>
          <table:table-cell table:style-name="ce22"/>
          <table:table-cell table:style-name="ce5"/>
          <table:table-cell table:style-name="ce3"/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650000000" table:style-name="ce5">
            <text:p><text:s/>650.000.000<text:s/></text:p>
          </table:table-cell>
          <table:table-cell table:style-name="ce5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398089171.97000003" table:style-name="ce5">
            <text:p><text:s/>398.089.172<text:s/></text:p>
          </table:table-cell>
          <table:table-cell table:style-name="ce5"/>
          <table:table-cell table:style-name="ce3"/>
          <table:table-cell table:style-name="ce18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9391204714.35004" table:style-name="ce5">
            <text:p><text:s/>299.391.204.714<text:s/></text:p>
          </table:table-cell>
          <table:table-cell table:style-name="ce23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46260000000" table:style-name="ce5">
            <text:p><text:s/>46.260.000.000<text:s/></text:p>
          </table:table-cell>
          <table:table-cell table:style-name="ce22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5680000000" table:style-name="ce5">
            <text:p><text:s/>5.680.000.000<text:s/></text:p>
          </table:table-cell>
          <table:table-cell table:style-name="ce5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3142352636.98" table:style-name="ce5">
            <text:p><text:s/>3.142.352.637<text:s/></text:p>
          </table:table-cell>
          <table:table-cell table:style-name="ce5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27776268.95" table:style-name="ce5">
            <text:p><text:s/>127.776.269<text:s/></text:p>
          </table:table-cell>
          <table:table-cell table:style-name="ce5"/>
          <table:table-cell table:style-name="ce3"/>
          <table:table-cell table:number-columns-repeated="2" table:style-name="ce18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13604001.11627078" table:style-name="ce5">
            <text:p><text:s/>213.604.001<text:s/></text:p>
          </table:table-cell>
          <table:table-cell table:style-name="ce5"/>
          <table:table-cell table:number-columns-repeated="3" table:style-name="ce18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55863026793.36627" table:style-name="ce7">
            <text:p><text:s/>355.863.026.793<text:s/></text:p>
          </table:table-cell>
          <table:table-cell table:style-name="ce5"/>
          <table:table-cell table:number-columns-repeated="4" table:style-name="ce18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552413962" table:style-name="ce24">
            <text:p><text:s/>10.552.413.962<text:s/></text:p>
          </table:table-cell>
          <table:table-cell table:style-name="ce5"/>
          <table:table-cell table:number-columns-repeated="3" table:style-name="ce18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5"/>
          <table:table-cell office:value-type="float" office:value="366415440755.36627" table:style-name="ce7">
            <text:p><text:s/>366.415.440.755<text:s/></text:p>
          </table:table-cell>
          <table:table-cell table:style-name="ce5"/>
          <table:table-cell table:number-columns-repeated="3" table:style-name="ce18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22"/>
          <table:table-cell table:style-name="ce5"/>
          <table:table-cell table:number-columns-repeated="3" table:style-name="ce18"/>
          <table:table-cell table:number-columns-repeated="16377" table:style-name="ce3"/>
        </table:table-row>
        <table:table-row table:style-name="ro3">
          <table:table-cell office:value-type="string" table:style-name="ce26">
            <text:p><text:span text:style-name="T2">1</text:span><text:s text:c="5"/>Green bond</text:p>
          </table:table-cell>
          <table:table-cell table:style-name="ce27"/>
          <table:table-cell table:number-columns-repeated="2" table:style-name="ce5"/>
          <table:table-cell table:number-columns-repeated="3" table:style-name="ce18"/>
          <table:table-cell table:number-columns-repeated="16377" table:style-name="ce3"/>
        </table:table-row>
        <table:table-row table:style-name="ro3">
          <table:table-cell office:value-type="string" table:style-name="ce26">
            <text:p><text:span text:style-name="T2">2</text:span><text:s text:c="5"/>Debt of the Netherlands Antilles taken over by the Netherlands</text:p>
          </table:table-cell>
          <table:table-cell table:style-name="ce28"/>
          <table:table-cell table:number-columns-repeated="2" table:style-name="ce5"/>
          <table:table-cell table:style-name="ce6"/>
          <table:table-cell table:style-name="ce29"/>
          <table:table-cell table:style-name="ce18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8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8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8"/>
          <table:table-cell table:number-columns-repeated="16376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style-name="ce18"/>
          <table:table-cell table:number-columns-repeated="16379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466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40"/>
        <table:table-column table:style-name="co10" table:default-cell-style-name="ce31"/>
        <table:table-column table:style-name="co15" table:default-cell-style-name="ce31"/>
        <table:table-column table:style-name="co10" table:default-cell-style-name="ce31"/>
        <table:table-column table:style-name="co16" table:default-cell-style-name="ce31"/>
        <table:table-column table:style-name="co10" table:default-cell-style-name="ce31"/>
        <table:table-column table:style-name="co17" table:default-cell-style-name="ce31"/>
        <table:table-column table:style-name="co10" table:number-columns-repeated="16374" table:default-cell-style-name="ce31"/>
        <table:table-row table:style-name="ro5">
          <table:table-cell office:value-type="string" table:style-name="ce2">
            <text:p>DSL outstanding at the end of June 2020 including the stripping and de-stripping activities</text:p>
          </table:table-cell>
          <table:table-cell table:number-columns-repeated="2" table:style-name="ce25"/>
          <table:table-cell table:style-name="ce30"/>
          <table:table-cell table:number-columns-repeated="2" table:style-name="ce25"/>
          <table:table-cell table:number-columns-repeated="16378" table:style-name="ce31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2" table:style-name="ce25"/>
          <table:table-cell table:number-columns-repeated="16378" table:style-name="ce31"/>
        </table:table-row>
        <table:table-row table:style-name="ro5">
          <table:table-cell table:number-columns-repeated="3" table:style-name="ce25"/>
          <table:table-cell table:style-name="ce30"/>
          <table:table-cell table:number-columns-repeated="2" table:style-name="ce25"/>
          <table:table-cell table:number-columns-repeated="16378" table:style-name="ce31"/>
        </table:table-row>
        <table:table-row table:style-name="ro5">
          <table:table-cell office:value-type="string" table:style-name="ce32">
            <text:p>Isincode</text:p>
          </table:table-cell>
          <table:table-cell office:value-type="string" table:style-name="ce32">
            <text:p>Bond</text:p>
          </table:table-cell>
          <table:table-cell office:value-type="string" table:style-name="ce33">
            <text:p>Remaining outstanding amount</text:p>
          </table:table-cell>
          <table:table-cell office:value-type="string" table:style-name="ce34">
            <text:p>Maturity date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9348242</text:p>
          </table:table-cell>
          <table:table-cell office:value-type="string" table:style-name="ce32">
            <text:p>3,50 pct DSL 2010 due 15 July 2020</text:p>
          </table:table-cell>
          <table:table-cell office:value-type="float" office:value="14384725000" table:style-name="ce33">
            <text:p><text:s/>14.384.725.000<text:s/></text:p>
          </table:table-cell>
          <table:table-cell office:value-type="date" office:date-value="2020-07-15T00:00:00" table:style-name="ce34">
            <text:p>15-07-2020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9712470</text:p>
          </table:table-cell>
          <table:table-cell office:value-type="string" table:style-name="ce32">
            <text:p>3,25 pct DSL 2011 due 15 July 2021</text:p>
          </table:table-cell>
          <table:table-cell office:value-type="float" office:value="16492985000" table:style-name="ce33">
            <text:p><text:s/>16.492.985.000<text:s/></text:p>
          </table:table-cell>
          <table:table-cell office:value-type="date" office:date-value="2021-07-15T00:00:00" table:style-name="ce34">
            <text:p>15-07-2021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1896857</text:p>
          </table:table-cell>
          <table:table-cell office:value-type="string" table:style-name="ce32">
            <text:p>0,00 pct DSL 2016 due 15 January 2022</text:p>
          </table:table-cell>
          <table:table-cell office:value-type="float" office:value="15380112000" table:style-name="ce33">
            <text:p><text:s/>15.380.112.000<text:s/></text:p>
          </table:table-cell>
          <table:table-cell office:value-type="date" office:date-value="2022-01-15T00:00:00" table:style-name="ce34">
            <text:p>15-01-2022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0060257</text:p>
          </table:table-cell>
          <table:table-cell office:value-type="string" table:style-name="ce32">
            <text:p>2,25 pct DSL 2012 due 15 July 2022</text:p>
          </table:table-cell>
          <table:table-cell office:value-type="float" office:value="15249467000" table:style-name="ce33">
            <text:p><text:s/>15.249.467.000<text:s/></text:p>
          </table:table-cell>
          <table:table-cell office:value-type="date" office:date-value="2022-07-15T00:00:00" table:style-name="ce34">
            <text:p>15-07-2022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102275</text:p>
          </table:table-cell>
          <table:table-cell office:value-type="string" table:style-name="ce32">
            <text:p>3,75 pct DSL 2006 due 15 January 2023</text:p>
          </table:table-cell>
          <table:table-cell office:value-type="float" office:value="10888137000" table:style-name="ce33">
            <text:p><text:s/>10.888.137.000<text:s/></text:p>
          </table:table-cell>
          <table:table-cell office:value-type="date" office:date-value="2023-01-15T00:00:00" table:style-name="ce34">
            <text:p>15-01-2023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102077</text:p>
          </table:table-cell>
          <table:table-cell office:value-type="string" table:style-name="ce32">
            <text:p>7,50 pct DSL 1993 due 15 January 2023</text:p>
          </table:table-cell>
          <table:table-cell office:value-type="float" office:value="2573657322" table:style-name="ce33">
            <text:p><text:s/>2.573.657.322<text:s/></text:p>
          </table:table-cell>
          <table:table-cell office:value-type="date" office:date-value="2023-01-15T00:00:00" table:style-name="ce34">
            <text:p>15-01-2023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103000</text:p>
          </table:table-cell>
          <table:table-cell office:value-type="string" table:style-name="ce32">
            <text:p>Principal 15 January 2023</text:p>
          </table:table-cell>
          <table:table-cell office:value-type="float" office:value="840613041" table:style-name="ce33">
            <text:p><text:s/>840.613.041<text:s/></text:p>
          </table:table-cell>
          <table:table-cell office:value-type="date" office:date-value="2023-01-15T00:00:00" table:style-name="ce34">
            <text:p>15-01-2023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0418810</text:p>
          </table:table-cell>
          <table:table-cell office:value-type="string" table:style-name="ce32">
            <text:p>1,75 pct DSL 2013 due 15 July 2023</text:p>
          </table:table-cell>
          <table:table-cell office:value-type="float" office:value="17607963000" table:style-name="ce33">
            <text:p><text:s/>17.607.963.000<text:s/></text:p>
          </table:table-cell>
          <table:table-cell office:value-type="date" office:date-value="2023-07-15T00:00:00" table:style-name="ce34">
            <text:p>15-07-2023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2650469</text:p>
          </table:table-cell>
          <table:table-cell office:value-type="string" table:style-name="ce32">
            <text:p>0,00 pct DSL 2017 due 15 January 2024</text:p>
          </table:table-cell>
          <table:table-cell office:value-type="float" office:value="15378277000" table:style-name="ce33">
            <text:p><text:s/>15.378.277.000<text:s/></text:p>
          </table:table-cell>
          <table:table-cell office:value-type="date" office:date-value="2024-01-15T00:00:00" table:style-name="ce34">
            <text:p>15-01-2024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0733424</text:p>
          </table:table-cell>
          <table:table-cell office:value-type="string" table:style-name="ce32">
            <text:p>2,00 pct DSL 2014 due 15 July 2024</text:p>
          </table:table-cell>
          <table:table-cell office:value-type="float" office:value="15315132000" table:style-name="ce33">
            <text:p><text:s/>15.315.132.000<text:s/></text:p>
          </table:table-cell>
          <table:table-cell office:value-type="date" office:date-value="2024-07-15T00:00:00" table:style-name="ce34">
            <text:p>15-07-2024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1220108</text:p>
          </table:table-cell>
          <table:table-cell office:value-type="string" table:style-name="ce32">
            <text:p>0,25 pct DSL 2015 due 15 July 2025</text:p>
          </table:table-cell>
          <table:table-cell office:value-type="float" office:value="15220159000" table:style-name="ce33">
            <text:p><text:s/>15.220.159.000<text:s/></text:p>
          </table:table-cell>
          <table:table-cell office:value-type="date" office:date-value="2025-07-15T00:00:00" table:style-name="ce34">
            <text:p>15-07-2025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1819040</text:p>
          </table:table-cell>
          <table:table-cell office:value-type="string" table:style-name="ce32">
            <text:p>0,50 pct DSL 2016 due 15 July 2026</text:p>
          </table:table-cell>
          <table:table-cell office:value-type="float" office:value="16614051000" table:style-name="ce33">
            <text:p><text:s/>16.614.051.000<text:s/></text:p>
          </table:table-cell>
          <table:table-cell office:value-type="date" office:date-value="2026-07-15T00:00:00" table:style-name="ce34">
            <text:p>15-07-2026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5031501</text:p>
          </table:table-cell>
          <table:table-cell office:value-type="string" table:style-name="ce32">
            <text:p>0,00 pct DSL 2020 due 15 January 2027</text:p>
          </table:table-cell>
          <table:table-cell office:value-type="float" office:value="5738000000" table:style-name="ce33">
            <text:p><text:s/>5.738.000.000<text:s/></text:p>
          </table:table-cell>
          <table:table-cell office:value-type="date" office:date-value="2027-01-15T00:00:00" table:style-name="ce34">
            <text:p>15-01-2027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2171458</text:p>
          </table:table-cell>
          <table:table-cell office:value-type="string" table:style-name="ce32">
            <text:p>0,75 pct DSL 2017 due 15 July 2027</text:p>
          </table:table-cell>
          <table:table-cell office:value-type="float" office:value="15380926000" table:style-name="ce33">
            <text:p><text:s/>15.380.926.000<text:s/></text:p>
          </table:table-cell>
          <table:table-cell office:value-type="date" office:date-value="2027-07-15T00:00:00" table:style-name="ce34">
            <text:p>15-07-2027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102317</text:p>
          </table:table-cell>
          <table:table-cell office:value-type="string" table:style-name="ce32">
            <text:p>5,50 pct DSL 1998 due 15 January 2028</text:p>
          </table:table-cell>
          <table:table-cell office:value-type="float" office:value="12870797230" table:style-name="ce33">
            <text:p><text:s/>12.870.797.230<text:s/></text:p>
          </table:table-cell>
          <table:table-cell office:value-type="date" office:date-value="2028-01-15T00:00:00" table:style-name="ce34">
            <text:p>15-01-2028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2818504</text:p>
          </table:table-cell>
          <table:table-cell office:value-type="string" table:style-name="ce32">
            <text:p>0,75 pct DSL 2018 due 15 July 2028</text:p>
          </table:table-cell>
          <table:table-cell office:value-type="float" office:value="12376941000" table:style-name="ce33">
            <text:p><text:s/>12.376.941.000<text:s/></text:p>
          </table:table-cell>
          <table:table-cell office:value-type="date" office:date-value="2028-07-15T00:00:00" table:style-name="ce34">
            <text:p>15-07-2028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3332430</text:p>
          </table:table-cell>
          <table:table-cell office:value-type="string" table:style-name="ce32">
            <text:p>0,25 pct DSL 2019 due 15 July 2029</text:p>
          </table:table-cell>
          <table:table-cell office:value-type="float" office:value="12215587000" table:style-name="ce33">
            <text:p><text:s/>12.215.587.000<text:s/></text:p>
          </table:table-cell>
          <table:table-cell office:value-type="date" office:date-value="2029-07-15T00:00:00" table:style-name="ce34">
            <text:p>15-07-2029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4555419</text:p>
          </table:table-cell>
          <table:table-cell office:value-type="string" table:style-name="ce32">
            <text:p>0,00 pct DSL 2020 due 15 July 2030</text:p>
          </table:table-cell>
          <table:table-cell office:value-type="float" office:value="14038462000" table:style-name="ce33">
            <text:p><text:s/>14.038.462.000<text:s/></text:p>
          </table:table-cell>
          <table:table-cell office:value-type="date" office:date-value="2030-07-15T00:00:00" table:style-name="ce34">
            <text:p>15-07-2030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0071189</text:p>
          </table:table-cell>
          <table:table-cell office:value-type="string" table:style-name="ce32">
            <text:p>2,50 pct DSL 2012 due 15 January 2033</text:p>
          </table:table-cell>
          <table:table-cell office:value-type="float" office:value="13364210004" table:style-name="ce33">
            <text:p><text:s/>13.364.210.004<text:s/></text:p>
          </table:table-cell>
          <table:table-cell office:value-type="date" office:date-value="2033-01-15T00:00:00" table:style-name="ce34">
            <text:p>15-01-2033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102234</text:p>
          </table:table-cell>
          <table:table-cell office:value-type="string" table:style-name="ce32">
            <text:p>4,00 pct DSL 2005 due 15 January 2037</text:p>
          </table:table-cell>
          <table:table-cell office:value-type="float" office:value="14544076350" table:style-name="ce33">
            <text:p><text:s/>14.544.076.350<text:s/></text:p>
          </table:table-cell>
          <table:table-cell office:value-type="date" office:date-value="2037-01-15T00:00:00" table:style-name="ce34">
            <text:p>15-01-2037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3552060</text:p>
          </table:table-cell>
          <table:table-cell office:value-type="string" table:style-name="ce32">
            <text:p>0,50 pct DSL 2019 due 15 January 2040</text:p>
          </table:table-cell>
          <table:table-cell office:value-type="float" office:value="8993004000" table:style-name="ce33">
            <text:p><text:s/>8.993.004.000<text:s/></text:p>
          </table:table-cell>
          <table:table-cell office:value-type="date" office:date-value="2040-01-15T00:00:00" table:style-name="ce34">
            <text:p>15-01-2040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9446418</text:p>
          </table:table-cell>
          <table:table-cell office:value-type="string" table:style-name="ce32">
            <text:p>3,75 pct DSL 2010 due 15 January 2042</text:p>
          </table:table-cell>
          <table:table-cell office:value-type="float" office:value="14272196000" table:style-name="ce33">
            <text:p><text:s/>14.272.196.000<text:s/></text:p>
          </table:table-cell>
          <table:table-cell office:value-type="date" office:date-value="2042-01-15T00:00:00" table:style-name="ce34">
            <text:p>15-01-2042</text:p>
          </table:table-cell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10721999</text:p>
          </table:table-cell>
          <table:table-cell office:value-type="string" table:style-name="ce32">
            <text:p>2,75 pct DSL 2014 due 15 January 2047</text:p>
          </table:table-cell>
          <table:table-cell office:value-type="float" office:value="16540187000" table:style-name="ce33">
            <text:p><text:s/>16.540.187.000<text:s/></text:p>
          </table:table-cell>
          <table:table-cell office:value-type="float" office:value="53707" table:style-name="ce5">
            <text:p><text:s/>53.707<text:s/></text:p>
          </table:table-cell>
          <table:table-cell table:style-name="ce36"/>
          <table:table-cell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006286</text:p>
          </table:table-cell>
          <table:table-cell office:value-type="string" table:style-name="ce32">
            <text:p>2 1/2 pct Grootboek</text:p>
          </table:table-cell>
          <table:table-cell office:value-type="float" office:value="9329766.6208348647" table:style-name="ce33">
            <text:p><text:s/>9.329.767<text:s/></text:p>
          </table:table-cell>
          <table:table-cell table:style-name="ce5"/>
          <table:table-cell table:style-name="ce36"/>
          <table:table-cell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002707</text:p>
          </table:table-cell>
          <table:table-cell office:value-type="string" table:style-name="ce32">
            <text:p>3 1/2 pct Grootboek</text:p>
          </table:table-cell>
          <table:table-cell office:value-type="float" office:value="99854.336550635067" table:style-name="ce33">
            <text:p><text:s/>99.854<text:s/></text:p>
          </table:table-cell>
          <table:table-cell table:style-name="ce5"/>
          <table:table-cell table:style-name="ce36"/>
          <table:table-cell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NL0000004802</text:p>
          </table:table-cell>
          <table:table-cell office:value-type="string" table:style-name="ce32">
            <text:p>3 pct Grootboek</text:p>
          </table:table-cell>
          <table:table-cell office:value-type="float" office:value="2686742.3572067106" table:style-name="ce37">
            <text:p><text:s/>2.686.742<text:s/></text:p>
          </table:table-cell>
          <table:table-cell table:style-name="ce34"/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table:number-columns-repeated="2" table:style-name="ce25"/>
          <table:table-cell table:style-name="ce36"/>
          <table:table-cell table:style-name="ce30"/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16374"/>
        </table:table-row>
        <table:table-row table:style-name="ro5">
          <table:table-cell table:style-name="ce26"/>
          <table:table-cell table:style-name="ce25"/>
          <table:table-cell table:style-name="ce38"/>
          <table:table-cell table:style-name="ce30"/>
          <table:table-cell table:number-columns-repeated="2" table:style-name="ce25"/>
          <table:table-cell table:number-columns-repeated="16378" table:style-name="ce31"/>
        </table:table-row>
        <table:table-row table:style-name="ro5">
          <table:table-cell table:number-columns-repeated="3" table:style-name="ce25"/>
          <table:table-cell table:style-name="ce30"/>
          <table:table-cell table:number-columns-repeated="2" table:style-name="ce25"/>
          <table:table-cell table:number-columns-repeated="16378"/>
        </table:table-row>
        <table:table-row table:style-name="ro5">
          <table:table-cell table:number-columns-repeated="3" table:style-name="ce25"/>
          <table:table-cell table:style-name="ce30"/>
          <table:table-cell table:style-name="ce25"/>
          <table:table-cell table:style-name="ce39"/>
          <table:table-cell table:number-columns-repeated="16378"/>
        </table:table-row>
        <table:table-row table:number-rows-repeated="2" table:style-name="ro5">
          <table:table-cell table:number-columns-repeated="3" table:style-name="ce25"/>
          <table:table-cell table:style-name="ce30"/>
          <table:table-cell table:number-columns-repeated="2" table:style-name="ce25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June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1">
            <text:p>Maturity date</text:p>
          </table:table-cell>
          <table:table-cell office:value-type="string" table:style-name="ce10">
            <text:p>Currency</text:p>
          </table:table-cell>
          <table:table-cell office:value-type="string" table:style-name="ce10">
            <text:p>Amount</text:p>
          </table:table-cell>
          <table:table-cell office:value-type="string" table:style-name="ce10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3">
            <text:p>XS2156517976</text:p>
          </table:table-cell>
          <table:table-cell office:value-type="string" table:style-name="ce41">
            <text:p>8-7-2020</text:p>
          </table:table-cell>
          <table:table-cell office:value-type="string" table:style-name="ce10">
            <text:p>GBP</text:p>
          </table:table-cell>
          <table:table-cell office:value-type="float" office:value="300000000" table:style-name="ce42">
            <text:p><text:s/>300.000.000,00<text:s/></text:p>
          </table:table-cell>
          <table:table-cell office:value-type="string" table:style-name="ce10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2157514816</text:p>
          </table:table-cell>
          <table:table-cell office:value-type="string" table:style-name="ce41">
            <text:p>14-7-2020</text:p>
          </table:table-cell>
          <table:table-cell office:value-type="string" table:style-name="ce10">
            <text:p>GBP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10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2169793036</text:p>
          </table:table-cell>
          <table:table-cell office:value-type="string" table:style-name="ce41">
            <text:p>5-8-2020</text:p>
          </table:table-cell>
          <table:table-cell office:value-type="string" table:style-name="ce10">
            <text:p>GBP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10">
            <text:p>E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6">
            <text:p>Total</text:p>
          </table:table-cell>
          <table:table-cell table:style-name="ce4"/>
          <table:table-cell office:value-type="float" office:value="400000000" table:style-name="ce43">
            <text:p><text:s/>400.000.000,00<text:s/></text:p>
          </table:table-cell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41"/>
          <table:table-cell table:style-name="ce10"/>
          <table:table-cell table:style-name="ce42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3">
            <text:p>XS2150005325</text:p>
          </table:table-cell>
          <table:table-cell office:value-type="string" table:style-name="ce41">
            <text:p>30-7-2020</text:p>
          </table:table-cell>
          <table:table-cell office:value-type="string" table:style-name="ce10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10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81">
            <text:p>XS2157479994</text:p>
          </table:table-cell>
          <table:table-cell office:value-type="string" table:style-name="ce82">
            <text:p>14-8-2020</text:p>
          </table:table-cell>
          <table:table-cell office:value-type="string" table:style-name="ce83">
            <text:p>USD</text:p>
          </table:table-cell>
          <table:table-cell office:value-type="float" office:value="50000000" table:style-name="ce84">
            <text:p><text:s/>50.000.000,00<text:s/></text:p>
          </table:table-cell>
          <table:table-cell office:value-type="string" table:style-name="ce83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XS2161829010</text:p>
          </table:table-cell>
          <table:table-cell office:value-type="string" table:style-name="ce41">
            <text:p>23-11-2020</text:p>
          </table:table-cell>
          <table:table-cell office:value-type="string" table:style-name="ce10">
            <text:p>USD</text:p>
          </table:table-cell>
          <table:table-cell office:value-type="float" office:value="150000000" table:style-name="ce42">
            <text:p><text:s/>150.000.000,00<text:s/></text:p>
          </table:table-cell>
          <table:table-cell office:value-type="string" table:style-name="ce10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XS2161829283</text:p>
          </table:table-cell>
          <table:table-cell office:value-type="string" table:style-name="ce41">
            <text:p>21-12-2020</text:p>
          </table:table-cell>
          <table:table-cell office:value-type="string" table:style-name="ce10">
            <text:p>USD</text:p>
          </table:table-cell>
          <table:table-cell office:value-type="float" office:value="150000000" table:style-name="ce42">
            <text:p><text:s/>150.000.000,00<text:s/></text:p>
          </table:table-cell>
          <table:table-cell office:value-type="string" table:style-name="ce10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XS2165863361</text:p>
          </table:table-cell>
          <table:table-cell office:value-type="string" table:style-name="ce41">
            <text:p>24-7-2020</text:p>
          </table:table-cell>
          <table:table-cell office:value-type="string" table:style-name="ce10">
            <text:p>USD</text:p>
          </table:table-cell>
          <table:table-cell office:value-type="float" office:value="125000000" table:style-name="ce42">
            <text:p><text:s/>125.000.000,00<text:s/></text:p>
          </table:table-cell>
          <table:table-cell office:value-type="string" table:style-name="ce10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XS2166235254</text:p>
          </table:table-cell>
          <table:table-cell office:value-type="string" table:style-name="ce41">
            <text:p>27-7-2020</text:p>
          </table:table-cell>
          <table:table-cell office:value-type="string" table:style-name="ce10">
            <text:p>USD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10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XS2168627912</text:p>
          </table:table-cell>
          <table:table-cell office:value-type="string" table:style-name="ce41">
            <text:p>4-8-2020</text:p>
          </table:table-cell>
          <table:table-cell office:value-type="string" table:style-name="ce10">
            <text:p>USD</text:p>
          </table:table-cell>
          <table:table-cell office:value-type="float" office:value="1000000000" table:style-name="ce42">
            <text:p><text:s/>1.000.000.000,00<text:s/></text:p>
          </table:table-cell>
          <table:table-cell office:value-type="string" table:style-name="ce10">
            <text:p>E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85730LGQ8</text:p>
          </table:table-cell>
          <table:table-cell office:value-type="string" table:style-name="ce41">
            <text:p>24-7-2020</text:p>
          </table:table-cell>
          <table:table-cell office:value-type="string" table:style-name="ce10">
            <text:p>USD</text:p>
          </table:table-cell>
          <table:table-cell office:value-type="float" office:value="500000000" table:style-name="ce42">
            <text:p><text:s/>500.000.000,00<text:s/></text:p>
          </table:table-cell>
          <table:table-cell office:value-type="string" table:style-name="ce10">
            <text:p>US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85730LGT2</text:p>
          </table:table-cell>
          <table:table-cell office:value-type="string" table:style-name="ce41">
            <text:p>27-7-2020</text:p>
          </table:table-cell>
          <table:table-cell office:value-type="string" table:style-name="ce10">
            <text:p>USD</text:p>
          </table:table-cell>
          <table:table-cell office:value-type="float" office:value="250000000" table:style-name="ce42">
            <text:p><text:s/>250.000.000,00<text:s/></text:p>
          </table:table-cell>
          <table:table-cell office:value-type="string" table:style-name="ce10">
            <text:p>US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85730LH46</text:p>
          </table:table-cell>
          <table:table-cell office:value-type="string" table:style-name="ce41">
            <text:p>4-8-2020</text:p>
          </table:table-cell>
          <table:table-cell office:value-type="string" table:style-name="ce10">
            <text:p>USD</text:p>
          </table:table-cell>
          <table:table-cell office:value-type="float" office:value="300000000" table:style-name="ce42">
            <text:p><text:s/>300.000.000,00<text:s/></text:p>
          </table:table-cell>
          <table:table-cell office:value-type="string" table:style-name="ce10">
            <text:p>US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85730LHX2</text:p>
          </table:table-cell>
          <table:table-cell office:value-type="string" table:style-name="ce41">
            <text:p>31-8-2020</text:p>
          </table:table-cell>
          <table:table-cell office:value-type="string" table:style-name="ce10">
            <text:p>USD</text:p>
          </table:table-cell>
          <table:table-cell office:value-type="float" office:value="250000000" table:style-name="ce42">
            <text:p><text:s/>250.000.000,00<text:s/></text:p>
          </table:table-cell>
          <table:table-cell office:value-type="string" table:style-name="ce10">
            <text:p>USCP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16">
            <text:p>Total</text:p>
          </table:table-cell>
          <table:table-cell table:style-name="ce4"/>
          <table:table-cell office:value-type="float" office:value="2925000000" table:style-name="ce43">
            <text:p><text:s/>2.925.000.000,00<text:s/>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number-rows-repeated="17" table:style-name="ro1">
          <table:table-cell table:style-name="ce3"/>
          <table:table-cell table:style-name="ce41"/>
          <table:table-cell table:style-name="ce10"/>
          <table:table-cell table:style-name="ce42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44"/>
          <table:table-cell table:style-name="ce16"/>
          <table:table-cell table:style-name="ce4"/>
          <table:table-cell table:style-name="ce43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style-name="ce3"/>
          <table:table-cell table:style-name="ce41"/>
          <table:table-cell table:style-name="ce10"/>
          <table:table-cell table:style-name="ce42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number-rows-repeated="4" table:style-name="ro1">
          <table:table-cell table:style-name="ce3"/>
          <table:table-cell table:style-name="ce41"/>
          <table:table-cell table:style-name="ce10"/>
          <table:table-cell table:style-name="ce42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style-name="ce41"/>
          <table:table-cell table:style-name="ce10"/>
          <table:table-cell table:style-name="ce43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number-rows-repeated="5" table:style-name="ro1">
          <table:table-cell table:style-name="ce3"/>
          <table:table-cell table:style-name="ce41"/>
          <table:table-cell table:style-name="ce10"/>
          <table:table-cell table:style-name="ce42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5"/>
          <table:table-cell table:style-name="ce12"/>
          <table:table-cell table:style-name="ce43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5"/>
          <table:table-cell table:style-name="ce12"/>
          <table:table-cell table:style-name="ce42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44"/>
          <table:table-cell table:style-name="ce46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number-rows-repeated="5"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45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45"/>
          <table:table-cell table:style-name="ce8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45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47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2" table:style-name="ce15"/>
          <table:table-cell table:style-name="ce42"/>
          <table:table-cell table:style-name="ce10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4"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4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4"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7"/>
          <table:table-cell table:style-name="ce1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4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7"/>
          <table:table-cell table:style-name="ce2"/>
          <table:table-cell table:number-columns-repeated="2" table:style-name="ce3"/>
          <table:table-cell table:number-columns-repeated="16377" table:style-name="ce1"/>
        </table:table-row>
        <table:table-row table:number-rows-repeated="11" table:style-name="ro1">
          <table:table-cell table:style-name="ce3"/>
          <table:table-cell table:style-name="ce48"/>
          <table:table-cell table:style-name="ce49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52"/>
          <table:table-cell table:style-name="ce49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7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June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21"/>
          <table:table-cell table:number-columns-repeated="16382" table:style-name="ce3"/>
        </table:table-row>
        <table:table-row table:style-name="ro1">
          <table:table-cell office:value-type="string" table:style-name="ce12">
            <text:p>2020</text:p>
          </table:table-cell>
          <table:table-cell office:value-type="float" office:value="14402.92924517" table:style-name="ce5">
            <text:p><text:s/>14.40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1121.194901080002" table:style-name="ce5">
            <text:p><text:s/>21.121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14038.462" table:style-name="ce5">
            <text:p><text:s/>14.038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8"/>
          <table:table-cell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40</text:p>
          </table:table-cell>
          <table:table-cell office:value-type="float" office:value="8993.0040000000008" table:style-name="ce5">
            <text:p><text:s/>8.993<text:s/></text:p>
          </table:table-cell>
          <table:table-cell table:number-columns-repeated="12" table:style-name="ce3"/>
          <table:table-cell table:number-columns-repeated="2"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8"/>
          <table:table-cell table:number-columns-repeated="4" table:style-name="ce3"/>
          <table:table-cell table:style-name="ce18"/>
          <table:table-cell table:style-name="ce29"/>
          <table:table-cell table:number-columns-repeated="16367"/>
        </table:table-row>
        <table:table-row table:style-name="ro1">
          <table:table-cell office:value-type="string" table:style-name="ce12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8"/>
          <table:table-cell table:number-columns-repeated="3" table:style-name="ce3"/>
          <table:table-cell table:number-columns-repeated="2" table:style-name="ce18"/>
          <table:table-cell table:number-columns-repeated="16368" table:style-name="ce3"/>
        </table:table-row>
        <table:table-row table:style-name="ro1">
          <table:table-cell office:value-type="string" table:style-name="ce12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12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8"/>
          <table:table-cell table:number-columns-repeated="16368" table:style-name="ce3"/>
        </table:table-row>
        <table:table-row table:style-name="ro1">
          <table:table-cell office:value-type="string" table:style-name="ce12">
            <text:p>2047</text:p>
          </table:table-cell>
          <table:table-cell office:value-type="float" office:value="16540.187000000002" table:style-name="ce5">
            <text:p><text:s/>16.540<text:s/></text:p>
          </table:table-cell>
          <table:table-cell table:number-columns-repeated="13" table:style-name="ce3"/>
          <table:table-cell table:style-name="ce18"/>
          <table:table-cell table:number-columns-repeated="16368"/>
        </table:table-row>
        <table:table-row table:style-name="ro1">
          <table:table-cell office:value-type="string" table:style-name="ce12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8"/>
          <table:table-cell table:number-columns-repeated="16368"/>
        </table:table-row>
        <table:table-row table:style-name="ro1">
          <table:table-cell office:value-type="string" table:style-name="ce12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8"/>
          <table:table-cell table:number-columns-repeated="16368"/>
        </table:table-row>
        <table:table-row table:style-name="ro1">
          <table:table-cell office:value-type="string" table:style-name="ce12">
            <text:p>2050</text:p>
          </table:table-cell>
          <table:table-cell office:value-type="float" office:value="12.116747349999999" table:style-name="ce5">
            <text:p><text:s/>12<text:s/></text:p>
          </table:table-cell>
          <table:table-cell table:number-columns-repeated="13" table:style-name="ce3"/>
          <table:table-cell table:style-name="ce18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9518.98098329996" table:style-name="ce5">
            <text:p><text:s/>299.519<text:s/></text:p>
          </table:table-cell>
          <table:table-cell table:number-columns-repeated="12" table:style-name="ce3"/>
          <table:table-cell table:number-columns-repeated="2" table:style-name="ce18"/>
          <table:table-cell table:number-columns-repeated="16368"/>
        </table:table-row>
        <table:table-row table:style-name="ro1">
          <table:table-cell table:style-name="ce12"/>
          <table:table-cell table:number-columns-repeated="2" table:style-name="ce5"/>
          <table:table-cell table:number-columns-repeated="12" table:style-name="ce3"/>
          <table:table-cell table:style-name="ce18"/>
          <table:table-cell table:number-columns-repeated="16368"/>
        </table:table-row>
        <table:table-row table:style-name="ro1">
          <table:table-cell table:style-name="ce11"/>
          <table:table-cell table:style-name="ce7"/>
          <table:table-cell table:number-columns-repeated="12" table:style-name="ce3"/>
          <table:table-cell table:number-columns-repeated="2" table:style-name="ce18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53"/>
          <table:table-cell table:number-columns-repeated="13" table:style-name="ce3"/>
          <table:table-cell table:style-name="ce18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8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8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ne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2">
            <text:p>2020</text:p>
          </table:table-cell>
          <table:table-cell office:value-type="float" office:value="8.5758537060189326" table:style-name="ce5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8.020619137345953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19.245598597963923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18.790068172888017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23.720464440078587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23.452443597070907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25.053323584568677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6.765319164136454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6.140278898017502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3.524682684407932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10.315349133773889" table:style-name="ce5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1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4">
            <text:p>Remaining life at the end of June 2020 in EUR<text:s/></text:p>
          </table:table-cell>
          <table:table-cell table:number-columns-repeated="5" table:style-name="ce55"/>
          <table:table-cell table:number-columns-repeated="16378" table:style-name="ce3"/>
        </table:table-row>
        <table:table-row table:style-name="ro5">
          <table:table-cell office:value-type="string" table:style-name="ce56">
            <text:p>(Private loans and DSL outstanding initial currency EUR in mln)</text:p>
          </table:table-cell>
          <table:table-cell table:number-columns-repeated="3" table:style-name="ce55"/>
          <table:table-cell table:style-name="ce56"/>
          <table:table-cell table:style-name="ce55"/>
          <table:table-cell table:number-columns-repeated="16378" table:style-name="ce3"/>
        </table:table-row>
        <table:table-row table:style-name="ro5">
          <table:table-cell table:style-name="ce56"/>
          <table:table-cell table:number-columns-repeated="5" table:style-name="ce55"/>
          <table:table-cell table:number-columns-repeated="16378" table:style-name="ce3"/>
        </table:table-row>
        <table:table-row table:style-name="ro1">
          <table:table-cell office:value-type="string" table:style-name="ce57">
            <text:p>Years<text:s text:c="3"/>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8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8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4405.9569961" table:style-name="ce6">
            <text:p><text:s/>14.406<text:s/></text:p>
          </table:table-cell>
          <table:table-cell office:value-type="float" office:value="14392.615" table:style-name="ce6">
            <text:p><text:s/>14.393<text:s/></text:p>
          </table:table-cell>
          <table:table-cell office:value-type="float" office:value="13.341996099999999" table:style-name="ce5">
            <text:p><text:s/>13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292.01580121" table:style-name="ce6">
            <text:p><text:s/>61.292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6.283064209999992" table:style-name="ce5">
            <text:p><text:s/>9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7574.478901080001" table:style-name="ce6">
            <text:p><text:s/>37.574<text:s/></text:p>
          </table:table-cell>
          <table:table-cell office:value-type="float" office:value="37572.21" table:style-name="ce6">
            <text:p><text:s/>37.572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7610.244307560002" table:style-name="ce6">
            <text:p><text:s/>27.610<text:s/></text:p>
          </table:table-cell>
          <table:table-cell office:value-type="float" office:value="27594.362000000001" table:style-name="ce6">
            <text:p><text:s/>27.594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7332.644747350001" table:style-name="ce6">
            <text:p><text:s/>57.333<text:s/></text:p>
          </table:table-cell>
          <table:table-cell office:value-type="float" office:value="57332.644747350001" table:style-name="ce6">
            <text:p><text:s/>57.33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9518.98098329996" table:style-name="ce59">
            <text:p><text:s/>299.519<text:s/></text:p>
          </table:table-cell>
          <table:table-cell office:value-type="float" office:value="299391.20471434999" table:style-name="ce60">
            <text:p><text:s/>299.391<text:s/></text:p>
          </table:table-cell>
          <table:table-cell office:value-type="float" office:value="127.77626895" table:style-name="ce9">
            <text:p><text:s/>128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9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8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4">
            <text:p>Key figures at the end of June 2020 in EUR</text:p>
          </table:table-cell>
          <table:table-cell table:number-columns-repeated="16383" table:style-name="ce3"/>
        </table:table-row>
        <table:table-row table:style-name="ro5">
          <table:table-cell table:style-name="ce55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5">
          <table:table-cell office:value-type="string" table:style-name="ce55">
            <text:p>Average remaining life DSL</text:p>
          </table:table-cell>
          <table:table-cell table:number-columns-repeated="2" table:style-name="ce3"/>
          <table:table-cell office:value-type="float" office:value="8.1571369405320802" table:style-name="ce61">
            <text:p>8,2</text:p>
          </table:table-cell>
          <table:table-cell table:style-name="ce3"/>
          <table:table-cell table:style-name="ce62"/>
          <table:table-cell table:number-columns-repeated="16378"/>
        </table:table-row>
        <table:table-row table:style-name="ro5">
          <table:table-cell office:value-type="string" table:style-name="ce55">
            <text:p>Average coupon DSL</text:p>
          </table:table-cell>
          <table:table-cell table:number-columns-repeated="2" table:style-name="ce3"/>
          <table:table-cell office:value-type="float" office:value="1.9470000000000001" table:style-name="ce61">
            <text:p>1,9</text:p>
          </table:table-cell>
          <table:table-cell table:style-name="ce3"/>
          <table:table-cell table:style-name="ce6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4">
            <text:p>Redemption at the end of June 2020 in millions of euros</text:p>
          </table:table-cell>
          <table:table-cell table:style-name="ce55"/>
          <table:table-cell table:number-columns-repeated="16382" table:style-name="ce3"/>
        </table:table-row>
        <table:table-row table:style-name="ro5">
          <table:table-cell office:value-type="string" table:style-name="ce56">
            <text:p>(Private loans outstanding in foreign currency in mln)</text:p>
          </table:table-cell>
          <table:table-cell table:style-name="ce55"/>
          <table:table-cell table:number-columns-repeated="16382" table:style-name="ce3"/>
        </table:table-row>
        <table:table-row table:style-name="ro5">
          <table:table-cell table:number-columns-repeated="2" table:style-name="ce55"/>
          <table:table-cell table:number-columns-repeated="16382" table:style-name="ce3"/>
        </table:table-row>
        <table:table-row table:style-name="ro1">
          <table:table-cell office:value-type="string" table:style-name="ce54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7.43810765315235" table:style-name="ce5">
            <text:p><text:s/>1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8.51234374888373" table:style-name="ce5">
            <text:p><text:s/>3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3.934916502946955" table:style-name="ce5">
            <text:p><text:s/>4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50.134418780139313" table:style-name="ce5">
            <text:p><text:s/>5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8.337560225040193" table:style-name="ce5">
            <text:p><text:s/>5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5.246654206108234" table:style-name="ce5">
            <text:p><text:s/>5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13.60400111627078" table:style-name="ce7">
            <text:p><text:s/>214<text:s/></text:p>
          </table:table-cell>
          <table:table-cell table:style-name="ce7"/>
          <table:table-cell table:number-columns-repeated="5" table:style-name="ce3"/>
          <table:table-cell table:style-name="ce18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Interest rate swaps position at the end of June 2020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64"/>
          <table:table-cell table:number-columns-repeated="2" table:style-name="ce65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 or Receive</text:p>
          </table:table-cell>
          <table:table-cell office:value-type="string" table:style-name="ce67">
            <text:p>Amount in mln</text:p>
          </table:table-cell>
          <table:table-cell table:style-name="ce65"/>
          <table:table-cell table:style-name="ce56"/>
          <table:table-cell table:number-columns-repeated="16379"/>
        </table:table-row>
        <table:table-row table:style-name="ro1">
          <table:table-cell/>
          <table:table-cell table:style-name="ce68"/>
          <table:table-cell table:style-name="ce69"/>
          <table:table-cell table:number-columns-repeated="2" table:style-name="ce56"/>
          <table:table-cell table:number-columns-repeated="16379"/>
        </table:table-row>
        <table:table-row table:style-name="ro1">
          <table:table-cell/>
          <table:table-cell office:value-type="string" table:style-name="ce70">
            <text:p>Pay</text:p>
          </table:table-cell>
          <table:table-cell office:value-type="float" office:value="91700" table:style-name="ce71">
            <text:p><text:s/>91.700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70">
            <text:p>Receive</text:p>
          </table:table-cell>
          <table:table-cell office:value-type="float" office:value="83002" table:style-name="ce71">
            <text:p><text:s/>83.002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70">
            <text:p>Total</text:p>
          </table:table-cell>
          <table:table-cell office:value-type="float" office:value="174702" table:style-name="ce71">
            <text:p><text:s/>174.702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6">
            <text:p>Net position</text:p>
          </table:table-cell>
          <table:table-cell office:value-type="float" office:value="8698" table:style-name="ce74">
            <text:p><text:s/>8.698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number-rows-repeated="4"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16379"/>
        </table:table-row>
        <table:table-row table:number-rows-repeated="2" table:style-name="ro1">
          <table:table-cell/>
          <table:table-cell table:style-name="ce63"/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Receiver swaps are swap contracts in which the Dutch State receives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5" table:style-name="ce3"/>
          <table:table-cell table:style-name="ce18"/>
          <table:table-cell table:number-columns-repeated="16373"/>
        </table:table-row>
        <table:table-row table:number-rows-repeated="2"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5" table:style-name="ce3"/>
          <table:table-cell table:style-name="ce18"/>
          <table:table-cell table:number-columns-repeated="16373"/>
        </table:table-row>
        <table:table-row table:style-name="ro1">
          <table:table-cell/>
          <table:table-cell table:style-name="ce63"/>
          <table:table-cell table:style-name="ce71"/>
          <table:table-cell table:style-name="ce72"/>
          <table:table-cell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style-name="ce75"/>
          <table:table-cell table:style-name="ce72"/>
          <table:table-cell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style-name="ce76"/>
          <table:table-cell table:style-name="ce72"/>
          <table:table-cell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number-columns-repeated="5" table:style-name="ce3"/>
          <table:table-cell table:style-name="ce18"/>
          <table:table-cell table:number-columns-repeated="16373"/>
        </table:table-row>
        <table:table-row table:number-rows-repeated="4" table:style-name="ro1">
          <table:table-cell/>
          <table:table-cell table:style-name="ce63"/>
          <table:table-cell table:number-columns-repeated="3" table:style-name="ce5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5"/>
        <table:table-column table:style-name="co44" table:default-cell-style-name="ce25"/>
        <table:table-column table:style-name="co10" table:number-columns-repeated="16382" table:default-cell-style-name="ce25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31"/>
          <table:table-cell table:number-columns-repeated="16379"/>
        </table:table-row>
        <table:table-row table:style-name="ro5">
          <table:table-cell/>
          <table:table-cell office:value-type="string" table:style-name="ce77">
            <text:p>Risk indicators at the end of June 2020</text:p>
          </table:table-cell>
          <table:table-cell table:style-name="ce78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table:number-columns-repeated="2" table:style-name="ce78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One year refixing amount (% debt)</text:p>
          </table:table-cell>
          <table:table-cell office:value-type="float" office:value="18.937304662981699" table:style-name="ce80">
            <text:p>18,9</text:p>
          </table:table-cell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Average time to refixing (years)</text:p>
          </table:table-cell>
          <table:table-cell office:value-type="float" office:value="6.6250055497849516" table:style-name="ce80">
            <text:p>6,6</text:p>
          </table:table-cell>
          <table:table-cell table:number-columns-repeated="2" table:style-name="ce79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9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20-07-03T06:48:31Z</dc:date>
    <meta:print-date>2019-03-01T15:04:57Z</meta:print-date>
  </office:meta>
</office:document-meta>
</file>