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color="#FF0000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78" style:family="table-cell" style:parent-style-name="Default" style:data-style-name="N39">
      <style:text-properties fo:color="#FF0000"/>
    </style:style>
    <style:style style:name="ce79" style:family="table-cell" style:parent-style-name="Default" style:data-style-name="N45">
      <style:text-properties fo:color="#FF0000"/>
    </style:style>
    <style:style style:name="ce80" style:family="table-cell" style:parent-style-name="Komma" style:data-style-name="N39">
      <style:text-properties fo:color="#FF0000"/>
    </style:style>
    <style:style style:name="ce81" style:family="table-cell" style:parent-style-name="Komma" style:data-style-name="N35">
      <style:text-properties fo:color="#FF0000"/>
    </style:style>
    <style:style style:name="ce8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5">
      <style:text-properties fo:color="#000000"/>
    </style:style>
    <style:style style:name="ce9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9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March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3090750" table:style-name="ce1">
            <text:p><text:s/>33.090.75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17762256940.32996" table:style-name="ce1">
            <text:p><text:s/>317.762.256.940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39210000000" table:style-name="ce1">
            <text:p><text:s/>39.21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17462023.78" table:style-name="ce1">
            <text:p><text:s/>117.462.02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91615610.67803842" table:style-name="ce1">
            <text:p><text:s/>191.615.611<text:s/></text:p>
          </table:table-cell>
          <table:table-cell table:style-name="ce1"/>
          <table:table-cell table:style-name="ce7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5"/>
          <table:table-cell office:value-type="float" office:value="357314425324.78802" table:style-name="ce37">
            <text:p><text:s/>357.314.425.32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6009378895.71" table:style-name="ce67">
            <text:p><text:s/>6.009.378.89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3323804220.49805" table:style-name="ce37">
            <text:p><text:s/>363.323.804.22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March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7925159000" table:style-name="ce1">
            <text:p><text:s/>17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6614051000" table:style-name="ce1">
            <text:p><text:s/>16.61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5989805000" table:style-name="ce1">
            <text:p><text:s/>5.98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6540187000" table:style-name="ce1">
            <text:p><text:s/>16.54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8128724000" table:style-name="ce1">
            <text:p><text:s/>8.12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576809.0999999996" table:style-name="ce1">
            <text:p><text:s/>8.576.809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578309.91" table:style-name="ce1">
            <text:p><text:s/>2.578.31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17762256940.32996" table:style-name="ce37">
            <text:p><text:s/>317.762.256.94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March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58250</text:p>
          </table:table-cell>
          <table:table-cell office:value-type="string" table:style-name="ce40">
            <text:p>DTC 2021-04-29</text:p>
          </table:table-cell>
          <table:table-cell office:value-type="float" office:value="9530000000" table:style-name="ce1">
            <text:p><text:s/>9.5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31527</text:p>
          </table:table-cell>
          <table:table-cell office:value-type="string" table:style-name="ce40">
            <text:p>DTC 2021-05-28</text:p>
          </table:table-cell>
          <table:table-cell office:value-type="float" office:value="8120000000" table:style-name="ce1">
            <text:p><text:s/>8.1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285826</text:p>
          </table:table-cell>
          <table:table-cell office:value-type="string" table:style-name="ce40">
            <text:p>DTC 2021-06-29</text:p>
          </table:table-cell>
          <table:table-cell office:value-type="float" office:value="9450000000" table:style-name="ce1">
            <text:p><text:s/>9.4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476839</text:p>
          </table:table-cell>
          <table:table-cell office:value-type="string" table:style-name="ce40">
            <text:p>DTC 2021-07-29</text:p>
          </table:table-cell>
          <table:table-cell office:value-type="float" office:value="6110000000" table:style-name="ce1">
            <text:p><text:s/>6.1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524117</text:p>
          </table:table-cell>
          <table:table-cell office:value-type="string" table:style-name="ce40">
            <text:p>DTC 2021-08-30</text:p>
          </table:table-cell>
          <table:table-cell office:value-type="float" office:value="6000000000" table:style-name="ce1">
            <text:p><text:s/>6.0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Total</text:p>
          </table:table-cell>
          <table:table-cell table:style-name="ce2"/>
          <table:table-cell office:value-type="float" office:value="39210000000" table:style-name="ce37">
            <text:p><text:s/>39.2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March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bedragen" table:cell-range-address="Debt_Outstanding.$A$1:Debt_Outstanding.$C$44" table:base-cell-address="Debt_Outstanding.$A$1"/>
        </table:named-expressions>
      </table:table>
      <table:table table:name="Debt_Outstanding_incl__Strips" table:style-name="ta2"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7"/>
        <table:table-column table:style-name="co10" table:default-cell-style-name="ce76"/>
        <table:table-column table:style-name="co15" table:default-cell-style-name="ce76"/>
        <table:table-column table:style-name="co10" table:default-cell-style-name="ce76"/>
        <table:table-column table:style-name="co16" table:default-cell-style-name="ce76"/>
        <table:table-column table:style-name="co10" table:default-cell-style-name="ce76"/>
        <table:table-column table:style-name="co17" table:default-cell-style-name="ce76"/>
        <table:table-column table:style-name="co10" table:number-columns-repeated="16374" table:default-cell-style-name="ce76"/>
        <table:table-row table:style-name="ro4">
          <table:table-cell office:value-type="string" table:style-name="ce38">
            <text:p>DSL outstanding at the end of March 2021 including the stripping and de-stripping activities</text:p>
          </table:table-cell>
          <table:table-cell table:number-columns-repeated="2" table:style-name="ce86"/>
          <table:table-cell table:style-name="ce87"/>
          <table:table-cell table:style-name="ce86"/>
          <table:table-cell table:number-columns-repeated="16379" table:style-name="ce76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style-name="ce86"/>
          <table:table-cell table:number-columns-repeated="16379" table:style-name="ce76"/>
        </table:table-row>
        <table:table-row table:style-name="ro4">
          <table:table-cell office:value-type="string" table:style-name="ce88">
            <text:p>Isincode</text:p>
          </table:table-cell>
          <table:table-cell office:value-type="string" table:style-name="ce88">
            <text:p>Bond</text:p>
          </table:table-cell>
          <table:table-cell office:value-type="string" table:style-name="ce89">
            <text:p>Remaining outstanding amount</text:p>
          </table:table-cell>
          <table:table-cell office:value-type="string" table:style-name="ce90">
            <text:p>Maturity date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9712470</text:p>
          </table:table-cell>
          <table:table-cell office:value-type="string" table:style-name="ce91">
            <text:p>3,25 pct DSL 2011 due 15 July 2021</text:p>
          </table:table-cell>
          <table:table-cell office:value-type="float" office:value="16492985000" table:style-name="ce92">
            <text:p><text:s/>16.492.985.000<text:s/></text:p>
          </table:table-cell>
          <table:table-cell office:value-type="date" office:date-value="2021-07-15T00:00:00" table:style-name="ce93">
            <text:p>15-07-2021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1896857</text:p>
          </table:table-cell>
          <table:table-cell office:value-type="string" table:style-name="ce91">
            <text:p>0,00 pct DSL 2016 due 15 January 2022</text:p>
          </table:table-cell>
          <table:table-cell office:value-type="float" office:value="15380112000" table:style-name="ce92">
            <text:p><text:s/>15.380.112.000<text:s/></text:p>
          </table:table-cell>
          <table:table-cell office:value-type="date" office:date-value="2022-01-15T00:00:00" table:style-name="ce93">
            <text:p>15-01-2022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060257</text:p>
          </table:table-cell>
          <table:table-cell office:value-type="string" table:style-name="ce91">
            <text:p>2,25 pct DSL 2012 due 15 July 2022</text:p>
          </table:table-cell>
          <table:table-cell office:value-type="float" office:value="15249467000" table:style-name="ce92">
            <text:p><text:s/>15.249.467.000<text:s/></text:p>
          </table:table-cell>
          <table:table-cell office:value-type="date" office:date-value="2022-07-15T00:00:00" table:style-name="ce93">
            <text:p>15-07-2022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2275</text:p>
          </table:table-cell>
          <table:table-cell office:value-type="string" table:style-name="ce91">
            <text:p>3,75 pct DSL 2006 due 15 January 2023</text:p>
          </table:table-cell>
          <table:table-cell office:value-type="float" office:value="10941137000" table:style-name="ce92">
            <text:p><text:s/>10.941.137.000<text:s/></text:p>
          </table:table-cell>
          <table:table-cell office:value-type="date" office:date-value="2023-01-15T00:00:00" table:style-name="ce93">
            <text:p>15-01-2023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2077</text:p>
          </table:table-cell>
          <table:table-cell office:value-type="string" table:style-name="ce91">
            <text:p>7,50 pct DSL 1993 due 15 January 2023</text:p>
          </table:table-cell>
          <table:table-cell office:value-type="float" office:value="2515657322" table:style-name="ce92">
            <text:p><text:s/>2.515.657.322<text:s/></text:p>
          </table:table-cell>
          <table:table-cell office:value-type="date" office:date-value="2023-01-15T00:00:00" table:style-name="ce93">
            <text:p>15-01-2023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3000</text:p>
          </table:table-cell>
          <table:table-cell office:value-type="string" table:style-name="ce91">
            <text:p>Principal 15 January 2023</text:p>
          </table:table-cell>
          <table:table-cell office:value-type="float" office:value="840613041" table:style-name="ce92">
            <text:p><text:s/>840.613.041<text:s/></text:p>
          </table:table-cell>
          <table:table-cell office:value-type="date" office:date-value="2023-01-15T00:00:00" table:style-name="ce93">
            <text:p>15-01-2023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418810</text:p>
          </table:table-cell>
          <table:table-cell office:value-type="string" table:style-name="ce91">
            <text:p>1,75 pct DSL 2013 due 15 July 2023</text:p>
          </table:table-cell>
          <table:table-cell office:value-type="float" office:value="17607963000" table:style-name="ce92">
            <text:p><text:s/>17.607.963.000<text:s/></text:p>
          </table:table-cell>
          <table:table-cell office:value-type="date" office:date-value="2023-07-15T00:00:00" table:style-name="ce93">
            <text:p>15-07-2023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2650469</text:p>
          </table:table-cell>
          <table:table-cell office:value-type="string" table:style-name="ce91">
            <text:p>0,00 pct DSL 2017 due 15 January 2024</text:p>
          </table:table-cell>
          <table:table-cell office:value-type="float" office:value="15378277000" table:style-name="ce92">
            <text:p><text:s/>15.378.277.000<text:s/></text:p>
          </table:table-cell>
          <table:table-cell office:value-type="date" office:date-value="2024-01-15T00:00:00" table:style-name="ce93">
            <text:p>15-01-2024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733424</text:p>
          </table:table-cell>
          <table:table-cell office:value-type="string" table:style-name="ce91">
            <text:p>2,00 pct DSL 2014 due 15 July 2024</text:p>
          </table:table-cell>
          <table:table-cell office:value-type="float" office:value="15315132000" table:style-name="ce92">
            <text:p><text:s/>15.315.132.000<text:s/></text:p>
          </table:table-cell>
          <table:table-cell office:value-type="date" office:date-value="2024-07-15T00:00:00" table:style-name="ce93">
            <text:p>15-07-2024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1220108</text:p>
          </table:table-cell>
          <table:table-cell office:value-type="string" table:style-name="ce91">
            <text:p>0,25 pct DSL 2015 due 15 July 2025</text:p>
          </table:table-cell>
          <table:table-cell office:value-type="float" office:value="17925159000" table:style-name="ce92">
            <text:p><text:s/>17.925.159.000<text:s/></text:p>
          </table:table-cell>
          <table:table-cell office:value-type="date" office:date-value="2025-07-15T00:00:00" table:style-name="ce93">
            <text:p>15-07-2025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1819040</text:p>
          </table:table-cell>
          <table:table-cell office:value-type="string" table:style-name="ce91">
            <text:p>0,50 pct DSL 2016 due 15 July 2026</text:p>
          </table:table-cell>
          <table:table-cell office:value-type="float" office:value="16614051001" table:style-name="ce92">
            <text:p><text:s/>16.614.051.001<text:s/></text:p>
          </table:table-cell>
          <table:table-cell office:value-type="date" office:date-value="2026-07-15T00:00:00" table:style-name="ce93">
            <text:p>15-07-2026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5031501</text:p>
          </table:table-cell>
          <table:table-cell office:value-type="string" table:style-name="ce91">
            <text:p>0,00 pct DSL 2020 due 15 January 2027</text:p>
          </table:table-cell>
          <table:table-cell office:value-type="float" office:value="15762000000" table:style-name="ce92">
            <text:p><text:s/>15.762.000.000<text:s/></text:p>
          </table:table-cell>
          <table:table-cell office:value-type="date" office:date-value="2027-01-15T00:00:00" table:style-name="ce93">
            <text:p>15-01-2027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2171458</text:p>
          </table:table-cell>
          <table:table-cell office:value-type="string" table:style-name="ce91">
            <text:p>0,75 pct DSL 2017 due 15 July 2027</text:p>
          </table:table-cell>
          <table:table-cell office:value-type="float" office:value="15380926000" table:style-name="ce92">
            <text:p><text:s/>15.380.926.000<text:s/></text:p>
          </table:table-cell>
          <table:table-cell office:value-type="date" office:date-value="2027-07-15T00:00:00" table:style-name="ce93">
            <text:p>15-07-2027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2317</text:p>
          </table:table-cell>
          <table:table-cell office:value-type="string" table:style-name="ce91">
            <text:p>5,50 pct DSL 1998 due 15 January 2028</text:p>
          </table:table-cell>
          <table:table-cell office:value-type="float" office:value="12885797230" table:style-name="ce92">
            <text:p><text:s/>12.885.797.230<text:s/></text:p>
          </table:table-cell>
          <table:table-cell office:value-type="date" office:date-value="2028-01-15T00:00:00" table:style-name="ce93">
            <text:p>15-01-2028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2818504</text:p>
          </table:table-cell>
          <table:table-cell office:value-type="string" table:style-name="ce91">
            <text:p>0,75 pct DSL 2018 due 15 July 2028</text:p>
          </table:table-cell>
          <table:table-cell office:value-type="float" office:value="14626941000" table:style-name="ce92">
            <text:p><text:s/>14.626.941.000<text:s/></text:p>
          </table:table-cell>
          <table:table-cell office:value-type="date" office:date-value="2028-07-15T00:00:00" table:style-name="ce93">
            <text:p>15-07-2028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3332430</text:p>
          </table:table-cell>
          <table:table-cell office:value-type="string" table:style-name="ce91">
            <text:p>0,25 pct DSL 2019 due 15 July 2029</text:p>
          </table:table-cell>
          <table:table-cell office:value-type="float" office:value="12215587000" table:style-name="ce92">
            <text:p><text:s/>12.215.587.000<text:s/></text:p>
          </table:table-cell>
          <table:table-cell office:value-type="date" office:date-value="2029-07-15T00:00:00" table:style-name="ce93">
            <text:p>15-07-2029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4555419</text:p>
          </table:table-cell>
          <table:table-cell office:value-type="string" table:style-name="ce91">
            <text:p>0,00 pct DSL 2020 due 15 July 2030</text:p>
          </table:table-cell>
          <table:table-cell office:value-type="float" office:value="14038462000" table:style-name="ce92">
            <text:p><text:s/>14.038.462.000<text:s/></text:p>
          </table:table-cell>
          <table:table-cell office:value-type="date" office:date-value="2030-07-15T00:00:00" table:style-name="ce93">
            <text:p>15-07-2030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50006U0</text:p>
          </table:table-cell>
          <table:table-cell office:value-type="string" table:style-name="ce91">
            <text:p>0,00 pct DSL 2021 due 15 July 2031</text:p>
          </table:table-cell>
          <table:table-cell office:value-type="float" office:value="5989805000" table:style-name="ce92">
            <text:p><text:s/>5.989.805.000<text:s/></text:p>
          </table:table-cell>
          <table:table-cell office:value-type="date" office:date-value="2031-07-15T00:00:00" table:style-name="ce93">
            <text:p>15-07-2031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1">
            <text:p>2,50 pct DSL 2012 due 15 January 2033</text:p>
          </table:table-cell>
          <table:table-cell office:value-type="float" office:value="15362210004" table:style-name="ce92">
            <text:p><text:s/>15.362.210.004<text:s/></text:p>
          </table:table-cell>
          <table:table-cell office:value-type="date" office:date-value="2033-01-15T00:00:00" table:style-name="ce93">
            <text:p>15-01-2033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102234</text:p>
          </table:table-cell>
          <table:table-cell office:value-type="string" table:style-name="ce91">
            <text:p>4,00 pct DSL 2005 due 15 January 2037</text:p>
          </table:table-cell>
          <table:table-cell office:value-type="float" office:value="14536076350" table:style-name="ce92">
            <text:p><text:s/>14.536.076.350<text:s/></text:p>
          </table:table-cell>
          <table:table-cell office:value-type="date" office:date-value="2037-01-15T00:00:00" table:style-name="ce93">
            <text:p>15-01-2037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3552060</text:p>
          </table:table-cell>
          <table:table-cell office:value-type="string" table:style-name="ce91">
            <text:p>0,50 pct DSL 2019 due 15 January 2040</text:p>
          </table:table-cell>
          <table:table-cell office:value-type="float" office:value="10708004000" table:style-name="ce92">
            <text:p><text:s/>10.708.004.000<text:s/></text:p>
          </table:table-cell>
          <table:table-cell office:value-type="date" office:date-value="2040-01-15T00:00:00" table:style-name="ce93">
            <text:p>15-01-2040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1">
            <text:p>3,75 pct DSL 2010 due 15 January 2042</text:p>
          </table:table-cell>
          <table:table-cell office:value-type="float" office:value="14340196000" table:style-name="ce92">
            <text:p><text:s/>14.340.196.000<text:s/></text:p>
          </table:table-cell>
          <table:table-cell office:value-type="date" office:date-value="2042-01-15T00:00:00" table:style-name="ce93">
            <text:p>15-01-2042</text:p>
          </table:table-cell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1">
            <text:p>2,75 pct DSL 2014 due 15 January 2047</text:p>
          </table:table-cell>
          <table:table-cell office:value-type="float" office:value="16540187000" table:style-name="ce92">
            <text:p><text:s/>16.540.187.000<text:s/></text:p>
          </table:table-cell>
          <table:table-cell office:value-type="date" office:date-value="2047-01-15T00:00:00" table:style-name="ce93">
            <text:p>15-01-2047</text:p>
          </table:table-cell>
          <table:table-cell table:style-name="ce94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15614579</text:p>
          </table:table-cell>
          <table:table-cell office:value-type="string" table:style-name="ce91">
            <text:p>0,00 pct DSL 2020 due 15 January 2052</text:p>
          </table:table-cell>
          <table:table-cell office:value-type="float" office:value="8128724000" table:style-name="ce92">
            <text:p><text:s/>8.128.724.000<text:s/></text:p>
          </table:table-cell>
          <table:table-cell office:value-type="date" office:date-value="2052-01-15T00:00:00" table:style-name="ce93">
            <text:p>15-01-2052</text:p>
          </table:table-cell>
          <table:table-cell table:style-name="ce94"/>
          <table:table-cell table:style-name="ce80"/>
          <table:table-cell table:style-name="ce79"/>
          <table:table-cell table:number-columns-repeated="2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1">
            <text:p>NL0000006286</text:p>
          </table:table-cell>
          <table:table-cell office:value-type="string" table:style-name="ce91">
            <text:p>2 1/2 pct Grootboek</text:p>
          </table:table-cell>
          <table:table-cell office:value-type="float" office:value="8576514.1511360388" table:style-name="ce92">
            <text:p><text:s/>8.576.514<text:s/></text:p>
          </table:table-cell>
          <table:table-cell table:style-name="ce1"/>
          <table:table-cell table:style-name="ce94"/>
          <table:table-cell table:style-name="ce80"/>
          <table:table-cell table:style-name="ce79"/>
          <table:table-cell table:number-columns-repeated="2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95">
            <text:p>NL0000002707</text:p>
          </table:table-cell>
          <table:table-cell office:value-type="string" table:style-name="ce95">
            <text:p>3 1/2 pct Grootboek</text:p>
          </table:table-cell>
          <table:table-cell office:value-type="float" office:value="99854.336550635067" table:style-name="ce96">
            <text:p><text:s/>99.854<text:s/></text:p>
          </table:table-cell>
          <table:table-cell table:style-name="ce93"/>
          <table:table-cell table:style-name="ce86"/>
          <table:table-cell table:style-name="ce80"/>
          <table:table-cell table:style-name="ce79"/>
          <table:table-cell table:number-columns-repeated="2" table:style-name="ce76"/>
          <table:table-cell table:style-name="ce78"/>
          <table:table-cell table:number-columns-repeated="16374"/>
        </table:table-row>
        <table:table-row table:style-name="ro4">
          <table:table-cell office:value-type="string" table:style-name="ce86">
            <text:p>NL0000004802</text:p>
          </table:table-cell>
          <table:table-cell office:value-type="string" table:style-name="ce86">
            <text:p>3 pct Grootboek</text:p>
          </table:table-cell>
          <table:table-cell office:value-type="float" office:value="2578243.0537593421" table:style-name="ce94">
            <text:p><text:s/>2.578.243<text:s/></text:p>
          </table:table-cell>
          <table:table-cell table:style-name="ce87"/>
          <table:table-cell table:style-name="ce86"/>
          <table:table-cell table:number-columns-repeated="4" table:style-name="ce76"/>
          <table:table-cell table:style-name="ce78"/>
          <table:table-cell table:number-columns-repeated="16374"/>
        </table:table-row>
        <table:table-row table:style-name="ro4">
          <table:table-cell table:style-name="ce16"/>
          <table:table-cell table:style-name="ce86"/>
          <table:table-cell table:style-name="ce97"/>
          <table:table-cell table:style-name="ce87"/>
          <table:table-cell table:style-name="ce86"/>
          <table:table-cell table:number-columns-repeated="16379" table:style-name="ce76"/>
        </table:table-row>
        <table:table-row table:style-name="ro4">
          <table:table-cell table:number-columns-repeated="3" table:style-name="ce86"/>
          <table:table-cell table:style-name="ce87"/>
          <table:table-cell table:style-name="ce86"/>
          <table:table-cell table:number-columns-repeated="16379" table:style-name="ce76"/>
        </table:table-row>
        <table:table-row table:style-name="ro4">
          <table:table-cell table:number-columns-repeated="3" table:style-name="ce86"/>
          <table:table-cell table:style-name="ce87"/>
          <table:table-cell table:style-name="ce86"/>
          <table:table-cell table:style-name="ce81"/>
          <table:table-cell table:number-columns-repeated="16378"/>
        </table:table-row>
        <table:table-row table:number-rows-repeated="2" table:style-name="ro4">
          <table:table-cell table:number-columns-repeated="3" table:style-name="ce86"/>
          <table:table-cell table:style-name="ce87"/>
          <table:table-cell table:style-name="ce86"/>
          <table:table-cell table:number-columns-repeated="16379" table:style-name="ce76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March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March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6524.31891269" table:style-name="ce1">
            <text:p><text:s/>16.52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7925.159" table:style-name="ce1">
            <text:p><text:s/>17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6614.050999999999" table:style-name="ce1">
            <text:p><text:s/>16.61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5989.8050000000003" table:style-name="ce1">
            <text:p><text:s/>5.99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16540.187000000002" table:style-name="ce1">
            <text:p><text:s/>16.54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1.25497333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8128.7240000000002" table:style-name="ce1">
            <text:p><text:s/>8.12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17879.71896411001" table:style-name="ce37">
            <text:p><text:s/>317.88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March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3.013452759061833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6.802238226012797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9.52385102771855" table:style-name="ce1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2.654307957356078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2.398333765458425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3.927259488272924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5.56230652452025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4.965359752665247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.91679289552239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9.8517082814498949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March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910.420386770002" table:style-name="ce45">
            <text:p><text:s/>31.910<text:s/></text:p>
          </table:table-cell>
          <table:table-cell office:value-type="float" office:value="31874.097000000002" table:style-name="ce45">
            <text:p><text:s/>31.874<text:s/></text:p>
          </table:table-cell>
          <table:table-cell office:value-type="float" office:value="36.323386770000006" table:style-name="ce1">
            <text:p><text:s/>36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70.863165369999" table:style-name="ce45">
            <text:p><text:s/>62.371<text:s/></text:p>
          </table:table-cell>
          <table:table-cell office:value-type="float" office:value="62307.875737000002" table:style-name="ce45">
            <text:p><text:s/>62.308<text:s/></text:p>
          </table:table-cell>
          <table:table-cell office:value-type="float" office:value="62.987428369999996" table:style-name="ce1">
            <text:p><text:s/>63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60788.060131080005" table:style-name="ce45">
            <text:p><text:s/>60.788<text:s/></text:p>
          </table:table-cell>
          <table:table-cell office:value-type="float" office:value="60785.791230000003" table:style-name="ce45">
            <text:p><text:s/>60.786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1513.587307560003" table:style-name="ce45">
            <text:p><text:s/>21.514<text:s/></text:p>
          </table:table-cell>
          <table:table-cell office:value-type="float" office:value="21497.705000000002" table:style-name="ce45">
            <text:p><text:s/>21.49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67175.50697332999" table:style-name="ce45">
            <text:p><text:s/>67.176<text:s/></text:p>
          </table:table-cell>
          <table:table-cell office:value-type="float" office:value="67175.50697332999" table:style-name="ce45">
            <text:p><text:s/>67.17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17879.71896411001" table:style-name="ce7">
            <text:p><text:s/>317.880<text:s/></text:p>
          </table:table-cell>
          <table:table-cell office:value-type="float" office:value="317762.25694032997" table:style-name="ce10">
            <text:p><text:s/>317.762<text:s/></text:p>
          </table:table-cell>
          <table:table-cell office:value-type="float" office:value="117.46202378000001" table:style-name="ce3">
            <text:p><text:s/>117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March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4378076674925815" table:style-name="ce14">
            <text:p>8,4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6779999999999999" table:style-name="ce14">
            <text:p>1,7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March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7.495852554371002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8.642730601279325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4.088057151385932" table:style-name="ce1">
            <text:p><text:s/>4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0.314304955223889" table:style-name="ce1">
            <text:p><text:s/>5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1.074665415778256" table:style-name="ce1">
            <text:p><text:s/>4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91.61561067803842" table:style-name="ce1">
            <text:p><text:s/>19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70">
            <text:p>Interest rate swaps position at the end of March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54660" table:style-name="ce26">
            <text:p><text:s/>54.66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46940" table:style-name="ce26">
            <text:p><text:s/>46.94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101600" table:style-name="ce26">
            <text:p><text:s/>101.6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7720" table:style-name="ce29">
            <text:p><text:s/>7.72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85"/>
          <table:table-cell table:style-name="ce83"/>
          <table:table-cell table:style-name="ce84"/>
          <table:table-cell table:style-name="ce82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72">
            <text:p>Risk indicators at the end of March 2021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(Debt and swap portfolio)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One year refixing amount (% debt)</text:p>
          </table:table-cell>
          <table:table-cell office:value-type="float" office:value="25.1" table:style-name="ce74">
            <text:p>25,1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Average time to refixing (years)</text:p>
          </table:table-cell>
          <table:table-cell office:value-type="float" office:value="7.3" table:style-name="ce74">
            <text:p>7,3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2" table:style-name="ce73"/>
          <table:table-cell table:number-columns-repeated="2"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1-04-01T13:53:23Z</dc:date>
    <meta:print-date>2019-03-01T15:04:57Z</meta:print-date>
  </office:meta>
</office:document-meta>
</file>