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9">
      <style:text-properties fo:color="#000000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5">
      <style:text-properties fo:color="#000000"/>
    </style:style>
    <style:style style:name="ce88" style:family="table-cell" style:parent-style-name="Komma" style:data-style-name="N39">
      <style:text-properties fo:color="#000000"/>
    </style:style>
    <style:style style:name="ce89" style:family="table-cell" style:parent-style-name="Komma" style:data-style-name="N35">
      <style:text-properties fo:color="#000000"/>
    </style:style>
    <style:style style:name="ce90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September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791869454.2399998" table:style-name="ce1">
            <text:p><text:s/>3.791.869.454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84620138.349999994" table:style-name="ce1">
            <text:p><text:s/>84.620.138<text:s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30260055552.02997" table:style-name="ce1">
            <text:p><text:s/>330.260.055.552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3060000000" table:style-name="ce1">
            <text:p><text:s/>23.06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1800000000" table:style-name="ce1">
            <text:p><text:s/>1.80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2997211947.1199999" table:style-name="ce1">
            <text:p><text:s/>2.997.211.947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05503682.75" table:style-name="ce1">
            <text:p><text:s/>105.503.68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5319061.29199412" table:style-name="ce1">
            <text:p><text:s/>185.319.061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62284579835.78198" table:style-name="ce37">
            <text:p><text:s/>362.284.579.83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4942458373.1800003" table:style-name="ce90">
            <text:p><text:s/>4.942.458.37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7227038208.96198" table:style-name="ce37">
            <text:p><text:s/>367.227.038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September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9925159000" table:style-name="ce1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1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LS8</text:p>
          </table:table-cell>
          <table:table-cell office:value-type="string" table:style-name="ce9">
            <text:p>0,00 pct DSL 2021 due 15 January 2029</text:p>
          </table:table-cell>
          <table:table-cell office:value-type="float" office:value="4915000000" table:style-name="ce1">
            <text:p><text:s/>4.91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10869805000" table:style-name="ce1">
            <text:p><text:s/>10.86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7977427000" table:style-name="ce1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B11<text:s/></text:p>
          </table:table-cell>
          <table:table-cell office:value-type="string" table:style-name="ce9">
            <text:p>0,00 pct DSL 2021 due 15 January 2038</text:p>
          </table:table-cell>
          <table:table-cell office:value-type="float" office:value="5880052000" table:style-name="ce1">
            <text:p><text:s/>5.880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8839910000" table:style-name="ce1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8497187000" table:style-name="ce1">
            <text:p><text:s/>18.497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10108724000" table:style-name="ce1">
            <text:p><text:s/>10.10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452201.0500000007" table:style-name="ce1">
            <text:p><text:s/>8.452.20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1232.5" table:style-name="ce1">
            <text:p><text:s/>91.23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443151.48" table:style-name="ce1">
            <text:p><text:s/>2.443.1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30260055552.02997" table:style-name="ce37">
            <text:p><text:s/>330.260.055.552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September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D01</text:p>
          </table:table-cell>
          <table:table-cell office:value-type="string" table:style-name="ce40">
            <text:p>DTC 2021-10-28</text:p>
          </table:table-cell>
          <table:table-cell office:value-type="float" office:value="7520000000" table:style-name="ce1">
            <text:p><text:s/>7.5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FH3</text:p>
          </table:table-cell>
          <table:table-cell office:value-type="string" table:style-name="ce40">
            <text:p>DTC 2021-11-29</text:p>
          </table:table-cell>
          <table:table-cell office:value-type="float" office:value="6920000000" table:style-name="ce1">
            <text:p><text:s/>6.9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JL7</text:p>
          </table:table-cell>
          <table:table-cell office:value-type="string" table:style-name="ce40">
            <text:p>DTC 2022-01-28</text:p>
          </table:table-cell>
          <table:table-cell office:value-type="float" office:value="4200000000" table:style-name="ce1">
            <text:p><text:s/>4.2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KU6</text:p>
          </table:table-cell>
          <table:table-cell office:value-type="string" table:style-name="ce40">
            <text:p>DTC 2022-02-25</text:p>
          </table:table-cell>
          <table:table-cell office:value-type="float" office:value="4420000000" table:style-name="ce1">
            <text:p><text:s/>4.4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Total</text:p>
          </table:table-cell>
          <table:table-cell table:style-name="ce40"/>
          <table:table-cell office:value-type="float" office:value="23060000000" table:style-name="ce37">
            <text:p><text:s/>23.0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September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53">
            <text:p>XS2384034489</text:p>
          </table:table-cell>
          <table:table-cell office:value-type="string" table:style-name="ce67">
            <text:p>1-10-2021</text:p>
          </table:table-cell>
          <table:table-cell office:value-type="float" office:value="1800000000" table:style-name="ce4">
            <text:p><text:s/>1.8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77">
            <text:p>Total</text:p>
          </table:table-cell>
          <table:table-cell table:style-name="ce67"/>
          <table:table-cell office:value-type="float" office:value="1800000000" table:style-name="ce3">
            <text:p><text:s/>1.8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bedragen" table:cell-range-address="Debt_Outstanding.$A$1:Debt_Outstanding.$C$46" table:base-cell-address="Debt_Outstanding.$A$1"/>
        </table:named-expressions>
      </table:table>
      <table:table table:name="Debt_Outstanding_incl__Strips" table:style-name="ta2"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9"/>
        <table:table-column table:style-name="co10" table:default-cell-style-name="ce78"/>
        <table:table-column table:style-name="co15" table:default-cell-style-name="ce78"/>
        <table:table-column table:style-name="co10" table:default-cell-style-name="ce78"/>
        <table:table-column table:style-name="co16" table:default-cell-style-name="ce78"/>
        <table:table-column table:style-name="co10" table:default-cell-style-name="ce78"/>
        <table:table-column table:style-name="co17" table:default-cell-style-name="ce78"/>
        <table:table-column table:style-name="co10" table:number-columns-repeated="16374" table:default-cell-style-name="ce78"/>
        <table:table-row table:style-name="ro4">
          <table:table-cell office:value-type="string" table:style-name="ce38">
            <text:p>DSL outstanding at the end of September 2021 including the stripping and de-stripping activities</text:p>
          </table:table-cell>
          <table:table-cell table:number-columns-repeated="2" table:style-name="ce78"/>
          <table:table-cell table:style-name="ce79"/>
          <table:table-cell table:number-columns-repeated="16380" table:style-name="ce78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8"/>
        </table:table-row>
        <table:table-row table:style-name="ro4">
          <table:table-cell office:value-type="string" table:style-name="ce80">
            <text:p>Isincode</text:p>
          </table:table-cell>
          <table:table-cell office:value-type="string" table:style-name="ce80">
            <text:p>Bond</text:p>
          </table:table-cell>
          <table:table-cell office:value-type="string" table:style-name="ce81">
            <text:p>Remaining outstanding amount</text:p>
          </table:table-cell>
          <table:table-cell office:value-type="string" table:style-name="ce82">
            <text:p>Maturity date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896857</text:p>
          </table:table-cell>
          <table:table-cell office:value-type="string" table:style-name="ce84">
            <text:p>0,00 pct DSL 2016 due 15 January 2022</text:p>
          </table:table-cell>
          <table:table-cell office:value-type="float" office:value="15380112000" table:style-name="ce85">
            <text:p><text:s/>15.380.112.000<text:s/></text:p>
          </table:table-cell>
          <table:table-cell office:value-type="date" office:date-value="2022-01-15T00:00:00" table:style-name="ce86">
            <text:p>15-01-2022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060257</text:p>
          </table:table-cell>
          <table:table-cell office:value-type="string" table:style-name="ce84">
            <text:p>2,25 pct DSL 2012 due 15 July 2022</text:p>
          </table:table-cell>
          <table:table-cell office:value-type="float" office:value="15249467000" table:style-name="ce85">
            <text:p><text:s/>15.249.467.000<text:s/></text:p>
          </table:table-cell>
          <table:table-cell office:value-type="date" office:date-value="2022-07-15T00:00:00" table:style-name="ce86">
            <text:p>15-07-2022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75</text:p>
          </table:table-cell>
          <table:table-cell office:value-type="string" table:style-name="ce84">
            <text:p>3,75 pct DSL 2006 due 15 January 2023</text:p>
          </table:table-cell>
          <table:table-cell office:value-type="float" office:value="11041137000" table:style-name="ce85">
            <text:p><text:s/>11.041.137.000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077</text:p>
          </table:table-cell>
          <table:table-cell office:value-type="string" table:style-name="ce84">
            <text:p>7,50 pct DSL 1993 due 15 January 2023</text:p>
          </table:table-cell>
          <table:table-cell office:value-type="float" office:value="2515657321" table:style-name="ce85">
            <text:p><text:s/>2.515.657.321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3000</text:p>
          </table:table-cell>
          <table:table-cell office:value-type="string" table:style-name="ce84">
            <text:p>Principal 15 January 2023</text:p>
          </table:table-cell>
          <table:table-cell office:value-type="float" office:value="759714529" table:style-name="ce85">
            <text:p><text:s/>759.714.529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418810</text:p>
          </table:table-cell>
          <table:table-cell office:value-type="string" table:style-name="ce84">
            <text:p>1,75 pct DSL 2013 due 15 July 2023</text:p>
          </table:table-cell>
          <table:table-cell office:value-type="float" office:value="17607963000" table:style-name="ce85">
            <text:p><text:s/>17.607.963.000<text:s/></text:p>
          </table:table-cell>
          <table:table-cell office:value-type="date" office:date-value="2023-07-15T00:00:00" table:style-name="ce86">
            <text:p>15-07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650469</text:p>
          </table:table-cell>
          <table:table-cell office:value-type="string" table:style-name="ce84">
            <text:p>0,00 pct DSL 2017 due 15 January 2024</text:p>
          </table:table-cell>
          <table:table-cell office:value-type="float" office:value="15378277000" table:style-name="ce85">
            <text:p><text:s/>15.378.277.000<text:s/></text:p>
          </table:table-cell>
          <table:table-cell office:value-type="date" office:date-value="2024-01-15T00:00:00" table:style-name="ce86">
            <text:p>15-01-2024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33424</text:p>
          </table:table-cell>
          <table:table-cell office:value-type="string" table:style-name="ce84">
            <text:p>2,00 pct DSL 2014 due 15 July 2024</text:p>
          </table:table-cell>
          <table:table-cell office:value-type="float" office:value="15315132000" table:style-name="ce85">
            <text:p><text:s/>15.315.132.000<text:s/></text:p>
          </table:table-cell>
          <table:table-cell office:value-type="date" office:date-value="2024-07-15T00:00:00" table:style-name="ce86">
            <text:p>15-07-2024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220108</text:p>
          </table:table-cell>
          <table:table-cell office:value-type="string" table:style-name="ce84">
            <text:p>0,25 pct DSL 2015 due 15 July 2025</text:p>
          </table:table-cell>
          <table:table-cell office:value-type="float" office:value="19925159000" table:style-name="ce85">
            <text:p><text:s/>19.925.159.000<text:s/></text:p>
          </table:table-cell>
          <table:table-cell office:value-type="date" office:date-value="2025-07-15T00:00:00" table:style-name="ce86">
            <text:p>15-07-2025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819040</text:p>
          </table:table-cell>
          <table:table-cell office:value-type="string" table:style-name="ce84">
            <text:p>0,50 pct DSL 2016 due 15 July 2026</text:p>
          </table:table-cell>
          <table:table-cell office:value-type="float" office:value="18964051000" table:style-name="ce85">
            <text:p><text:s/>18.964.051.000<text:s/></text:p>
          </table:table-cell>
          <table:table-cell office:value-type="date" office:date-value="2026-07-15T00:00:00" table:style-name="ce86">
            <text:p>15-07-2026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31501</text:p>
          </table:table-cell>
          <table:table-cell office:value-type="string" table:style-name="ce84">
            <text:p>0,00 pct DSL 2020 due 15 January 2027</text:p>
          </table:table-cell>
          <table:table-cell office:value-type="float" office:value="15762000000" table:style-name="ce85">
            <text:p><text:s/>15.762.000.000<text:s/></text:p>
          </table:table-cell>
          <table:table-cell office:value-type="date" office:date-value="2027-01-15T00:00:00" table:style-name="ce86">
            <text:p>15-01-202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171458</text:p>
          </table:table-cell>
          <table:table-cell office:value-type="string" table:style-name="ce84">
            <text:p>0,75 pct DSL 2017 due 15 July 2027</text:p>
          </table:table-cell>
          <table:table-cell office:value-type="float" office:value="15380926000" table:style-name="ce85">
            <text:p><text:s/>15.380.926.000<text:s/></text:p>
          </table:table-cell>
          <table:table-cell office:value-type="date" office:date-value="2027-07-15T00:00:00" table:style-name="ce86">
            <text:p>15-07-202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317</text:p>
          </table:table-cell>
          <table:table-cell office:value-type="string" table:style-name="ce84">
            <text:p>5,50 pct DSL 1998 due 15 January 2028</text:p>
          </table:table-cell>
          <table:table-cell office:value-type="float" office:value="12885797213" table:style-name="ce85">
            <text:p><text:s/>12.885.797.213<text:s/></text:p>
          </table:table-cell>
          <table:table-cell office:value-type="date" office:date-value="2028-01-15T00:00:00" table:style-name="ce86">
            <text:p>15-01-202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818504</text:p>
          </table:table-cell>
          <table:table-cell office:value-type="string" table:style-name="ce84">
            <text:p>0,75 pct DSL 2018 due 15 July 2028</text:p>
          </table:table-cell>
          <table:table-cell office:value-type="float" office:value="14626941000" table:style-name="ce85">
            <text:p><text:s/>14.626.941.000<text:s/></text:p>
          </table:table-cell>
          <table:table-cell office:value-type="date" office:date-value="2028-07-15T00:00:00" table:style-name="ce86">
            <text:p>15-07-202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LS8</text:p>
          </table:table-cell>
          <table:table-cell office:value-type="string" table:style-name="ce84">
            <text:p>0,00 pct DSL 2021 due 15 January 2029</text:p>
          </table:table-cell>
          <table:table-cell office:value-type="float" office:value="4915000000" table:style-name="ce85">
            <text:p><text:s/>4.915.000.000<text:s/></text:p>
          </table:table-cell>
          <table:table-cell office:value-type="date" office:date-value="2029-01-15T00:00:00" table:style-name="ce86">
            <text:p>15-01-2029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332430</text:p>
          </table:table-cell>
          <table:table-cell office:value-type="string" table:style-name="ce84">
            <text:p>0,25 pct DSL 2019 due 15 July 2029</text:p>
          </table:table-cell>
          <table:table-cell office:value-type="float" office:value="12215587000" table:style-name="ce85">
            <text:p><text:s/>12.215.587.000<text:s/></text:p>
          </table:table-cell>
          <table:table-cell office:value-type="date" office:date-value="2029-07-15T00:00:00" table:style-name="ce86">
            <text:p>15-07-2029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4555419</text:p>
          </table:table-cell>
          <table:table-cell office:value-type="string" table:style-name="ce84">
            <text:p>0,00 pct DSL 2020 due 15 July 2030</text:p>
          </table:table-cell>
          <table:table-cell office:value-type="float" office:value="14038462000" table:style-name="ce85">
            <text:p><text:s/>14.038.462.000<text:s/></text:p>
          </table:table-cell>
          <table:table-cell office:value-type="date" office:date-value="2030-07-15T00:00:00" table:style-name="ce86">
            <text:p>15-07-2030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6U0</text:p>
          </table:table-cell>
          <table:table-cell office:value-type="string" table:style-name="ce84">
            <text:p>0,00 pct DSL 2021 due 15 July 2031</text:p>
          </table:table-cell>
          <table:table-cell office:value-type="float" office:value="10869805000" table:style-name="ce85">
            <text:p><text:s/>10.869.805.000<text:s/></text:p>
          </table:table-cell>
          <table:table-cell office:value-type="date" office:date-value="2031-07-15T00:00:00" table:style-name="ce86">
            <text:p>15-07-2031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071189</text:p>
          </table:table-cell>
          <table:table-cell office:value-type="string" table:style-name="ce84">
            <text:p>2,50 pct DSL 2012 due 15 January 2033</text:p>
          </table:table-cell>
          <table:table-cell office:value-type="float" office:value="15362210000" table:style-name="ce85">
            <text:p><text:s/>15.362.210.000<text:s/></text:p>
          </table:table-cell>
          <table:table-cell office:value-type="date" office:date-value="2033-01-15T00:00:00" table:style-name="ce86">
            <text:p>15-01-203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34</text:p>
          </table:table-cell>
          <table:table-cell office:value-type="string" table:style-name="ce84">
            <text:p>4,00 pct DSL 2005 due 15 January 2037</text:p>
          </table:table-cell>
          <table:table-cell office:value-type="float" office:value="16790076350" table:style-name="ce85">
            <text:p><text:s/>16.790.076.350<text:s/></text:p>
          </table:table-cell>
          <table:table-cell office:value-type="date" office:date-value="2037-01-15T00:00:00" table:style-name="ce86">
            <text:p>15-01-203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B11</text:p>
          </table:table-cell>
          <table:table-cell office:value-type="string" table:style-name="ce84">
            <text:p>0,00% 2021 due 15 January 2038</text:p>
          </table:table-cell>
          <table:table-cell office:value-type="float" office:value="5880052000" table:style-name="ce85">
            <text:p><text:s/>5.880.052.000<text:s/></text:p>
          </table:table-cell>
          <table:table-cell office:value-type="date" office:date-value="2038-01-15T00:00:00" table:style-name="ce86">
            <text:p>15-01-203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552060</text:p>
          </table:table-cell>
          <table:table-cell office:value-type="string" table:style-name="ce84">
            <text:p>0,50 pct DSL 2019 due 15 January 2040</text:p>
          </table:table-cell>
          <table:table-cell office:value-type="float" office:value="10708004000" table:style-name="ce85">
            <text:p><text:s/>10.708.004.000<text:s/></text:p>
          </table:table-cell>
          <table:table-cell office:value-type="date" office:date-value="2040-01-15T00:00:00" table:style-name="ce86">
            <text:p>15-01-2040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9446418</text:p>
          </table:table-cell>
          <table:table-cell office:value-type="string" table:style-name="ce84">
            <text:p>3,75 pct DSL 2010 due 15 January 2042</text:p>
          </table:table-cell>
          <table:table-cell office:value-type="float" office:value="17296196000" table:style-name="ce85">
            <text:p><text:s/>17.296.196.000<text:s/></text:p>
          </table:table-cell>
          <table:table-cell office:value-type="date" office:date-value="2042-01-15T00:00:00" table:style-name="ce86">
            <text:p>15-01-2042</text:p>
          </table:table-cell>
          <table:table-cell table:style-name="ce87"/>
          <table:table-cell table:number-columns-repeated="4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21999</text:p>
          </table:table-cell>
          <table:table-cell office:value-type="string" table:style-name="ce84">
            <text:p>2,75 pct DSL 2014 due 15 January 2047</text:p>
          </table:table-cell>
          <table:table-cell office:value-type="float" office:value="18497187000" table:style-name="ce85">
            <text:p><text:s/>18.497.187.000<text:s/></text:p>
          </table:table-cell>
          <table:table-cell office:value-type="date" office:date-value="2047-01-15T00:00:00" table:style-name="ce86">
            <text:p>15-01-2047</text:p>
          </table:table-cell>
          <table:table-cell table:style-name="ce87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614579</text:p>
          </table:table-cell>
          <table:table-cell office:value-type="string" table:style-name="ce84">
            <text:p>0,00 pct DSL 2020 due 15 January 2052</text:p>
          </table:table-cell>
          <table:table-cell office:value-type="float" office:value="10108724000" table:style-name="ce85">
            <text:p><text:s/>10.108.724.000<text:s/></text:p>
          </table:table-cell>
          <table:table-cell office:value-type="date" office:date-value="2052-01-15T00:00:00" table:style-name="ce86">
            <text:p>15-01-2052</text:p>
          </table:table-cell>
          <table:table-cell table:style-name="ce87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6286</text:p>
          </table:table-cell>
          <table:table-cell office:value-type="string" table:style-name="ce84">
            <text:p>2 1/2 pct Grootboek</text:p>
          </table:table-cell>
          <table:table-cell office:value-type="float" office:value="18625550" table:style-name="ce85">
            <text:p><text:s/>18.625.550<text:s/></text:p>
          </table:table-cell>
          <table:table-cell table:style-name="ce86"/>
          <table:table-cell table:style-name="ce78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2707</text:p>
          </table:table-cell>
          <table:table-cell office:value-type="string" table:style-name="ce84">
            <text:p>3 1/2 pct Grootboek</text:p>
          </table:table-cell>
          <table:table-cell office:value-type="float" office:value="201050" table:style-name="ce85">
            <text:p><text:s/>201.050<text:s/></text:p>
          </table:table-cell>
          <table:table-cell table:style-name="ce79"/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4802</text:p>
          </table:table-cell>
          <table:table-cell office:value-type="string" table:style-name="ce84">
            <text:p>3 pct Grootboek</text:p>
          </table:table-cell>
          <table:table-cell office:value-type="float" office:value="5383850" table:style-name="ce85">
            <text:p><text:s/>5.383.850<text:s/></text:p>
          </table:table-cell>
          <table:table-cell table:style-name="ce79"/>
          <table:table-cell table:number-columns-repeated="16380" table:style-name="ce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89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September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384034307</text:p>
          </table:table-cell>
          <table:table-cell office:value-type="string" table:style-name="ce44">
            <text:p>1-10-2021</text:p>
          </table:table-cell>
          <table:table-cell office:value-type="string" table:style-name="ce40">
            <text:p>USD</text:p>
          </table:table-cell>
          <table:table-cell office:value-type="float" office:value="1250000000" table:style-name="ce51">
            <text:p><text:s/>1.2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391343782</text:p>
          </table:table-cell>
          <table:table-cell office:value-type="string" table:style-name="ce44">
            <text:p>7-10-2021</text:p>
          </table:table-cell>
          <table:table-cell office:value-type="string" table:style-name="ce40">
            <text:p>USD</text:p>
          </table:table-cell>
          <table:table-cell office:value-type="float" office:value="2275000000" table:style-name="ce51">
            <text:p><text:s/>2.275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table:style-name="ce66"/>
          <table:table-cell table:style-name="ce2"/>
          <table:table-cell office:value-type="float" office:value="3525000000" table:style-name="ce46">
            <text:p><text:s/>3.525.000.000,00<text:s/></text:p>
          </table:table-cell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September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20.158041749999999" table:style-name="ce1">
            <text:p><text:s/>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2.64672911999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8964.050999999999" table:style-name="ce1">
            <text:p><text:s/>18.9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7130.587" table:style-name="ce1">
            <text:p><text:s/>17.131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0869.805" table:style-name="ce1">
            <text:p><text:s/>10.87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5880.0519999999997" table:style-name="ce1">
            <text:p><text:s/>5.88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18497.187000000002" table:style-name="ce1">
            <text:p><text:s/>18.497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0.986585029999999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0108.724" table:style-name="ce1">
            <text:p><text:s/>10.10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30365.55923478008" table:style-name="ce37">
            <text:p><text:s/>330.366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September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4.4649027636238019" table:style-name="ce1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7.014098212280853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9.770027921236721" table:style-name="ce1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2.939956887468693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2.68075510838587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4.228959107004062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5.884622506261334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5.280148812505399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3.079661171085586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9.9759288021418104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September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0685.398463319998" table:style-name="ce45">
            <text:p><text:s/>30.685<text:s/></text:p>
          </table:table-cell>
          <table:table-cell office:value-type="float" office:value="30632.258999999998" table:style-name="ce45">
            <text:p><text:s/>30.632<text:s/></text:p>
          </table:table-cell>
          <table:table-cell office:value-type="float" office:value="53.139463319999997" table:style-name="ce1">
            <text:p><text:s/>53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405.073747790004" table:style-name="ce45">
            <text:p><text:s/>62.405<text:s/></text:p>
          </table:table-cell>
          <table:table-cell office:value-type="float" office:value="62370.860737000003" table:style-name="ce45">
            <text:p><text:s/>62.371<text:s/></text:p>
          </table:table-cell>
          <table:table-cell office:value-type="float" office:value="34.213010789999998" table:style-name="ce1">
            <text:p><text:s/>34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8889.21" table:style-name="ce45">
            <text:p><text:s/>38.889<text:s/></text:p>
          </table:table-cell>
          <table:table-cell office:value-type="float" office:value="38889.21" table:style-name="ce45">
            <text:p><text:s/>38.88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8800.950131080004" table:style-name="ce45">
            <text:p><text:s/>58.801<text:s/></text:p>
          </table:table-cell>
          <table:table-cell office:value-type="float" office:value="58798.681230000002" table:style-name="ce45">
            <text:p><text:s/>58.79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2038.853999999999" table:style-name="ce45">
            <text:p><text:s/>42.039<text:s/></text:p>
          </table:table-cell>
          <table:table-cell office:value-type="float" office:value="42038.853999999999" table:style-name="ce45">
            <text:p><text:s/>42.03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5523.782307559999" table:style-name="ce45">
            <text:p><text:s/>15.524<text:s/></text:p>
          </table:table-cell>
          <table:table-cell office:value-type="float" office:value="15507.9" table:style-name="ce45">
            <text:p><text:s/>15.50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2022.290585030001" table:style-name="ce45">
            <text:p><text:s/>82.022<text:s/></text:p>
          </table:table-cell>
          <table:table-cell office:value-type="float" office:value="82022.290585030001" table:style-name="ce45">
            <text:p><text:s/>82.02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30365.55923477997" table:style-name="ce7">
            <text:p><text:s/>330.366<text:s/></text:p>
          </table:table-cell>
          <table:table-cell office:value-type="float" office:value="330260.05555202998" table:style-name="ce10">
            <text:p><text:s/>330.260<text:s/></text:p>
          </table:table-cell>
          <table:table-cell office:value-type="float" office:value="105.50368275000001" table:style-name="ce3">
            <text:p><text:s/>106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September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8534483293444133" table:style-name="ce14">
            <text:p>8,9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5329999999999999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September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8.308710337680285" table:style-name="ce1">
            <text:p><text:s/>1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0.440083185076439" table:style-name="ce1">
            <text:p><text:s/>4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6.141771629674409" table:style-name="ce1">
            <text:p><text:s/>4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2.661666361516538" table:style-name="ce1">
            <text:p><text:s/>5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27.766829778046464" table:style-name="ce1">
            <text:p><text:s/>2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5.31906129199413" table:style-name="ce1">
            <text:p><text:s/>18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September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30728" table:style-name="ce26">
            <text:p><text:s/>30.72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39872" table:style-name="ce26">
            <text:p><text:s/>39.872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70600" table:style-name="ce26">
            <text:p><text:s/>70.6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9144" table:style-name="ce29">
            <text:p><text:s/>9.14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91">
            <text:p>Risk indicators at the end of September 2021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23.9" table:style-name="ce92">
            <text:p>23,9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7.8" table:style-name="ce92">
            <text:p>7,8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2" table:style-name="ce71"/>
          <table:table-cell table:number-columns-repeated="2"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1-10-01T13:19:04Z</dc:date>
    <meta:print-date>2019-03-01T15:04:57Z</meta:print-date>
  </office:meta>
</office:document-meta>
</file>